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style:style style:family="table-column" style:parent-style-name="colspec" style:name="id1-3-2-2-2-10-3-4-1-1">
      <style:table-column-properties/>
    </style:style>
    <style:style style:family="table-column" style:parent-style-name="colspec" style:name="id1-3-2-2-2-10-3-4-1-2">
      <style:table-column-properties/>
    </style:style>
    <style:style style:family="table-column" style:parent-style-name="colspec" style:name="id1-3-2-2-2-10-4-5-1-1">
      <style:table-column-properties/>
    </style:style>
    <style:style style:family="table-column" style:parent-style-name="colspec" style:name="id1-3-2-2-2-10-4-5-1-2">
      <style:table-column-properties/>
    </style:style>
    <style:style style:family="table-column" style:parent-style-name="colspec" style:name="id1-3-2-2-2-10-4-5-1-3">
      <style:table-column-properties/>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2-1">
      <text:list-level-style-bullet text:bullet-char="-" text:level="1">
        <style:list-level-properties text:min-label-width="10mm"/>
      </text:list-level-style-bullet>
    </text:list-style>
    <text:list-style style:name="id1-3-2-4-832-2">
      <text:list-level-style-bullet text:bullet-char="-" text:level="1">
        <style:list-level-properties text:min-label-width="10mm"/>
      </text:list-level-style-bullet>
    </text:list-style>
    <text:list-style style:name="id1-3-2-4-832-3">
      <text:list-level-style-bullet text:bullet-char="-" text:level="1">
        <style:list-level-properties text:min-label-width="10mm"/>
      </text:list-level-style-bullet>
    </text:list-style>
    <text:list-style style:name="id1-3-2-4-832-4">
      <text:list-level-style-bullet text:bullet-char="-" text:level="1">
        <style:list-level-properties text:min-label-width="10mm"/>
      </text:list-level-style-bullet>
    </text:list-style>
    <text:list-style style:name="id1-3-2-4-832-5">
      <text:list-level-style-bullet text:bullet-char="-" text:level="1">
        <style:list-level-properties text:min-label-width="10mm"/>
      </text:list-level-style-bullet>
    </text:list-style>
    <text:list-style style:name="id1-3-2-4-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bullet text:bullet-char="-" text:level="1">
        <style:list-level-properties text:min-label-width="10mm"/>
      </text:list-level-style-bullet>
    </text:list-style>
    <text:list-style style:name="id1-3-2-4-954-1">
      <text:list-level-style-bullet text:bullet-char="-" text:level="1">
        <style:list-level-properties text:min-label-width="10mm"/>
      </text:list-level-style-bullet>
    </text:list-style>
    <text:list-style style:name="id1-3-2-4-954-2">
      <text:list-level-style-bullet text:bullet-char="-" text:level="1">
        <style:list-level-properties text:min-label-width="10mm"/>
      </text:list-level-style-bullet>
    </text:list-style>
    <text:list-style style:name="id1-3-2-4-954-3">
      <text:list-level-style-bullet text:bullet-char="-" text:level="1">
        <style:list-level-properties text:min-label-width="10mm"/>
      </text:list-level-style-bullet>
    </text:list-style>
    <text:list-style style:name="id1-3-2-4-954-4">
      <text:list-level-style-bullet text:bullet-char="-" text:level="1">
        <style:list-level-properties text:min-label-width="10mm"/>
      </text:list-level-style-bullet>
    </text:list-style>
    <text:list-style style:name="id1-3-2-4-954-5">
      <text:list-level-style-bullet text:bullet-char="-" text:level="1">
        <style:list-level-properties text:min-label-width="10mm"/>
      </text:list-level-style-bullet>
    </text:list-style>
    <text:list-style style:name="id1-3-2-4-954-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7-1">
      <text:list-level-style-bullet text:bullet-char="-" text:level="1">
        <style:list-level-properties text:min-label-width="10mm"/>
      </text:list-level-style-bullet>
    </text:list-style>
    <text:list-style style:name="id1-3-2-4-987-2">
      <text:list-level-style-bullet text:bullet-char="-" text:level="1">
        <style:list-level-properties text:min-label-width="10mm"/>
      </text:list-level-style-bullet>
    </text:list-style>
    <text:list-style style:name="id1-3-2-4-987-3">
      <text:list-level-style-bullet text:bullet-char="-" text:level="1">
        <style:list-level-properties text:min-label-width="10mm"/>
      </text:list-level-style-bullet>
    </text:list-style>
    <text:list-style style:name="id1-3-2-4-987-4">
      <text:list-level-style-bullet text:bullet-char="-" text:level="1">
        <style:list-level-properties text:min-label-width="10mm"/>
      </text:list-level-style-bullet>
    </text:list-style>
    <text:list-style style:name="id1-3-2-4-987-5">
      <text:list-level-style-bullet text:bullet-char="-" text:level="1">
        <style:list-level-properties text:min-label-width="10mm"/>
      </text:list-level-style-bullet>
    </text:list-style>
    <text:list-style style:name="id1-3-2-4-987-6">
      <text:list-level-style-bullet text:bullet-char="-" text:level="1">
        <style:list-level-properties text:min-label-width="10mm"/>
      </text:list-level-style-bullet>
    </text:list-style>
    <text:list-style style:name="id1-3-2-4-987-7">
      <text:list-level-style-bullet text:bullet-char="-" text:level="1">
        <style:list-level-properties text:min-label-width="10mm"/>
      </text:list-level-style-bullet>
    </text:list-style>
    <text:list-style style:name="id1-3-2-4-987-8">
      <text:list-level-style-bullet text:bullet-char="-" text:level="1">
        <style:list-level-properties text:min-label-width="10mm"/>
      </text:list-level-style-bullet>
    </text:list-style>
    <text:list-style style:name="id1-3-2-4-987-9">
      <text:list-level-style-bullet text:bullet-char="-" text:level="1">
        <style:list-level-properties text:min-label-width="10mm"/>
      </text:list-level-style-bullet>
    </text:list-style>
    <text:list-style style:name="id1-3-2-4-987-10">
      <text:list-level-style-bullet text:bullet-char="-" text:level="1">
        <style:list-level-properties text:min-label-width="10mm"/>
      </text:list-level-style-bullet>
    </text:list-style>
    <text:list-style style:name="id1-3-2-4-987-11">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1-1">
      <text:list-level-style-bullet text:bullet-char="-" text:level="1">
        <style:list-level-properties text:min-label-width="10mm"/>
      </text:list-level-style-bullet>
    </text:list-style>
    <text:list-style style:name="id1-3-2-4-991-2">
      <text:list-level-style-bullet text:bullet-char="-" text:level="1">
        <style:list-level-properties text:min-label-width="10mm"/>
      </text:list-level-style-bullet>
    </text:list-style>
    <text:list-style style:name="id1-3-2-4-991-3">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5-1">
      <text:list-level-style-bullet text:bullet-char="-" text:level="1">
        <style:list-level-properties text:min-label-width="10mm"/>
      </text:list-level-style-bullet>
    </text:list-style>
    <text:list-style style:name="id1-3-2-4-995-2">
      <text:list-level-style-bullet text:bullet-char="-" text:level="1">
        <style:list-level-properties text:min-label-width="10mm"/>
      </text:list-level-style-bullet>
    </text:list-style>
    <text:list-style style:name="id1-3-2-4-995-3">
      <text:list-level-style-bullet text:bullet-char="-" text:level="1">
        <style:list-level-properties text:min-label-width="10mm"/>
      </text:list-level-style-bullet>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8">
      <text:list-level-style-bullet text:bullet-char="-" text:level="1">
        <style:list-level-properties text:min-label-width="10mm"/>
      </text:list-level-style-bullet>
    </text:list-style>
    <text:list-style style:name="id1-3-2-4-1168-1">
      <text:list-level-style-bullet text:bullet-char="-" text:level="1">
        <style:list-level-properties text:min-label-width="10mm"/>
      </text:list-level-style-bullet>
    </text:list-style>
    <text:list-style style:name="id1-3-2-4-1168-2">
      <text:list-level-style-bullet text:bullet-char="-" text:level="1">
        <style:list-level-properties text:min-label-width="10mm"/>
      </text:list-level-style-bullet>
    </text:list-style>
    <text:list-style style:name="id1-3-2-4-1168-3">
      <text:list-level-style-bullet text:bullet-char="-" text:level="1">
        <style:list-level-properties text:min-label-width="10mm"/>
      </text:list-level-style-bullet>
    </text:list-style>
    <text:list-style style:name="id1-3-2-4-1168-4">
      <text:list-level-style-bullet text:bullet-char="-" text:level="1">
        <style:list-level-properties text:min-label-width="10mm"/>
      </text:list-level-style-bullet>
    </text:list-style>
    <text:list-style style:name="id1-3-2-4-1168-5">
      <text:list-level-style-bullet text:bullet-char="-" text:level="1">
        <style:list-level-properties text:min-label-width="10mm"/>
      </text:list-level-style-bullet>
    </text:list-style>
    <text:list-style style:name="id1-3-2-4-1168-6">
      <text:list-level-style-bullet text:bullet-char="-" text:level="1">
        <style:list-level-properties text:min-label-width="10mm"/>
      </text:list-level-style-bullet>
    </text:list-style>
    <text:list-style style:name="id1-3-2-4-1168-7">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4-1">
      <text:list-level-style-bullet text:bullet-char="-" text:level="1">
        <style:list-level-properties text:min-label-width="10mm"/>
      </text:list-level-style-bullet>
    </text:list-style>
    <text:list-style style:name="id1-3-2-4-1254-2">
      <text:list-level-style-bullet text:bullet-char="-" text:level="1">
        <style:list-level-properties text:min-label-width="10mm"/>
      </text:list-level-style-bullet>
    </text:list-style>
    <text:list-style style:name="id1-3-2-4-1254-3">
      <text:list-level-style-bullet text:bullet-char="-" text:level="1">
        <style:list-level-properties text:min-label-width="10mm"/>
      </text:list-level-style-bullet>
    </text:list-style>
    <text:list-style style:name="id1-3-2-4-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9">
      <text:list-level-style-bullet text:bullet-char="-" text:level="1">
        <style:list-level-properties text:min-label-width="10mm"/>
      </text:list-level-style-bullet>
    </text:list-style>
    <text:list-style style:name="id1-3-2-4-1439-1">
      <text:list-level-style-bullet text:bullet-char="-" text:level="1">
        <style:list-level-properties text:min-label-width="10mm"/>
      </text:list-level-style-bullet>
    </text:list-style>
    <text:list-style style:name="id1-3-2-4-1439-2">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1-1">
      <text:list-level-style-bullet text:bullet-char="-" text:level="1">
        <style:list-level-properties text:min-label-width="10mm"/>
      </text:list-level-style-bullet>
    </text:list-style>
    <text:list-style style:name="id1-3-2-4-1441-2">
      <text:list-level-style-bullet text:bullet-char="-" text:level="1">
        <style:list-level-properties text:min-label-width="10mm"/>
      </text:list-level-style-bullet>
    </text:list-style>
    <text:list-style style:name="id1-3-2-4-1441-3">
      <text:list-level-style-bullet text:bullet-char="-" text:level="1">
        <style:list-level-properties text:min-label-width="10mm"/>
      </text:list-level-style-bullet>
    </text:list-style>
    <text:list-style style:name="id1-3-2-4-1441-4">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7-1">
      <text:list-level-style-bullet text:bullet-char="-" text:level="1">
        <style:list-level-properties text:min-label-width="10mm"/>
      </text:list-level-style-bullet>
    </text:list-style>
    <text:list-style style:name="id1-3-2-4-1497-2">
      <text:list-level-style-bullet text:bullet-char="-" text:level="1">
        <style:list-level-properties text:min-label-width="10mm"/>
      </text:list-level-style-bullet>
    </text:list-style>
    <text:list-style style:name="id1-3-2-4-1497-3">
      <text:list-level-style-bullet text:bullet-char="-" text:level="1">
        <style:list-level-properties text:min-label-width="10mm"/>
      </text:list-level-style-bullet>
    </text:list-style>
    <text:list-style style:name="id1-3-2-4-1497-4">
      <text:list-level-style-bullet text:bullet-char="-" text:level="1">
        <style:list-level-properties text:min-label-width="10mm"/>
      </text:list-level-style-bullet>
    </text:list-style>
    <text:list-style style:name="id1-3-2-4-1497-5">
      <text:list-level-style-bullet text:bullet-char="-" text:level="1">
        <style:list-level-properties text:min-label-width="10mm"/>
      </text:list-level-style-bullet>
    </text:list-style>
    <text:list-style style:name="id1-3-2-4-1497-6">
      <text:list-level-style-bullet text:bullet-char="-" text:level="1">
        <style:list-level-properties text:min-label-width="10mm"/>
      </text:list-level-style-bullet>
    </text:list-style>
    <text:list-style style:name="id1-3-2-4-1497-7">
      <text:list-level-style-bullet text:bullet-char="-" text:level="1">
        <style:list-level-properties text:min-label-width="10mm"/>
      </text:list-level-style-bullet>
    </text:list-style>
    <text:list-style style:name="id1-3-2-4-1507">
      <text:list-level-style-bullet text:bullet-char="•" text:level="1">
        <style:list-level-properties text:min-label-width="10mm"/>
      </text:list-level-style-bullet>
    </text:list-style>
    <text:list-style style:name="id1-3-2-4-1507-1">
      <text:list-level-style-bullet text:bullet-char="•" text:level="1">
        <style:list-level-properties text:min-label-width="10mm"/>
      </text:list-level-style-bullet>
    </text:list-style>
    <text:list-style style:name="id1-3-2-4-1507-2">
      <text:list-level-style-bullet text:bullet-char="•" text:level="1">
        <style:list-level-properties text:min-label-width="10mm"/>
      </text:list-level-style-bullet>
    </text:list-style>
    <text:list-style style:name="id1-3-2-4-1507-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4-1">
      <text:list-level-style-bullet text:bullet-char="-" text:level="1">
        <style:list-level-properties text:min-label-width="10mm"/>
      </text:list-level-style-bullet>
    </text:list-style>
    <text:list-style style:name="id1-3-2-4-1524-2">
      <text:list-level-style-bullet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4-1">
      <text:list-level-style-bullet text:bullet-char="-" text:level="1">
        <style:list-level-properties text:min-label-width="10mm"/>
      </text:list-level-style-bullet>
    </text:list-style>
    <text:list-style style:name="id1-3-2-4-1534-2">
      <text:list-level-style-bullet text:bullet-char="-" text:level="1">
        <style:list-level-properties text:min-label-width="10mm"/>
      </text:list-level-style-bullet>
    </text:list-style>
    <text:list-style style:name="id1-3-2-4-1534-3">
      <text:list-level-style-bullet text:bullet-char="-" text:level="1">
        <style:list-level-properties text:min-label-width="10mm"/>
      </text:list-level-style-bullet>
    </text:list-style>
    <text:list-style style:name="id1-3-2-4-1534-4">
      <text:list-level-style-bullet text:bullet-char="-" text:level="1">
        <style:list-level-properties text:min-label-width="10mm"/>
      </text:list-level-style-bullet>
    </text:list-style>
    <text:list-style style:name="id1-3-2-4-1534-5">
      <text:list-level-style-bullet text:bullet-char="-" text:level="1">
        <style:list-level-properties text:min-label-width="10mm"/>
      </text:list-level-style-bullet>
    </text:list-style>
    <text:list-style style:name="id1-3-2-4-1534-6">
      <text:list-level-style-bullet text:bullet-char="-" text:level="1">
        <style:list-level-properties text:min-label-width="10mm"/>
      </text:list-level-style-bullet>
    </text:list-style>
    <text:list-style style:name="id1-3-2-4-1534-7">
      <text:list-level-style-bullet text:bullet-char="-" text:level="1">
        <style:list-level-properties text:min-label-width="10mm"/>
      </text:list-level-style-bullet>
    </text:list-style>
    <text:list-style style:name="id1-3-2-4-1534-8">
      <text:list-level-style-bullet text:bullet-char="-" text:level="1">
        <style:list-level-properties text:min-label-width="10mm"/>
      </text:list-level-style-bullet>
    </text:list-style>
    <text:list-style style:name="id1-3-2-4-1534-9">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4-1">
      <text:list-level-style-bullet text:bullet-char="-" text:level="1">
        <style:list-level-properties text:min-label-width="10mm"/>
      </text:list-level-style-bullet>
    </text:list-style>
    <text:list-style style:name="id1-3-2-4-1624-2">
      <text:list-level-style-bullet text:bullet-char="-" text:level="1">
        <style:list-level-properties text:min-label-width="10mm"/>
      </text:list-level-style-bullet>
    </text:list-style>
    <text:list-style style:name="id1-3-2-4-1624-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1-1">
      <text:list-level-style-bullet text:bullet-char="-" text:level="1">
        <style:list-level-properties text:min-label-width="10mm"/>
      </text:list-level-style-bullet>
    </text:list-style>
    <text:list-style style:name="id1-3-2-4-1631-2">
      <text:list-level-style-bullet text:bullet-char="-" text:level="1">
        <style:list-level-properties text:min-label-width="10mm"/>
      </text:list-level-style-bullet>
    </text:list-style>
    <text:list-style style:name="id1-3-2-4-1631-3">
      <text:list-level-style-bullet text:bullet-char="-" text:level="1">
        <style:list-level-properties text:min-label-width="10mm"/>
      </text:list-level-style-bullet>
    </text:list-style>
    <text:list-style style:name="id1-3-2-4-1631-4">
      <text:list-level-style-bullet text:bullet-char="-" text:level="1">
        <style:list-level-properties text:min-label-width="10mm"/>
      </text:list-level-style-bullet>
    </text:list-style>
    <text:list-style style:name="id1-3-2-4-1631-5">
      <text:list-level-style-bullet text:bullet-char="-" text:level="1">
        <style:list-level-properties text:min-label-width="10mm"/>
      </text:list-level-style-bullet>
    </text:list-style>
    <text:list-style style:name="id1-3-2-4-1631-6">
      <text:list-level-style-bullet text:bullet-char="-" text:level="1">
        <style:list-level-properties text:min-label-width="10mm"/>
      </text:list-level-style-bullet>
    </text:list-style>
    <text:list-style style:name="id1-3-2-4-1631-7">
      <text:list-level-style-bullet text:bullet-char="-" text:level="1">
        <style:list-level-properties text:min-label-width="10mm"/>
      </text:list-level-style-bullet>
    </text:list-style>
    <text:list-style style:name="id1-3-2-4-1631-8">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1797-1">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4-1">
      <text:list-level-style-bullet text:bullet-char="-" text:level="1">
        <style:list-level-properties text:min-label-width="10mm"/>
      </text:list-level-style-bullet>
    </text:list-style>
    <text:list-style style:name="id1-3-2-4-1806">
      <text:list-level-style-bullet text:bullet-char="-" text:level="1">
        <style:list-level-properties text:min-label-width="10mm"/>
      </text:list-level-style-bullet>
    </text:list-style>
    <text:list-style style:name="id1-3-2-4-1806-1">
      <text:list-level-style-bullet text:bullet-char="-" text:level="1">
        <style:list-level-properties text:min-label-width="10mm"/>
      </text:list-level-style-bullet>
    </text:list-style>
    <text:list-style style:name="id1-3-2-4-18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9">
      <text:list-level-style-bullet text:bullet-char="-" text:level="1">
        <style:list-level-properties text:min-label-width="10mm"/>
      </text:list-level-style-bullet>
    </text:list-style>
    <text:list-style style:name="id1-3-2-4-1809-1">
      <text:list-level-style-bullet text:bullet-char="-" text:level="1">
        <style:list-level-properties text:min-label-width="10mm"/>
      </text:list-level-style-bullet>
    </text:list-style>
    <text:list-style style:name="id1-3-2-4-1809-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an de gemeente Neder-Betuwe 2018</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49 van de Gemeentewet; </text:p>
            <text:p text:style-name="al"/>
            <text:p text:style-name="al">B E S L U I T :</text:p>
            <text:p text:style-name="al"/>
            <text:p text:style-name="al">vast te stellen de Algemene Plaatselijke Verordening gemeente Neder-Betuw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bouwwerk als bedoeld in artikel 1 van de Bouwverordening;</text:p>
                </text:list-item>
                <text:list-item text:style-override="id1-3-2-2-1-2-3-4">
                  <text:number>d.</text:number>
                  <text:p text:style-name="al">College: het college van burgemeester en wethouders;</text:p>
                </text:list-item>
                <text:list-item text:style-override="id1-3-2-2-1-2-3-5">
                  <text:number>e.</text:number>
                  <text:p text:style-name="al">Gebouw: gebouw als bedoeld in artikel 1, eerste lid, onder c,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alle wateren die voor het publiek bevaarbaar of op andere wijze toegankelijk zijn;</text:p>
                </text:list-item>
                <text:list-item text:style-override="id1-3-2-2-1-2-3-8">
                  <text:number>h.</text:number>
                  <text:p text:style-name="al">Openbare plaats: plaats die krachtens bestemming vast gebruik openstaat voor het publiek, waaronder begrepen de weg als bedoeld onder b;</text:p>
                </text:list-item>
                <text:list-item text:style-override="id1-3-2-2-1-2-3-9">
                  <text:number>i.</text:number>
                  <text:p text:style-name="al">Rechthebbende: degene die over enige zaak zeggenschap heeft krachtens een zakelijk of persoonlijk recht;</text:p>
                </text:list-item>
                <text:list-item text:style-override="id1-3-2-2-1-2-3-10">
                  <text:number>j.</text:number>
                  <text:p text:style-name="al">Weg: weg, als bedoeld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of ontheffing als bedoeld in artikel 2:10.D, artikel 2:11, tweede lid, aanhef en onder a, artikel 2:12 of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2e lid genoemde termijn worden verlengd tot ten hoogste acht weken.</text:p>
                </text:list-item>
              </text:list>
            </text:section>
            <text:section text:name="artikel_id1-3-2-2-1-10" text:style-name="artikel">
              <text:p text:style-name="artikel_kop_titel"><text:span text:style-name="artikel_kop_label">Artikel</text:span> <text:span text:style-name="artikel_kop_nr">1:9</text:span> Positieve fictieve beschikking van toepassing</text:p>
              <text:p text:style-name="al">Paragraaf 4.1.3.3. van de Algemene wet bestuursrecht is van toepassing op het volgende artikel in deze verordening:</text:p>
              <text:p text:style-name="al">Artikel 2:6 Beperking aanbieden e.d. van geschreven of gedrukte stukken of afbeeldingen</text:p>
              <text:p text:style-name="al">Artikel 2:9 Straatartiest e.d.</text:p>
              <text:p text:style-name="al">Artikel 2:11 (Omgevings)vergunning voor het aanleggen, beschadigen en veranderen van een weg</text:p>
              <text:p text:style-name="al">Artikel 2:12 Maken, veranderen van een uitweg</text:p>
              <text:p text:style-name="al">Artikel 2:34 e Ontheffingen privé-bijeenkomsten derden</text:p>
              <text:p text:style-name="al">Artikel 2:34 f Ontheffing schenktijden</text:p>
              <text:p text:style-name="al">Artikel 2:64 Bijen</text:p>
              <text:p text:style-name="al">Artikel 2:67 Vrijstelling verplichtingen verkoopregister</text:p>
              <text:p text:style-name="al">Artikel 4:11 Omgevingsvergunning voor het vellen van houtopstanden</text:p>
              <text:p text:style-name="al">Artikel 5:6 Kampeermiddelen, aanhangwagens e.a.</text:p>
              <text:p text:style-name="al">Artikel 5:7 Parkeren van reclamevoertuigen</text:p>
              <text:p text:style-name="al">Artikel 5:8 Parkeren van grote voertuigen</text:p>
              <text:p text:style-name="al">Artikel 5:16 Vrijheid van meningsuiting</text:p>
              <text:p text:style-name="al">Artikel 5:36 Verboden plaatsen asverstrooiing</text:p>
            </text:section>
            <text:section text:name="artikel_id1-3-2-2-1-11" text:style-name="artikel">
              <text:p text:style-name="artikel_kop_titel"><text:span text:style-name="artikel_kop_label">Artikel</text:span> <text:span text:style-name="artikel_kop_nr">1:10</text:span> Positieve fictieve beschikking niet van toepassing</text:p>
              <text:p text:style-name="al">Paragraaf 4.1.3.3. van de Algemene wet bestuursrecht is niet van toepassing op de volgende artikelen in deze verordening:</text:p>
              <text:p text:style-name="al">Artikel 2:1 Samenscholing en ongeregeldheden</text:p>
              <text:p text:style-name="al">Artikel 2:10 A Het plaatsen van voorwerpen op of aan de weg </text:p>
              <text:p text:style-name="al">Artikel 2:25 Vergunning evenement</text:p>
              <text:p text:style-name="al">Artikel 2:28 Exploitatievergunning openbare inrichting</text:p>
              <text:p text:style-name="al">Artikel 2:39 Exploitatievergunning speelgelegenheid</text:p>
              <text:p text:style-name="al">Artikel 2:45 Betreden van plantsoenen e.d.</text:p>
              <text:p text:style-name="al">Artikel 2:60 Houden van hinderlijke of schadelijke dieren</text:p>
              <text:p text:style-name="al">Artikel 2:67 Vrijstelling verplichtingen verkoopregister</text:p>
              <text:p text:style-name="al">Artikel 2:72 Ter beschikking stellen van consumentenvuurwerk tijdens de verkoopdagen</text:p>
              <text:p text:style-name="al">Artikel 3:3 Vergunning seksbedrijf</text:p>
              <text:p text:style-name="al">Artikel 4:6 Overige geluidhinder</text:p>
              <text:p text:style-name="al">Artikel 4:18 Ontheffing van het verbod tot recreatief nachtverblijf buiten kampeerterreinen</text:p>
              <text:p text:style-name="al">Artikel 5:2 Parkeren van voertuigen van autobedrijf e.d</text:p>
              <text:p text:style-name="al">Artikel 5:3 Te koop aanbieden van voertuigen</text:p>
              <text:p text:style-name="al">Artikel 5:11 Aantasting groenvoorzieningen door voertuigen</text:p>
              <text:p text:style-name="al">Artikel 5:18 Standplaatsvergunning en weigeringsgronden</text:p>
              <text:p text:style-name="al">Artikel 5:33 Beperking verkeer in natuurgebieden</text:p>
              <text:p text:style-name="al">Artikel 5:34 Verbod afvalstoffen te verbranden buiten inrichtingen of anderszins vuur te stok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zich samen met anderen te begeven naar of al dan niet samen met anderen deel te nemen aan een samenscholing, onnodig op te dringen of door uitdagend gedrag aanleiding te geven tot ongeregeldheden.</text:p>
                  </text:list-item>
                  <text:list-item text:style-override="id1-3-2-2-2-2-2-3">
                    <text:number>2.</text:number>
                    <text:p text:style-name="al">Degene die op een openbare plaats aanwezig is bij enig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moet daarvan voor de openbare aankondiging ervan en ten minste 48 uur voordat de betoging zal worden gehouden, schriftelijk kennis geven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aan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of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A Voorwerpen op of aan de weg of op andere openbare plaatsen</text:p>
                <text:list text:style-name="id1-3-2-2-2-6-2-2">
                  <text:list-item text:style-override="id1-3-2-2-2-6-2-2">
                    <text:number>1.</text:number>
                    <text:p text:style-name="al">Het is verboden zonder voorafgaande (omgevings)vergunning van het college de weg, een weggedeelte of andere openbare plaats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of kan toebrengen aan de weg, de bruikbaarheid of het doelmatig en veilig gebruik daarvan belemmert of kan belemmeren, dan wel een belemmering vormt of kan vormen voor het beheer of onderhoud van de weg of openbare plaats;</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college kan in het belang van de openbare orde en veiligheid en de woon- en leefomgeving nadere regels stellen ten aanzien van terrassen, uitstallingen en reclameborden.</text:p>
                  </text:list-item>
                </text:list>
              </text:section>
              <text:section text:name="artikel_id1-3-2-2-2-6-3" text:style-name="artikel">
                <text:p text:style-name="artikel_kop_titel"><text:span text:style-name="artikel_kop_label">Artikel</text:span> <text:span text:style-name="artikel_kop_nr">2:10</text:span> B Afbakeningsbepalingen en uitzonderingen</text:p>
                <text:list text:style-name="id1-3-2-2-2-6-3-2">
                  <text:list-item text:style-override="id1-3-2-2-2-6-3-2">
                    <text:number>1.</text:number>
                    <text:p text:style-name="al">Het verbod in het eerste lid van het vorige artikel geldt niet voor:</text:p>
                    <text:list text:style-name="id1-3-2-2-2-6-3-2-3">
                      <text:list-item text:style-override="id1-3-2-2-2-6-3-2-3-1">
                        <text:number>a.</text:number>
                        <text:p text:style-name="al">evenementen als bedoeld in artikel 2:24;</text:p>
                      </text:list-item>
                      <text:list-item text:style-override="id1-3-2-2-2-6-3-2-3-2">
                        <text:number>b.</text:number>
                        <text:p text:style-name="al">terrassen als bedoeld in artikel 2:28, achtste lid;</text:p>
                      </text:list-item>
                      <text:list-item text:style-override="id1-3-2-2-2-6-3-2-3-3">
                        <text:number>c.</text:number>
                        <text:p text:style-name="al">standplaatsen als bedoeld in artikel 5:18.</text:p>
                      </text:list-item>
                    </text:list>
                  </text:list-item>
                  <text:list-item text:style-override="id1-3-2-2-2-6-3-3">
                    <text:number>2.</text:number>
                    <text:p text:style-name="al">Het verbod in het eerste lid van het vorige artikel geldt tevens niet voor voorwerpen of stoffen waarop gedachten of gevoelens worden geopenbaard.</text:p>
                  </text:list-item>
                  <text:list-item text:style-override="id1-3-2-2-2-6-3-4">
                    <text:number>3.</text:number>
                    <text:p text:style-name="al">Het verbod in het eerste lid van het vorige artikel geldt niet voor zover in het daarin geregelde onderwerp wordt voorzien door de Wet beheer rijkswaterstaatswerken of de Provinciale wegenverordening.</text:p>
                  </text:list-item>
                  <text:list-item text:style-override="id1-3-2-2-2-6-3-5">
                    <text:number>4.</text:number>
                    <text:p text:style-name="al">De weigeringsgrond van het tweede lid, onder a, van het vorige artikel geldt niet voor zover in het daarin geregelde onderwerp wordt voorzien door artikel 5 van de Wegenverkeerswet.</text:p>
                  </text:list-item>
                  <text:list-item text:style-override="id1-3-2-2-2-6-3-6">
                    <text:number>5.</text:number>
                    <text:p text:style-name="al">De weigeringsgrond van het tweede lid, onder b, van het vorige artikel geldt niet voor bouwwerken.</text:p>
                  </text:list-item>
                  <text:list-item text:style-override="id1-3-2-2-2-6-3-7">
                    <text:number>6.</text:number>
                    <text:p text:style-name="al">De weigeringsgrond van het tweede lid, onder c, van het vorige artikel geldt niet voor zover in het geregelde onderwerp wordt voorzien door de Wet milieubeheer.</text:p>
                  </text:list-item>
                </text:list>
              </text:section>
              <text:section text:name="artikel_id1-3-2-2-2-6-4" text:style-name="artikel">
                <text:p text:style-name="artikel_kop_titel"><text:span text:style-name="artikel_kop_label"/> <text:span text:style-name="artikel_kop_nr"/>  Artikel 2:10.C Vrij te stellen categorieën</text:p>
                <text:p text:style-name="al">Het college kan categorieën van voorwerpen aanwijzen waarvoor het verbod in het eerste lid van artikel 2:10 A niet geldt.</text:p>
              </text:section>
              <text:section text:name="artikel_id1-3-2-2-2-6-5" text:style-name="artikel">
                <text:p text:style-name="artikel_kop_titel"><text:span text:style-name="artikel_kop_label">Artikel</text:span> <text:span text:style-name="artikel_kop_nr">2:10.D</text:span> </text:p>
                <text:p text:style-name="al">Het bevoegd gezag kan een omgevingsvergunning verlenen voor het in het eerste lid van artikel 2:10.A bedoelde gebruik, voor zover dit een activiteit betreft als bedoeld in artikel 2.2, eerste lid, onder j. of k. van de Wet algemene bepalingen omgevingsrecht.</text:p>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De vergunning wordt verleend:</text:p>
                    <text:list text:style-name="id1-3-2-2-2-6-6-3-3">
                      <text:list-item text:style-override="id1-3-2-2-2-6-6-3-3-1">
                        <text:number>a.</text:number>
                        <text:p text:style-name="al">als een omgevingsvergunning door het bevoegd gezag, indien de activiteiten zijn verboden bij een bestemmingsplan, beheerverordening, exploitatieplan of voorbereidingsbesluit;</text:p>
                      </text:list-item>
                      <text:list-item text:style-override="id1-3-2-2-2-6-6-3-3-2">
                        <text:number>b.</text:number>
                        <text:p text:style-name="al">door het college in de overige gevallen.</text:p>
                      </text:list-item>
                    </text:list>
                  </text:list-item>
                  <text:list-item text:style-override="id1-3-2-2-2-6-6-4">
                    <text:number>3.</text:number>
                    <text:p text:style-name="al">Het verbod in het eerste lid geldt niet voor overheden bij het uitvoeren van hun publieke taak.</text:p>
                  </text:list-item>
                  <text:list-item text:style-override="id1-3-2-2-2-6-6-5">
                    <text:number>4.</text:number>
                    <text:p text:style-name="al">Het verbod geldt voorts niet voor zover in het daarin geregelde onderwerp wordt voorzien door het Wet boek van Strafrecht, de Wet beheer rijkswaterstaatswerken, de Provinciale wegenverordening, de Waterschapskeur, de Telecommunicatiewet of de daarop gebaseerde Telecommunicatie-verordening gemeente Neder-Betuwe.</text:p>
                  </text:list-item>
                </text:list>
              </text:section>
              <text:section text:name="artikel_id1-3-2-2-2-6-7" text:style-name="artikel">
                <text:p text:style-name="artikel_kop_titel"><text:span text:style-name="artikel_kop_label">Artikel</text:span> <text:span text:style-name="artikel_kop_nr">2:12</text:span> Maken, veranderen van een uitweg</text:p>
                <text:list text:style-name="id1-3-2-2-2-6-7-2">
                  <text:list-item text:style-override="id1-3-2-2-2-6-7-2">
                    <text:number>1.</text:number>
                    <text:p text:style-name="al">Het is verboden zonder omgevingsvergunning van het college een uitweg te maken naar de weg of verandering te brengen in een bestaande uitweg naar de weg.</text:p>
                  </text:list-item>
                  <text:list-item text:style-override="id1-3-2-2-2-6-7-3">
                    <text:number>2.</text:number>
                    <text:p text:style-name="al">in afwijking van het bepaalde in artikel 1:8 wordt de vergunning slechts geweigerd:</text:p>
                    <text:list text:style-name="id1-3-2-2-2-6-7-3-3">
                      <text:list-item text:style-override="id1-3-2-2-2-6-7-3-3-1">
                        <text:number>a.</text:number>
                        <text:p text:style-name="al">ter bescherming van het veilig en doelmatig gebruik van de weg;</text:p>
                      </text:list-item>
                      <text:list-item text:style-override="id1-3-2-2-2-6-7-3-3-2">
                        <text:number>b.</text:number>
                        <text:p text:style-name="al">ter bescherming van het uiterlijk aanzien van de omgeving;</text:p>
                      </text:list-item>
                      <text:list-item text:style-override="id1-3-2-2-2-6-7-3-3-3">
                        <text:number>c.</text:number>
                        <text:p text:style-name="al">indien de uitweg zonder noodzaak ten koste gaat van een openbare parkeerplaats;</text:p>
                      </text:list-item>
                      <text:list-item text:style-override="id1-3-2-2-2-6-7-3-3-4">
                        <text:number>d.</text:number>
                        <text:p text:style-name="al">indien door de uitweg het openbaar groen op onaanvaardbare wijze wordt aangetast; </text:p>
                      </text:list-item>
                      <text:list-item text:style-override="id1-3-2-2-2-6-7-3-3-5">
                        <text:number>e.</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6-7-3-3-6">
                        <text:number>f.</text:number>
                        <text:p text:style-name="al">wanneer de aanvraag in strijd is met het bestemmingsplan.</text:p>
                      </text:list-item>
                    </text:list>
                  </text:list-item>
                  <text:list-item text:style-override="id1-3-2-2-2-6-7-4">
                    <text:number> 3. </text:number>
                    <text:p text:style-name="al">Het verbod in het eerste lid geldt niet voor zover in het daarin geregelde onderwerp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bepaalde geldt niet voor 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gebieden</text:p>
                <text:list text:style-name="id1-3-2-2-2-7-7-2">
                  <text:list-item text:style-override="id1-3-2-2-2-7-7-2">
                    <text:number>1.</text:number>
                    <text:p text:style-name="al">Het is verboden te roken in bossen of door het college aangewezen gebieden of binnen een afstand van dertig meter daarvan gedurende de door het college aangewezen periode.</text:p>
                  </text:list-item>
                  <text:list-item text:style-override="id1-3-2-2-2-7-7-3">
                    <text:number>2.</text:number>
                    <text:p text:style-name="al">Het is verboden in bossen of door het college aangewezen 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als tuin ingericht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Toezicht op evenementen</text:p>
              <text:section text:name="artikel_id1-3-2-2-2-8-2" text:style-name="artikel">
                <text:p text:style-name="artikel_kop_titel"><text:span text:style-name="artikel_kop_label">Artikel</text:span> <text:span text:style-name="artikel_kop_nr">2:24</text:span> Begripsomschrijv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kansspelen als bedoeld in de Wet op de kansspelen;</text:p>
                      </text:list-item>
                      <text:list-item text:style-override="id1-3-2-2-2-8-2-2-3-3">
                        <text:number>c.</text:number>
                        <text:p text:style-name="al">het in een inrichting in de zin van de Drank en Horecawet gelegenheid geven tot dansen;</text:p>
                      </text:list-item>
                      <text:list-item text:style-override="id1-3-2-2-2-8-2-2-3-4">
                        <text:number>d.</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op de weg;</text:p>
                      </text:list-item>
                      <text:list-item text:style-override="id1-3-2-2-2-8-2-3-3-4">
                        <text:number>d.</text:number>
                        <text:p text:style-name="al">een feest of wedstrijd op of aan de weg;</text:p>
                      </text:list-item>
                      <text:list-item text:style-override="id1-3-2-2-2-8-2-3-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8-2-3-3-6">
                        <text:number>f.</text:number>
                        <text:p text:style-name="al">een klein evenement, waaronder wordt verstaan een straatfeest of buurtbarbecue op een da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evenement als: </text:p>
                    <text:list text:style-name="id1-3-2-2-2-8-3-3-3">
                      <text:list-item text:style-override="id1-3-2-2-2-8-3-3-3-1">
                        <text:number>a.</text:number>
                        <text:p text:style-name="al">deze gedurende één dag, maximaal 1 dag per kalenderjaar plaatsvindt en</text:p>
                      </text:list-item>
                      <text:list-item text:style-override="id1-3-2-2-2-8-3-3-3-2">
                        <text:number>b.</text:number>
                        <text:p text:style-name="al">het aantal aanwezigen niet meer bedraagt dan 100 personen is; en/of</text:p>
                      </text:list-item>
                      <text:list-item text:style-override="id1-3-2-2-2-8-3-3-3-3">
                        <text:number>c.</text:number>
                        <text:p text:style-name="al">deze tussen 09.00 en 23.00 uur plaatsvindt; en/of</text:p>
                      </text:list-item>
                      <text:list-item text:style-override="id1-3-2-2-2-8-3-3-3-4">
                        <text:number>d.</text:number>
                        <text:p text:style-name="al">niet op zondag plaatsvindt; en/of</text:p>
                      </text:list-item>
                      <text:list-item text:style-override="id1-3-2-2-2-8-3-3-3-5">
                        <text:number>e.</text:number>
                        <text:p text:style-name="al">er geen objecten worden geplaatst groter dan 20 m2; </text:p>
                      </text:list-item>
                      <text:list-item text:style-override="id1-3-2-2-2-8-3-3-3-6">
                        <text:number>f.</text:number>
                        <text:p text:style-name="al">het evenement niet plaatsvindt op de rijbaan, fiets-, bromfiets- of parkeergelegenheid of anderszins een belemmering vormt voor het verkeer en de hulpdiensten en die geen potentieel gevaar opleveren; en/of</text:p>
                      </text:list-item>
                      <text:list-item text:style-override="id1-3-2-2-2-8-3-3-3-7">
                        <text:number>g.</text:number>
                        <text:p text:style-name="al">de geluidsbelasting niet meer dan 70 dB(A) bedraagt op de gevel van woningen of andere geluidsgevoelige bestemmingen.</text:p>
                      </text:list-item>
                      <text:list-item text:style-override="id1-3-2-2-2-8-3-3-3-8">
                        <text:number>h.</text:number>
                        <text:p text:style-name="al">de organisator minimaal dertig werkdagen voorafgaand aan het evenement daarvan melding doet aan de burgemeester.</text:p>
                      </text:list-item>
                    </text:list>
                  </text:list-item>
                  <text:list-item text:style-override="id1-3-2-2-2-8-3-4">
                    <text:number>3.</text:number>
                    <text:p text:style-name="al">De burgemeester kan binnen veertien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5">
                    <text:number>4.</text:number>
                    <text:p text:style-name="al">Indien een aanvraag om vergunning of ontheffing voor een evenement wordt ingediend minder dan tien weken voor het tijdstip waarop het evenement plaatsvindt, kan de burgemeester besluiten de aanvraag niet te behandelen.</text:p>
                  </text:list-item>
                  <text:list-item text:style-override="id1-3-2-2-2-8-3-6">
                    <text:number>5.</text:number>
                    <text:p text:style-name="al">Het verbod van het eerste lid geldt niet voor een wedstrijd op of aan de weg, voor zover in het geregeld onderwerp wordt voorzien door artikel 10 juncto 148 van de Wegenverkeerswet 1994.</text:p>
                  </text:list-item>
                  <text:list-item text:style-override="id1-3-2-2-2-8-3-7">
                    <text:number>6.</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text:p>
                          </text:list-item>
                        </text:list>
                      </text:list-item>
                      <text:list-item text:style-override="id1-3-2-2-2-9-2-2-3-2">
                        <text:number>b.</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te vergunning als bedoeld in het eerste lid:</text:p>
                    <text:list text:style-name="id1-3-2-2-2-9-3-3-3">
                      <text:list-item text:style-override="id1-3-2-2-2-9-3-3-3-1">
                        <text:number>a.</text:number>
                        <text:p text:style-name="al">indien de vestiging of exploitatie van de openbare inrichting in strijd is met een geldend bestemmingsplan;</text:p>
                      </text:list-item>
                      <text:list-item text:style-override="id1-3-2-2-2-9-3-3-3-2">
                        <text:number>b.</text:number>
                        <text:p text:style-name="al">indien de aanvrager geen verklaring omtrent gedrag overlegt die uiterlijk drie maanden voor de datum waarop de vergunningaanvraag is ingediend, is afgegeven.</text:p>
                      </text:list-item>
                    </text:list>
                  </text:list-item>
                  <text:list-item text:style-override="id1-3-2-2-2-9-3-4">
                    <text:number>3.</text:number>
                    <text:p text:style-name="al">In afwijking van het bepaalde i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een openbare inrichting is gelegen of zal zijn gelegen, de aard van de openbare inrichting en de spanning, waaraan het woonmilieu ter plaatse reeds blootstaat of bloot zal komen te staan door de exploitatie.</text:p>
                  </text:list-item>
                  <text:list-item text:style-override="id1-3-2-2-2-9-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9-3-7">
                    <text:number>6.</text:number>
                    <text:p text:style-name="al">De exploitant van een openbare inrichting laat niet toe dat een handelaar of een voor hem handelend persoon in dat bedrijf enig voorwerp verwerft, verkoopt of op enig andere wijze overdraagt.</text:p>
                  </text:list-item>
                  <text:list-item text:style-override="id1-3-2-2-2-9-3-8">
                    <text:number>7.</text:number>
                    <text:p text:style-name="al">Voorts geldt het eerste lid niet voor:</text:p>
                    <text:list text:style-name="id1-3-2-2-2-9-3-8-3">
                      <text:list-item text:style-override="id1-3-2-2-2-9-3-8-3-1">
                        <text:number>a.</text:number>
                        <text:p text:style-name="al">een openbare inrichting in zorginstellingen;</text:p>
                      </text:list-item>
                      <text:list-item text:style-override="id1-3-2-2-2-9-3-8-3-2">
                        <text:number>b.</text:number>
                        <text:p text:style-name="al">een openbare inrichting in musea.</text:p>
                      </text:list-item>
                    </text:list>
                  </text:list-item>
                  <text:list-item text:style-override="id1-3-2-2-2-9-3-9">
                    <text:number>8.</text:number>
                    <text:p text:style-name="al">In afwijking van het bepaalde in artikel 2:10 beslist de burgemeester in geval van een vergunningaanvraag die ook betrekking heeft op één of meer bij de openbare inrichting behorende terrassen voor zover deze zich op de weg bevinden over de ingebruikneming van die weg ten behoeve van het terras.</text:p>
                  </text:list-item>
                  <text:list-item text:style-override="id1-3-2-2-2-9-3-10">
                    <text:number>9.</text:number>
                    <text:p text:style-name="al">De burgemeester kan de in het achtste lid bedoelde ingebruikneming van die weg ten behoeve van één of meer bij een openbare inrichting horende terrassen weigeren:</text:p>
                    <text:list text:style-name="id1-3-2-2-2-9-3-10-3">
                      <text:list-item text:style-override="id1-3-2-2-2-9-3-10-3-1">
                        <text:number>a.</text:number>
                        <text:p text:style-name="al">indien het beoogde gebruik schade toebrengt aan de weg dan wel gevaar oplevert voor de bruikbaarheid van de weg of voor het doelmatig en veilig gebruik daarvan;</text:p>
                      </text:list-item>
                      <text:list-item text:style-override="id1-3-2-2-2-9-3-10-3-2">
                        <text:number>b.</text:number>
                        <text:p text:style-name="al">indien dat gebruik een belemmering kan worden voor het doelmatig beheer en onderhoud van de weg.</text:p>
                      </text:list-item>
                    </text:list>
                  </text:list-item>
                  <text:list-item text:style-override="id1-3-2-2-2-9-3-11">
                    <text:number>10.</text:number>
                    <text:p text:style-name="al">Onverminderd het bepaalde in artikel 1:6 kan de burgemeester de vergunning intrekken indien er sprake is van het geval en onder voorwaarden, bedoeld in artikel 3 van de Wet bevordering integriteitsbeoordelingen door het openbaar bestuur.</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een openbare inrichting voor bezoekers geopend te hebben, of bezoekers in de openbare inrichting te laten verblijven: op maandag tot en met vrijdag tussen 01.00 uur en 06.00 uur, en op zaterdag en zondag tussen 02.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De burgemeester kan ontheffing verlenen van het verbod in het eerste lid in geval van een incidentele festiviteit.</text:p>
                  </text:list-item>
                  <text:list-item text:style-override="id1-3-2-2-2-9-4-5">
                    <text:number>4.</text:number>
                    <text:p text:style-name="al">Voor een openbare inrichting als bedoeld in artikel 2:28, vijfde lid, gelden dezelfde sluitingstijden als voor de winkel.</text:p>
                  </text:list-item>
                  <text:list-item text:style-override="id1-3-2-2-2-9-4-6">
                    <text:number>5.</text:number>
                    <text:p text:style-name="al">Het in het eerste, tweede en derde lid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i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inrichting is in de zin van artikel 174 van de Gemeentewet, treedt het college op als bevoegd bestuursorgaan voor de toepassing van artikel 2:28 tot en met 2:31.</text:p>
              </text:section>
            </text:section>
            <text:section text:name="paragraaf_id1-3-2-2-2-10" text:style-name="paragraaf">
              <text:p text:style-name="paragraaf_kop"><text:span text:style-name="label"/> <text:span text:style-name="nr"/> Afdeling 8A Bijzondere bepalingen over horecabedrijven als bedoeld in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Inrichting;</text:p>
                  </text:list-item>
                  <text:list-item text:style-override="id1-3-2-2-2-10-2-3-4">
                    <text:number>•</text:number>
                    <text:p text:style-name="al">Paracommerciële rechtspersonen,</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inrichtingen</text:p>
                <text:p text:style-name="al">Paracommerciële rechtspersonen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niet buiten de in onderstaand schema opgenomen schenktijden:</text:p>
                <text:p text:style-name="al"/>
                <text:section text:name="table_id1-3-2-2-2-10-3-4" text:style-name="table">
                  <text:p text:style-name="table_top"/>
                  <table:table table:style-name="tgroup">
                    <table:table-column table:style-name="id1-3-2-2-2-10-3-4-1-1"/>
                    <table:table-column table:style-name="id1-3-2-2-2-10-3-4-1-2"/>
                    <table:table-row table:style-name="row">
                      <table:table-cell table:style-name="entry" table:number-rows-spanned="1" table:number-columns-spanned="1">
                        <text:p text:style-name="table_al">Maandag tot en met odnderdag</text:p>
                      </table:table-cell>
                      <table:table-cell table:style-name="entry" table:number-rows-spanned="1" table:number-columns-spanned="1">
                        <text:p text:style-name="table_al">15.00 uur tot 23.00 uur  </text:p>
                      </table:table-cell>
                    </table:table-row>
                    <table:table-row table:style-name="row">
                      <table:table-cell table:style-name="entry" table:number-rows-spanned="1" table:number-columns-spanned="1">
                        <text:p text:style-name="table_al">Vrijdag, zaterdag en zondag</text:p>
                      </table:table-cell>
                      <table:table-cell table:style-name="entry" table:number-rows-spanned="1" table:number-columns-spanned="1">
                        <text:p text:style-name="table_al">15.00 uur tot 24.00 uur</text:p>
                      </table:table-cell>
                    </table:table-row>
                  </table:table>
                  <text:p text:style-name="table_bottom"/>
                </text:section>
                <text:p text:style-name="al"/>
              </text:section>
              <text:section text:name="artikel_id1-3-2-2-2-10-4" text:style-name="artikel">
                <text:p text:style-name="artikel_kop_titel"><text:span text:style-name="artikel_kop_label">Artikel</text:span> <text:span text:style-name="artikel_kop_nr">2:34c</text:span> Andere schenktijden voor bepaalde typen paracommerciële inrichtingen</text:p>
                <text:p text:style-name="al">Typen paracommerciële rechtspersonen die zich richten op activiteiten zoals in onderstaand schema genoemd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in afwijking van het bepaalde in artikel 2:34a niet buiten de hierna opgenomen schenktijden: </text:p>
                <text:p text:style-name="al"/>
                <text:p text:style-name="al"/>
                <text:section text:name="table_id1-3-2-2-2-10-4-5" text:style-name="table">
                  <text:p text:style-name="table_top"/>
                  <table:table table:style-name="tgroup">
                    <table:table-column table:style-name="id1-3-2-2-2-10-4-5-1-1"/>
                    <table:table-column table:style-name="id1-3-2-2-2-10-4-5-1-2"/>
                    <table:table-column table:style-name="id1-3-2-2-2-10-4-5-1-3"/>
                    <table:table-row table:style-name="row">
                      <table:table-cell table:style-name="entry" table:number-rows-spanned="1" table:number-columns-spanned="1">
                        <text:p text:style-name="table_al">Inrichtingen die in beheer zijn bij een rechtspersoon met een <text:span text:style-name="nadrukvet">sportieve</text:span> doelstelling</text:p>
                      </table:table-cell>
                      <table:table-cell table:style-name="entry" table:number-rows-spanned="1" table:number-columns-spanned="1">
                        <text:p text:style-name="table_al">maandag tot en met vrijdag</text:p>
                        <text:p text:style-name="table_al">  </text:p>
                        <text:p text:style-name="table_al">zaterdag en zondag</text:p>
                      </table:table-cell>
                      <table:table-cell table:style-name="entry" table:number-rows-spanned="1" table:number-columns-spanned="1">
                        <text:p text:style-name="table_al">17.00 uur tot 24.00 uur</text:p>
                        <text:p text:style-name="table_al">  </text:p>
                        <text:p text:style-name="table_al">12.00 uur tot 24.00 uur</text:p>
                        <text:p text:style-name="table_al">  </text:p>
                      </table:table-cell>
                    </table:table-row>
                    <table:table-row table:style-name="row">
                      <table:table-cell table:style-name="entry" table:number-rows-spanned="1" table:number-columns-spanned="1">
                        <text:p text:style-name="table_al">Inrichtingen die in beheer zijn bij een rechtspersoon met een <text:span text:style-name="nadrukvet">sociaal-culturele</text:span> doelstelling die zich bovendien richt op doelgroep <text:span text:style-name="nadrukvet">senioren/volwassenen</text:span></text:p>
                      </table:table-cell>
                      <table:table-cell table:style-name="entry" table:number-rows-spanned="1" table:number-columns-spanned="1">
                        <text:p text:style-name="table_al">Maandag tot en met donderdag</text:p>
                        <text:p text:style-name="table_al">  </text:p>
                        <text:p text:style-name="table_al">Vrijdag, zaterdag en zondag</text:p>
                        <text:p text:style-name="table_al">  </text:p>
                      </table:table-cell>
                      <table:table-cell table:style-name="entry" table:number-rows-spanned="1" table:number-columns-spanned="1">
                        <text:p text:style-name="table_al">12.00 uur tot 23.00 uur</text:p>
                        <text:p text:style-name="table_al">  </text:p>
                        <text:p text:style-name="table_al">12.00 uur tot 24.00 uur</text:p>
                        <text:p text:style-name="table_al">  </text:p>
                      </table:table-cell>
                    </table:table-row>
                  </table:table>
                  <text:p text:style-name="table_bottom"/>
                </text:section>
                <text:p text:style-name="al"/>
              </text:section>
              <text:section text:name="artikel_id1-3-2-2-2-10-5" text:style-name="artikel">
                <text:p text:style-name="artikel_kop_titel"><text:span text:style-name="artikel_kop_label">Artikel</text:span> <text:span text:style-name="artikel_kop_nr">2:34d</text:span> Privé-bijeenkomsten en bijeenkomsten derden</text:p>
                <text:list text:style-name="id1-3-2-2-2-10-5-2">
                  <text:list-item text:style-override="id1-3-2-2-2-10-5-2">
                    <text:number>1.</text:number>
                    <text:p text:style-name="al">Het is verboden in een paracommerciële inrichting alcoholhoudende drank te verstrekken tijdens bijeenkomsten van persoonlijke aard, zoals bruiloften en partijen.</text:p>
                  </text:list-item>
                  <text:list-item text:style-override="id1-3-2-2-2-10-5-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10-6" text:style-name="artikel">
                <text:p text:style-name="artikel_kop_titel"><text:span text:style-name="artikel_kop_label">Artikel</text:span> <text:span text:style-name="artikel_kop_nr">2:34e</text:span> Ontheffingen privé-bijeenkomsten en bijeenkomsten derden</text:p>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doelstelling die zich bovendien richt op senioren c.q. volwassenen, is het afstandscriterium bij deze aanvragen tot ontheffing beperkt tot de dorpskern waarin het dorpshuis gevestigd is als het gaat om bijeenkomsten van persoonlijke aard voor inwoners van diezelfde dorpskern.</text:p>
              </text:section>
              <text:section text:name="artikel_id1-3-2-2-2-10-7" text:style-name="artikel">
                <text:p text:style-name="artikel_kop_titel"><text:span text:style-name="artikel_kop_label">Artikel</text:span> <text:span text:style-name="artikel_kop_nr">2:34f</text:span> Ontheffingen schenktijden</text:p>
                <text:p text:style-name="al">De burgemeester kan met het oog op bijzondere gelegenheden van zeer tijdelijke aard op aanvraag voor een aaneengesloten periode van ten hoogste twaalf dagen ontheffing verlenen van de in artikel 2:34a en 2:34b gestelde verboden en beperkingen.</text:p>
              </text:section>
              <text:section text:name="artikel_id1-3-2-2-2-10-8" text:style-name="artikel">
                <text:p text:style-name="artikel_kop_titel"><text:span text:style-name="artikel_kop_label">Artikel</text:span> <text:span text:style-name="artikel_kop_nr">2:34g</text:span> Intrekkingsgronden ontheffing</text:p>
                <text:p text:style-name="al">De in artikel 2:34d en 2:34e bedoelde ontheffingen kunnen worden ingetrokken of gewijzigd indien:</text:p>
                <text:list text:style-name="id1-3-2-2-2-10-8-3">
                  <text:list-item text:style-override="id1-3-2-2-2-10-8-3-1">
                    <text:number>a.</text:number>
                    <text:p text:style-name="al">ter verkrijging daarvan onjuiste dan wel onvolledige gegevens zijn verstrekt, of</text:p>
                  </text:list-item>
                  <text:list-item text:style-override="id1-3-2-2-2-10-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8-3-3">
                    <text:number>c.</text:number>
                    <text:p text:style-name="al">zich feiten hebben voorgedaan, die de vrees wettigen, dat het van kracht blijven van de ontheffing gevaar oplevert voor de openbare orde, veiligheid of zedelijkheid, of</text:p>
                  </text:list-item>
                  <text:list-item text:style-override="id1-3-2-2-2-10-8-3-4">
                    <text:number>d.</text:number>
                    <text:p text:style-name="al">de aan de ontheffing verbonden voorschriften en beperkingen niet zijn of worden nagekomen, of</text:p>
                  </text:list-item>
                  <text:list-item text:style-override="id1-3-2-2-2-10-8-3-5">
                    <text:number>e.</text:number>
                    <text:p text:style-name="al">van de ontheffing geen gebruik wordt gemaakt binnen een daarin gestelde termijn dan wel, bij gebreke van een dergelijke termijn, binnen een redelijke termijn, of</text:p>
                  </text:list-item>
                  <text:list-item text:style-override="id1-3-2-2-2-10-8-3-6">
                    <text:number>f.</text:number>
                    <text:p text:style-name="al">indien de houder van de ontheffing dit verzoekt.</text:p>
                  </text:list-item>
                </text:list>
              </text:section>
              <text:section text:name="artikel_id1-3-2-2-2-10-9" text:style-name="artikel">
                <text:p text:style-name="artikel_kop_titel"><text:span text:style-name="artikel_kop_label">Artikel</text:span> <text:span text:style-name="artikel_kop_nr">2:34h</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vervallen)</text:p>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een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2. In hoogdrempelige inrichtingen zijn maximaal twee kansspelautomaten toegestaan.</text:p>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of roerende zaak dat vanaf die plaats zichtbaar is te bekrassen of te bekladden.</text:p>
                  </text:list-item>
                  <text:list-item text:style-override="id1-3-2-2-2-13-3-3">
                    <text:number>2.</text:number>
                    <text:p text:style-name="al">Het is verboden zonder schriftelijke toestemming van de rechthebbende op een openbare plaats of op dat gedeelte van een onroerende of 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nige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of bij zich te hebben of te drag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het maken van sporen te voorkom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1.</text:number>
                    <text:p text:style-name="al">In dit artikel wordt verstaan onder:</text:p>
                    <text:list text:style-name="id1-3-2-2-2-13-6-2-3">
                      <text:list-item text:style-override="id1-3-2-2-2-13-6-2-3-1">
                        <text:number>a.</text:number>
                        <text:p text:style-name="al">plantsoen: met bomen en/of struiken beplant terrein;</text:p>
                      </text:list-item>
                      <text:list-item text:style-override="id1-3-2-2-2-13-6-2-3-2">
                        <text:number>b.</text:number>
                        <text:p text:style-name="al">park: uitgestrekt terrein, meestal door vijvers en kunstmatige aanleg verfraaid of afgeperkte ruimte waar dieren in het wild leven;</text:p>
                      </text:list-item>
                      <text:list-item text:style-override="id1-3-2-2-2-13-6-2-3-3">
                        <text:number>c.</text:number>
                        <text:p text:style-name="al">groenstrook: groenvoorziening als onderdeel van de weg.</text:p>
                      </text:list-item>
                    </text:list>
                  </text:list-item>
                  <text:list-item text:style-override="id1-3-2-2-2-13-6-3">
                    <text:number>2.</text:number>
                    <text:p text:style-name="al">Het is aan degene die daartoe niet bevoegd is verboden zich te bevinden in of op bij de gemeente in onderhoud zijnde plantsoenen en door het college aangewezen parken, groenstroken en grasperken, buiten de daarin gelegen wegen of paden.</text:p>
                  </text:list-item>
                  <text:list-item text:style-override="id1-3-2-2-2-13-6-4">
                    <text:number>3.</text:number>
                    <text:p text:style-name="al">Het college kan ontheffing verlenen van dit verbod. </text:p>
                  </text:list-item>
                  <text:list-item text:style-override="id1-3-2-2-2-13-6-5">
                    <text:number>4.</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text:p>
                <text:p text:style-name="al"/>
                <text:list text:style-name="id1-3-2-2-2-13-7-3">
                  <text:list-item text:style-override="id1-3-2-2-2-13-7-3">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4">
                    <text:number>2.</text:number>
                    <text:p text:style-name="al">Het verbod geldt voorts niet voor zover in het daarin geregelde onderwerp wordt voorzien door de Wet beheer rijkswaterstaatswerken 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Hinderlijk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2-3">
                  <text:list-item text:style-override="id1-3-2-2-2-13-12-3-1">
                    <text:number>a.</text:number>
                    <text:p text:style-name="al">dit in strijd is met de uitdrukkelijk verklaarde wil van de gebruiker van dat gebouw of dat portiek;</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binnen de bebouwde kom op een openbare plaats zonder dat die hond aangelijnd is; </text:p>
                      </text:list-item>
                      <text:list-item text:style-override="id1-3-2-2-2-13-18-2-3-2">
                        <text:number>b.</text:number>
                        <text:p text:style-name="al">op een voor het publiek toegankelijke en kennelijk als zodanig ingerichte kinderspeelplaats, zandbak of speelweide of op een andere door het college aangewezen plaats; </text:p>
                      </text:list-item>
                      <text:list-item text:style-override="id1-3-2-2-2-13-18-2-3-3">
                        <text:number>c.</text:number>
                        <text:p text:style-name="al">buiten de bebouwde kom op een door het college aangewezen plaats indien de hond niet is aangelijnd; of </text:p>
                      </text:list-item>
                      <text:list-item text:style-override="id1-3-2-2-2-13-18-2-3-4">
                        <text:number>d.</text:number>
                        <text:p text:style-name="al">op een openbare plaats zonder voorzien te zijn van een halsband of een ander identificatiemerk dat de eigenaar of houder duidelijk doet kennen. </text:p>
                      </text:list-item>
                    </text:list>
                  </text:list-item>
                  <text:list-item text:style-override="id1-3-2-2-2-13-18-3">
                    <text:number>2.</text:number>
                    <text:p text:style-name="al">Het verbod in het eerste lid onder aanhef, onder a en onder b is niet van toepassing op door het college aangewezen plaatsen.</text:p>
                  </text:list-item>
                  <text:list-item text:style-override="id1-3-2-2-2-13-18-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 </text:p>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innen de bebouwde kom begeeft is verplicht ervoor te zorgen dat de uitwerpselen van die hond onmiddellijk worden verwijderd.</text:p>
                  </text:list-item>
                  <text:list-item text:style-override="id1-3-2-2-2-13-19-3">
                    <text:number>2.</text:number>
                    <text:p text:style-name="al">Het eerste lid is niet van toepassing op de eigenaar van een hond die zich vanwege zijn handicap door een geleidehond of sociale hulphond laat begeleiden. </text:p>
                  </text:list-item>
                  <text:list-item text:style-override="id1-3-2-2-2-13-19-4">
                    <text:number>3.</text:number>
                    <text:p text:style-name="al">Het college kan plaatsen aanwijzen waar het bepaalde in het eerste lid niet van toepassing is.</text:p>
                  </text:list-item>
                  <text:list-item text:style-override="id1-3-2-2-2-13-19-5">
                    <text:number>4.</text:number>
                    <text:p text:style-name="al">De houder van een hond is verplicht op een openbare plaats opruimmiddelen voor vaste uitwerpselen bij zich te dragen, waaronder begrepen plastic of papieren zakjes, een schepje dan wel andere daartoe geëigende opruimmiddelen. Deze persoon is verplicht deze opruimmiddelen op eerste vordering te laten zien aan de toezichthoudende ambtenaar. </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Het is de eigenaar of houder van een hond verboden die hond te laten verblijven of te laten lopen op een openbare plaats of op het terrein van een ander:</text:p>
                    <text:list text:style-name="id1-3-2-2-2-13-20-2-3">
                      <text:list-item text:style-override="id1-3-2-2-2-13-20-2-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13-20-2-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13-20-3">
                    <text:number>2.</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item text:style-override="id1-3-2-2-2-13-20-4">
                    <text:number>3.</text:number>
                    <text:p text:style-name="al">In het eerste lid wordt verstaan onder:</text:p>
                    <text:list text:style-name="id1-3-2-2-2-13-20-4-3">
                      <text:list-item text:style-override="id1-3-2-2-2-13-20-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13-20-4-3-2">
                        <text:number>b.</text:number>
                        <text:p text:style-name="al">kort aanlijnen: aanlijnen van een hond met een lijn met een lengte, gemeten van hand tot halsband, die niet langer is dan 1,50 meter.</text:p>
                      </text:list-item>
                    </text:list>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 </text:p>
                      </text:list-item>
                      <text:list-item text:style-override="id1-3-2-2-2-13-21-2-3-2">
                        <text:number>b.</text:number>
                        <text:p text:style-name="al">aanwezig te hebben anders dan met inachtneming van de door het college gestelde regels; </text:p>
                      </text:list-item>
                      <text:list-item text:style-override="id1-3-2-2-2-13-21-2-3-3">
                        <text:number>c.</text:number>
                        <text:p text:style-name="al">aanwezig te hebben in een groter aantal dan in die aanwijzing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het in het tweede lid gestelde verbod.</text:p>
                  </text:list-item>
                  <text:list-item text:style-override="id1-3-2-2-2-13-21-4">
                    <text:number>3.</text:number>
                    <text:p text:style-name="al">Op de ontheffing is paragraaf 4.1.3.3 van de Algemene wet bestuursrecht (positieve beschikking bij niet tijdig beslissen)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vervallen)</text:p>
              </text:section>
              <text:section text:name="artikel_id1-3-2-2-2-13-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30 meter van woningen of andere gebouwen waar overdag mensen verblijven;</text:p>
                      </text:list-item>
                      <text:list-item text:style-override="id1-3-2-2-2-13-25-2-3-2">
                        <text:number>b.</text:number>
                        <text:p text:style-name="al">binnen een afstand van 30 meter van de weg.</text:p>
                      </text:list-item>
                    </text:list>
                  </text:list-item>
                  <text:list-item text:style-override="id1-3-2-2-2-13-2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5-4">
                    <text:number>3.</text:number>
                    <text:p text:style-name="al">Het in het eerste lid, aanhef en onder a, gestelde verbod geldt niet voor zover de bijenhouder rechthebbende is op de woningen of gebouwen als bedoeld in dat lid.</text:p>
                  </text:list-item>
                  <text:list-item text:style-override="id1-3-2-2-2-13-25-5">
                    <text:number>4.</text:number>
                    <text:p text:style-name="al">Het in het eerste lid, aanhef en onder b, gestelde verbod geldt niet voor zover in het daarin geregelde onderwerp wordt voorzien door de Provinciale wegenverordening.</text:p>
                  </text:list-item>
                  <text:list-item text:style-override="id1-3-2-2-2-13-25-6">
                    <text:number>5.</text:number>
                    <text:p text:style-name="al">Het college kan van het in het eerste lid gestelde verbod ontheffing verlenen.</text:p>
                  </text:list-item>
                </text:list>
              </text:section>
              <text:section text:name="artikel_id1-3-2-2-2-13-26" text:style-name="artikel">
                <text:p text:style-name="artikel_kop_titel"><text:span text:style-name="artikel_kop_label">Artikel</text:span> <text:span text:style-name="artikel_kop_nr">2:65</text:span> Bedelarij</text:p>
                <text:p text:style-name="al">1. Het is verboden te bedelen om geld of andere zaken indien daardoor de openbare orde, de openbare veiligheid, de volksgezondheid of het milieu in gevaar komt.</text:p>
                <text:p text:style-name="al">2. Bedelen is verboden op door het college aan te wijzen plaats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 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1-3">
                      <text:list-item text:style-override="id1-3-2-2-2-14-3-2-1-3-1">
                        <text:number>a.</text:number>
                        <text:p text:style-name="al"> het volgnummer van de aantekening met betrekking tot het goed;</text:p>
                      </text:list-item>
                      <text:list-item text:style-override="id1-3-2-2-2-14-3-2-1-3-2">
                        <text:number>b.</text:number>
                        <text:p text:style-name="al"> de datum van verkoop of overdracht van het goed;</text:p>
                      </text:list-item>
                      <text:list-item text:style-override="id1-3-2-2-2-14-3-2-1-3-3">
                        <text:number>c.</text:number>
                        <text:p text:style-name="al"> een omschrijving van het goed, daaronder begrepen - voor zo ver dat mogelijk is - soort, merk en nummer van het goed;</text:p>
                      </text:list-item>
                      <text:list-item text:style-override="id1-3-2-2-2-14-3-2-1-3-4">
                        <text:number>d.</text:number>
                        <text:p text:style-name="al"> de verkoopprijs of andere voorwaarden voor overdracht van het goed; </text:p>
                      </text:list-item>
                      <text:list-item text:style-override="id1-3-2-2-2-14-3-2-1-3-5">
                        <text:number>e.</text:number>
                        <text:p text:style-name="al"> de naam en het adres van degene die het goed heeft verkregen.</text:p>
                      </text:list-item>
                    </text:list>
                  </text:list-item>
                  <text:list-item text:style-override="id1-3-2-2-2-14-3-2-2">
                    <text:number>2.</text:number>
                    <text:p text:style-name="al"> De burgemeester kan bepalen dat de verplichting als bedoeld in lid 1 tevens via het Digitaal Opkopersregister kan geschieden. </text:p>
                  </text:list-item>
                  <text:list-item text:style-override="id1-3-2-2-2-14-3-2-3">
                    <text:number>3.</text:number>
                    <text:p text:style-name="al"> De burgemeester kan vrijstelling verlenen van deze verplichtingen.</text:p>
                  </text:list-item>
                  <text:list-item text:style-override="id1-3-2-2-2-14-3-2-4">
                    <text:number>4.</text:number>
                    <text:p text:style-name="al"> Op de vrijstelling is paragraaf 4.1.3.3 van de Algemene Wet Bestuursrech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dat hij het beroep van handelaar uitoefent met vermelding van zijn woonadres en het adres van de</text:p>
                    <text:list text:style-name="id1-3-2-2-2-14-4-3-1-3">
                      <text:list-item text:style-override="id1-3-2-2-2-14-4-3-1-3-1">
                        <text:number>1.</text:number>
                        <text:p text:style-name="al">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text:p>
                      </text:list-item>
                      <text:list-item text:style-override="id1-3-2-2-2-14-4-3-1-3-5">
                        <text:number>5.</text:number>
                        <text:p text:style-name="al">rechthebbende verloren is gegaan;</text:p>
                      </text:list-item>
                    </text:list>
                  </text:list-item>
                  <text:list-item text:style-override="id1-3-2-2-2-14-4-3-2">
                    <text:number>b.</text:number>
                    <text:p text:style-name="al">de burgemeester op eerste aanvraag zijn administratie of register ter inzage te geven. </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 dit artikel is verplaatst naar afdeling 8 Toezicht op horecabedrijven en is genummerd 2:32)</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de burgemeester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text:span> A Carbid schieten</text:p>
                <text:list text:style-name="id1-3-2-2-2-15-5-2">
                  <text:list-item text:style-override="id1-3-2-2-2-15-5-2">
                    <text:number>1.</text:number>
                    <text:p text:style-name="al">Het is verboden acetyleengas afkomstig van een reactie tussen calciumcetylide (carbid) en water of gasmengsel met vergelijkbare eigenschappen op explosieve wijze te ontbranden.</text:p>
                  </text:list-item>
                  <text:list-item text:style-override="id1-3-2-2-2-15-5-3">
                    <text:number>2.</text:number>
                    <text:p text:style-name="al">Het in het eerste lid gestelde verbod geldt niet indien:</text:p>
                    <text:list text:style-name="id1-3-2-2-2-15-5-3-3">
                      <text:list-item text:style-override="id1-3-2-2-2-15-5-3-3-1">
                        <text:number>a.</text:number>
                        <text:p text:style-name="al">hiervan tenminste vier weken voorafgaand aan de datum van gebruik melding is gedaan aan het college van burgemeester en wethouders;</text:p>
                      </text:list-item>
                      <text:list-item text:style-override="id1-3-2-2-2-15-5-3-3-2">
                        <text:number>b.</text:number>
                        <text:p text:style-name="al">de melding is vergezeld van een schriftelijke toestemming van de eigenaar van het terrein waarvandaan geschoten wordt;</text:p>
                      </text:list-item>
                      <text:list-item text:style-override="id1-3-2-2-2-15-5-3-3-3">
                        <text:number>c.</text:number>
                        <text:p text:style-name="al">de melding tevens is voorzien van een kaart waarop de betreffende locatie is ingetekend;</text:p>
                      </text:list-item>
                      <text:list-item text:style-override="id1-3-2-2-2-15-5-3-3-4">
                        <text:number>d.</text:number>
                        <text:p text:style-name="al">de plaats vanwaar geschoten wordt is gelegen:</text:p>
                        <text:list text:style-name="id1-3-2-2-2-15-5-3-3-4-3">
                          <text:list-item text:style-override="id1-3-2-2-2-15-5-3-3-4-3-1">
                            <text:number>i.</text:number>
                            <text:p text:style-name="al">op een afstand van tenminste 50 meter van de woonbebouwing;</text:p>
                          </text:list-item>
                          <text:list-item text:style-override="id1-3-2-2-2-15-5-3-3-4-3-2">
                            <text:number>ii.</text:number>
                            <text:p text:style-name="al">op een afstand van tenminste 300 meter van de inrichtingen van intramurale zorg;</text:p>
                          </text:list-item>
                          <text:list-item text:style-override="id1-3-2-2-2-15-5-3-3-4-3-3">
                            <text:number>iii.</text:number>
                            <text:p text:style-name="al">op een afstand van tenminste 300 meter van in gebruik zijnde voorzieningen voor het houden van dieren;</text:p>
                          </text:list-item>
                          <text:list-item text:style-override="id1-3-2-2-2-15-5-3-3-4-3-4">
                            <text:number>iv.</text:number>
                            <text:p text:style-name="al">zodanig dat het vrijschootsveld minimaal 50 meter is en hierin geen verharde openbare wegen of paden liggen;</text:p>
                          </text:list-item>
                        </text:list>
                      </text:list-item>
                      <text:list-item text:style-override="id1-3-2-2-2-15-5-3-3-5">
                        <text:number>e.</text:number>
                        <text:p text:style-name="al">geschoten wordt in een richting welke tegengesteld is aan de richting waarin de dichtstbijzijnde woonbebouwing is gelegen;</text:p>
                      </text:list-item>
                      <text:list-item text:style-override="id1-3-2-2-2-15-5-3-3-6">
                        <text:number>f.</text:number>
                        <text:p text:style-name="al">de plaats niet door het college van burgemeester en wethouders is aangewezen in verband met het belang van de voorkoming van gevaar, schade of overlast;</text:p>
                      </text:list-item>
                      <text:list-item text:style-override="id1-3-2-2-2-15-5-3-3-7">
                        <text:number>g.</text:number>
                        <text:p text:style-name="al">gebruik wordt gemaakt van melkbussen en/of dergelijke voorwerpen met een maximale omvang van 50 liter;</text:p>
                      </text:list-item>
                      <text:list-item text:style-override="id1-3-2-2-2-15-5-3-3-8">
                        <text:number>h.</text:number>
                        <text:p text:style-name="al">het gebruik plaatsvindt op 31 december tussen 10.00 en 18.00 uur.</text:p>
                      </text:list-item>
                    </text:list>
                  </text:list-item>
                  <text:list-item text:style-override="id1-3-2-2-2-15-5-4">
                    <text:number>3.</text:number>
                    <text:p text:style-name="al">Het college kan nadere regels vaststellen ter bescherming van de openbare orde en veiligheid.</text:p>
                  </text:list-item>
                  <text:list-item text:style-override="id1-3-2-2-2-15-5-5">
                    <text:number>4.</text:number>
                    <text:p text:style-name="al">Dit artikel is niet van toepassing voor zover de Wet Milieubeheer, de Wet Wapens en Munitie, de Wet Milieugevaarlijke Stoffen of het Wetboek van Strafrecht van toepassing is.</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op een openbare plaats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boden drugsgebruik</text:p>
                <text:list text:style-name="id1-3-2-2-2-16-3-2">
                  <text:list-item text:style-override="id1-3-2-2-2-16-3-2">
                    <text:number>1.</text:number>
                    <text:p text:style-name="al">Onverminderd het bepaalde in de Opiumwet is het verboden:</text:p>
                    <text:list text:style-name="id1-3-2-2-2-16-3-2-3">
                      <text:list-item text:style-override="id1-3-2-2-2-16-3-2-3-1">
                        <text:number>a.</text:number>
                        <text:p text:style-name="al">op openbare plaatsen in door het college aangewezen gebieden of in een voor publiek toegankelijk gebouw middelen als bedoeld in de artikelen 2 en 3 van de Opiumwet (waaronder softdrugs) openlijk voorhanden te hebben of te gebruiken, dan wel voorbereidingen daartoe te verrichten of voorwerpen en/of stoffen voorhanden te hebben waarvan redelijkerwijs moet worden aangenomen dat deze voor het gebruik van deze middelen worden aangewend;</text:p>
                      </text:list-item>
                      <text:list-item text:style-override="id1-3-2-2-2-16-3-2-3-2">
                        <text:number>b.</text:number>
                        <text:p text:style-name="al">injectiespuiten of onderdelen daarvan, zoals naalden, reservoirs, zuigers en dergelijke of daarop gelijkende voorwerpen op of aan de openbare weg achter te laten.</text:p>
                      </text:list-item>
                    </text:list>
                  </text:list-item>
                  <text:list-item text:style-override="id1-3-2-2-2-16-3-3">
                    <text:number>2.</text:number>
                    <text:p text:style-name="al">Het in het eerste lid gestelde verbod is niet van toepassing op voorwerpen of activiteiten die in het belang van de volksgezondheid, in het bijzonder de preventie, de bestrijding van drugsverslaving, van overheidswege worden bevorderd of zijn goedgekeurd.</text:p>
                  </text:list-item>
                  <text:list-item text:style-override="id1-3-2-2-2-16-3-4">
                    <text:number>3.</text:number>
                    <text:p text:style-name="al">Het in het eerste lid bepaalde geldt niet voor zover bij of krachtens wet, algemene maatregel van bestuur of provinciale verordening een voorziening is getroffen welke op dezelfde objecten of gedragingen ziet en hetzelfde motief heeft.</text:p>
                  </text:list-item>
                </text:list>
              </text:section>
            </text:section>
            <text:section text:name="paragraaf_id1-3-2-2-2-17" text:style-name="paragraaf">
              <text:p text:style-name="paragraaf_kop"><text:span text:style-name="label"/> <text:span text:style-name="nr"/> Afdeling 15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een of meer van de volgende artikelen van de Algemene Plaatselijke Verordening groepsgewijs niet naleven:</text:p>
                <text:p text:style-name="al">* artikel 2:1 (samenscholingsverbod)</text:p>
                <text:p text:style-name="al">* artikel 2:10 (voorwerpen of stoffen op, aan of boven de weg)</text:p>
                <text:p text:style-name="al">* artikel 2:11 (aanleggen, beschadigen en veranderen van een weg)</text:p>
                <text:p text:style-name="al">* artikel 2:16 (openen straatkolken en dergelijke)</text:p>
                <text:p text:style-name="al">* artikel 2:19 (gevaarlijk of hinderlijk voorwerp)</text:p>
                <text:p text:style-name="al">* artikel 2:47 (hinderlijk gedrag op openbare plaatsen)</text:p>
                <text:p text:style-name="al">* artikel 2:48 (verboden drankgebruik)</text:p>
                <text:p text:style-name="al">* artikel 2:49 (hinderlijk gedrag in of bij gebouwen)</text:p>
                <text:p text:style-name="al">* artikel 2:50 (gedrag in voor publiek toegankelijke ruimten)</text:p>
                <text:p text:style-name="al">* artikel 2:73 (bezigen van vuurwerk) </text:p>
                <text:p text:style-name="al">* artikel 5:35 (verbod om vuur te stok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p text:style-name="al">1. Het is verboden een seksbedrijf uit te oefenen zonder vergunning van het bevoegd bestuursorgaan.</text:p>
                <text:p text:style-name="al">2. Op een aanvraag om een vergunning wordt binnen 12 weken beslist. Deze termijn kan met ten hoogste twaalf weken worden verlengd.</text:p>
                <text:p text:style-name="al">3. Paragraaf 4.1.3.3 van de Algemene wet bestuursrecht is niet van toepassing. </text:p>
                <text:p text:style-name="al">4. Een vergunning kan mede voor één seksinrichting worden verleend.</text:p>
                <text:p text:style-name="al">5. De vergunning wordt voor bepaalde of onbepaalde tijd verleend aan de exploitant en op diens naam gesteld. De vergunning is niet overdraagbaar. </text:p>
                <text:p text:style-name="al">6. De vergunning kan ten hoogste tweemaal worden verlengd.</text:p>
                <text:p text:style-name="al"/>
              </text:section>
              <text:section text:name="artikel_id1-3-2-2-3-3-3" text:style-name="artikel">
                <text:p text:style-name="artikel_kop_titel"><text:span text:style-name="artikel_kop_label">Artikel</text:span> <text:span text:style-name="artikel_kop_nr">3:4</text:span> (gereserveerd) </text:p>
                <text:p text:style-name="al"/>
              </text:section>
              <text:section text:name="artikel_id1-3-2-2-3-3-4" text:style-name="artikel">
                <text:p text:style-name="artikel_kop_titel"><text:span text:style-name="artikel_kop_label">Artikel</text:span> <text:span text:style-name="artikel_kop_nr">3:5</text:span> (gereserveerd) </text:p>
                <text:p text:style-name="al"/>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door gebruikmaking van een door het bevoegd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item text:style-override="id1-3-2-2-3-3-5-3-3-13">
                        <text:number>m.</text:number>
                        <text:p text:style-name="al">een bedrijfsplan zoals bepaald in artikel 3:15.</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 Een vergunning wordt geweigerd als:</text:p>
                    <text:list text:style-name="id1-3-2-2-3-3-6-2-1-3">
                      <text:list-item text:style-override="id1-3-2-2-3-3-6-2-1-3-1">
                        <text:number>a.</text:number>
                        <text:p text:style-name="al"> de exploitant of de beheerder onder curatele staat;</text:p>
                      </text:list-item>
                      <text:list-item text:style-override="id1-3-2-2-3-3-6-2-1-3-2">
                        <text:number>b.</text:number>
                        <text:p text:style-name="al"> de exploitant of de beheerder is ontzet uit het ouderlijk gezag of de voogdij;</text:p>
                      </text:list-item>
                      <text:list-item text:style-override="id1-3-2-2-3-3-6-2-1-3-3">
                        <text:number>c.</text:number>
                        <text:p text:style-name="al"> de exploitant of de beheerder onherroepelijk is veroordeeld voor een gewelds- of zedendelict of voor mensenhandel, of in enig ander opzicht van slecht levensgedrag is;</text:p>
                      </text:list-item>
                      <text:list-item text:style-override="id1-3-2-2-3-3-6-2-1-3-4">
                        <text:number>d.</text:number>
                        <text:p text:style-name="al"> de exploitant of de beheerder de leeftijd van 21 jaar nog niet heeft bereikt;</text:p>
                      </text:list-item>
                      <text:list-item text:style-override="id1-3-2-2-3-3-6-2-1-3-5">
                        <text:number>e.</text:number>
                        <text:p text:style-name="al"> redelijkerwijs moet worden aangenomen dat de feitelijke toestand niet met het in de aanvraag vermelde in overeenstemming zal zijn;</text:p>
                      </text:list-item>
                      <text:list-item text:style-override="id1-3-2-2-3-3-6-2-1-3-6">
                        <text:number>f.</text:number>
                        <text:p text:style-name="al"> redelijkerwijs moet worden aangenomen dat de aanvrager in strijd zal handelen met aan de vergunning verbonden beperkingen of voorschriften;</text:p>
                      </text:list-item>
                      <text:list-item text:style-override="id1-3-2-2-3-3-6-2-1-3-7">
                        <text:number>g.</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8">
                        <text:number>h.</text:number>
                        <text:p text:style-name="al"> de exploitant of beheerder minder dan vijf jaar geleden voor de dag dat de vergunning wordt aangevraagd, wegens een misdrijf onherroepelijk is veroordeeld tot een onvoorwaardelijke vrijheidsstraf van meer dan zes maanden;</text:p>
                        <text:list text:style-name="id1-3-2-2-3-3-6-2-1-3-8-3">
                          <text:list-item text:style-override="id1-3-2-2-3-3-6-2-1-3-8-3-1">
                            <text:number>1°.</text:number>
                            <text:p text:style-name="al"> bepalingen, gesteld bij of krachtens de Drank- en Horecawet, de Opiumwet, de Vreemdelingenwet 2000, de Wet arbeid vreemdelingen en hoofdstuk 3 van de APV Nederbetuwe;</text:p>
                          </text:list-item>
                          <text:list-item text:style-override="id1-3-2-2-3-3-6-2-1-3-8-3-2">
                            <text:number>2°.</text:number>
                            <text:p text:style-name="al"> de artikelen 137c tot en met 137g, 140, 416, 417, 417bis, 420bis tot en met 420quinquies, 426 en 429quater van het Wetboek van Strafrecht;</text:p>
                          </text:list-item>
                          <text:list-item text:style-override="id1-3-2-2-3-3-6-2-1-3-8-3-3">
                            <text:number>3°.</text:number>
                            <text:p text:style-name="al"> artikel 69 van de Algemene wet rijksbelastingen;</text:p>
                          </text:list-item>
                          <text:list-item text:style-override="id1-3-2-2-3-3-6-2-1-3-8-3-4">
                            <text:number>4°.</text:number>
                            <text:p text:style-name="al"> de artikelen 8 en 162, derde lid, alsmede artikel 6 juncto artikel 8 of juncto artikel 163 van de Wegenverkeerswet 1994;</text:p>
                          </text:list-item>
                          <text:list-item text:style-override="id1-3-2-2-3-3-6-2-1-3-8-3-5">
                            <text:number>5°.</text:number>
                            <text:p text:style-name="al"> de artikelen 2 en 3 van de Wet op de weerkorpsen;</text:p>
                          </text:list-item>
                          <text:list-item text:style-override="id1-3-2-2-3-3-6-2-1-3-8-3-6">
                            <text:number>6°.</text:number>
                            <text:p text:style-name="al"> de artikelen 54 en 55 van de Wet wapens en munitie;</text:p>
                          </text:list-item>
                        </text:list>
                      </text:list-item>
                      <text:list-item text:style-override="id1-3-2-2-3-3-6-2-1-3-9">
                        <text:number>j.</text:number>
                        <text:p text:style-name="al"> de voorgenomen uitoefening van het seksbedrijf strijd op zal leveren met een geldend bestemmingsplan of een bestemmingsplan in ontwerp dat ter inzage is gelegd, een beheerverordening.</text:p>
                      </text:list-item>
                    </text:list>
                  </text:list-item>
                  <text:list-item text:style-override="id1-3-2-2-3-3-6-2-2">
                    <text:number>2.</text:number>
                    <text:p text:style-name="al"> Met een veroordeling als bedoeld in het eerste lid, onder h, wordt gelijk gesteld:</text:p>
                    <text:list text:style-name="id1-3-2-2-3-3-6-2-2-3">
                      <text:list-item text:style-override="id1-3-2-2-3-3-6-2-2-3-1">
                        <text:number>a.</text:number>
                        <text:p text:style-name="al"> een bevel tot tenuitvoerlegging van een zodanige voorwaardelijke straf;</text:p>
                      </text:list-item>
                      <text:list-item text:style-override="id1-3-2-2-3-3-6-2-2-3-2">
                        <text:number>b.</text:number>
                        <text:p text:style-name="al"> 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2-3">
                    <text:number>3.</text:number>
                    <text:p text:style-name="al"> De periode van vijf jaar, bedoeld in het eerste lid, onder h en i, wordt bij de intrekking van een vergunning teruggerekend vanaf de datum van de intrekking van deze vergunning.</text:p>
                  </text:list-item>
                  <text:list-item text:style-override="id1-3-2-2-3-3-6-2-4">
                    <text:number>4.</text:number>
                    <text:p text:style-name="al"> Voor de berekening van de periode van vijf jaar, bedoeld in het eerste lid, onder h en i, telt de periode waarin een onvoorwaardelijke vrijheidsstraf is ondergaan, niet mee.</text:p>
                  </text:list-item>
                  <text:list-item text:style-override="id1-3-2-2-3-3-6-2-5">
                    <text:number>5.</text:number>
                    <text:p text:style-name="al"> Een vergunning kan in ieder geval worden geweigerd:</text:p>
                    <text:list text:style-name="id1-3-2-2-3-3-6-2-5-3">
                      <text:list-item text:style-override="id1-3-2-2-3-3-6-2-5-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 als niet is voldaan aan de bij of krachtens artikel 3:6 gestelde eisen met betrekking tot de aanvraag, mits de aanvrager de gelegenheid heeft gehad de aanvraag binnen een door de burgemeester gestelde termijn aan te vullen; </text:p>
                      </text:list-item>
                      <text:list-item text:style-override="id1-3-2-2-3-3-6-2-5-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 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 als het bedrijfsplan niet voldoet aan het bepaalde bij artikel 3:15, eerste en tweede lid;</text:p>
                      </text:list-item>
                      <text:list-item text:style-override="id1-3-2-2-3-3-6-2-5-3-6">
                        <text:number>f.</text:number>
                        <text:p text:style-name="al"> als onvoldoende aannemelijk is dat de exploitant de bij artikel 3:17 gestelde verplichtingen zal naleven;</text:p>
                      </text:list-item>
                      <text:list-item text:style-override="id1-3-2-2-3-3-6-2-5-3-7">
                        <text:number>g.</text:number>
                        <text:p text:style-name="al"> 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of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p text:style-name="al"/>
                <text:list text:style-name="id1-3-2-2-3-5-2-3">
                  <text:list-item text:style-override="id1-3-2-2-3-5-2-3">
                    <text:number>1.</text:number>
                    <text:p text:style-name="al">Het is de exploitant en de beheerder verboden een seksinrichting voor bezoekers geopend te hebben of daarin bezoekers toe te laten of te laten verblijven.</text:p>
                    <text:list text:style-name="id1-3-2-2-3-5-2-3-3">
                      <text:list-item text:style-override="id1-3-2-2-3-5-2-3-3-1">
                        <text:number>a.</text:number>
                        <text:p text:style-name="al">op maandag tot en met vrijdag tussen 01.00 en 10.00 uur;</text:p>
                      </text:list-item>
                      <text:list-item text:style-override="id1-3-2-2-3-5-2-3-3-2">
                        <text:number>b.</text:number>
                        <text:p text:style-name="al">op zaterdag tussen 02.00 en 10.00 uur;</text:p>
                      </text:list-item>
                      <text:list-item text:style-override="id1-3-2-2-3-5-2-3-3-3">
                        <text:number>c.</text:number>
                        <text:p text:style-name="al">op zondag tussen 02.00 en 12.00 uur, tenzij bij vergunning anders is bepaald.</text:p>
                      </text:list-item>
                    </text:list>
                  </text:list-item>
                  <text:list-item text:style-override="id1-3-2-2-3-5-2-4">
                    <text:number>2.</text:number>
                    <text:p text:style-name="al">Het is bezoekers van een seksinrichting verboden zich daarin te bevinden gedurende de tijd dat die inrichting gesloten dient te zijn voor bezoekers.</text:p>
                  </text:list-item>
                  <text:list-item text:style-override="id1-3-2-2-3-5-2-5">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 :</text:p>
                    <text:list text:style-name="id1-3-2-2-3-6-2-3-3">
                      <text:list-item text:style-override="id1-3-2-2-3-6-2-3-3-1">
                        <text:number>a.</text:number>
                        <text:p text:style-name="al">te handelen in strijd met lid 1;</text:p>
                      </text:list-item>
                      <text:list-item text:style-override="id1-3-2-2-3-6-2-3-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 3:15 </text:span> Bedrijfsplan</text:p>
                <text:list text:style-name="id1-3-2-2-3-6-3-2">
                  <text:list-item text:style-override="id1-3-2-2-3-6-3-2-1">
                    <text:number>1.</text:number>
                    <text:p text:style-name="al"> Een prostitutiebedrijf beschikt over een bedrijfsplan, waarin in ieder geval wordt beschreven welke maatregelen de exploitant treft: </text:p>
                    <text:list text:style-name="id1-3-2-2-3-6-3-2-1-3">
                      <text:list-item text:style-override="id1-3-2-2-3-6-3-2-1-3-1">
                        <text:number>a.</text:number>
                        <text:p text:style-name="al"> op het gebied van hygiëne; </text:p>
                      </text:list-item>
                      <text:list-item text:style-override="id1-3-2-2-3-6-3-2-1-3-2">
                        <text:number>b.</text:number>
                        <text:p text:style-name="al"> ter bescherming van de gezondheid, de veiligheid en het zelfbeschikkingsrecht van de prostituees; </text:p>
                      </text:list-item>
                      <text:list-item text:style-override="id1-3-2-2-3-6-3-2-1-3-3">
                        <text:number>c.</text:number>
                        <text:p text:style-name="al"> ter bescherming van de gezondheid van de klanten; </text:p>
                      </text:list-item>
                      <text:list-item text:style-override="id1-3-2-2-3-6-3-2-1-3-4">
                        <text:number>d.</text:number>
                        <text:p text:style-name="al"> ter voorkoming van strafbare feiten. </text:p>
                      </text:list-item>
                    </text:list>
                  </text:list-item>
                  <text:list-item text:style-override="id1-3-2-2-3-6-3-2-2">
                    <text:number>2.</text:number>
                    <text:p text:style-name="al"> De door de exploitant te treffen maatregelen, bedoeld in het eerste lid, onderdelen a en b, waarborgen dat: </text:p>
                    <text:list text:style-name="id1-3-2-2-3-6-3-2-2-3">
                      <text:list-item text:style-override="id1-3-2-2-3-6-3-2-2-3-1">
                        <text:number>a.</text:number>
                        <text:p text:style-name="al"> de hygiëne in een seksinrichting voldoet aan de algemene eisen die hiervoor in de branche gelden en dat dit controleerbaar is;</text:p>
                      </text:list-item>
                      <text:list-item text:style-override="id1-3-2-2-3-6-3-2-2-3-2">
                        <text:number>b.</text:number>
                        <text:p text:style-name="al"> 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 in de werkruimten te allen tijde voldoende condooms met een CE-markering voor gebruik beschikbaar zijn;</text:p>
                      </text:list-item>
                      <text:list-item text:style-override="id1-3-2-2-3-6-3-2-2-3-4">
                        <text:number>d.</text:number>
                        <text:p text:style-name="al"> in de werkruimten voor de prostituees een goed functionerende alarmvoorziening aanwezig is; </text:p>
                      </text:list-item>
                      <text:list-item text:style-override="id1-3-2-2-3-6-3-2-2-3-5">
                        <text:number>e.</text:number>
                        <text:p text:style-name="al"> de prostituee zich regelmatig kan laten onderzoeken op seksueel overdraagbare aandoeningen en door de exploitant voldoende geïnformeerd is over de mogelijkheden van een dergelijk onderzoek;</text:p>
                      </text:list-item>
                      <text:list-item text:style-override="id1-3-2-2-3-6-3-2-2-3-6">
                        <text:number>f.</text:number>
                        <text:p text:style-name="al"> de prostituee niet gedwongen wordt zich geneeskundig te laten onderzoeken; </text:p>
                      </text:list-item>
                      <text:list-item text:style-override="id1-3-2-2-3-6-3-2-2-3-7">
                        <text:number>g.</text:number>
                        <text:p text:style-name="al"> de prostituee vrij is in de keuze van de arts(en) die zij wil bezoeken;</text:p>
                      </text:list-item>
                      <text:list-item text:style-override="id1-3-2-2-3-6-3-2-2-3-8">
                        <text:number>h.</text:number>
                        <text:p text:style-name="al"> de prostituee klanten en diensten kan weigeren zonder dat dat voor haar andere werkzaamheden gevolgen heeft;</text:p>
                      </text:list-item>
                      <text:list-item text:style-override="id1-3-2-2-3-6-3-2-2-3-9">
                        <text:number>i.</text:number>
                        <text:p text:style-name="al"> de prostituee kan weigeren alcohol of drugs te gebruiken zonder dat dat voor haar werkzaamheden gevolgen heeft;</text:p>
                      </text:list-item>
                      <text:list-item text:style-override="id1-3-2-2-3-6-3-2-2-3-10">
                        <text:number>j.</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3-6-3-2-2-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2-3-12">
                        <text:number>l.</text:number>
                        <text:p text:style-name="al"> 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3-15">
                        <text:number>o.</text:number>
                        <text:p text:style-name="al"> de overlast aan de omgeving van de onder het seksbedrijf vallende seksinrichtingen beperkt wordt.</text:p>
                      </text:list-item>
                    </text:list>
                  </text:list-item>
                  <text:list-item text:style-override="id1-3-2-2-3-6-3-2-3">
                    <text:number>3.</text:number>
                    <text:p text:style-name="al"> Het bedrijfsplan wordt overgelegd bij de aanvraag om een vergunning. </text:p>
                  </text:list-item>
                  <text:list-item text:style-override="id1-3-2-2-3-6-3-2-4">
                    <text:number>4.</text:number>
                    <text:p text:style-name="al"> 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6-3-2-5">
                    <text:number>5.</text:number>
                    <text:p text:style-name="al"> De rechten voor prostituees, die worden gewaarborgd op grond van het tweede lid, worden op schrift gesteld en in een voor haar begrijpelijke taal uitgereikt aan elke prostituee die werkzaam is voor of bij de exploitant. </text:p>
                  </text:list-item>
                  <text:list-item text:style-override="id1-3-2-2-3-6-3-2-6">
                    <text:number>6.</text:number>
                    <text:p text:style-name="al"> 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1">
                    <text:number>1.</text:number>
                    <text:p text:style-name="al"> De exploitant of de beheerder is aanwezig gedurende de uren dat het prostitutiebedrijf daadwerkelijk wordt uitgeoefend.</text:p>
                  </text:list-item>
                  <text:list-item text:style-override="id1-3-2-2-3-6-5-2-2">
                    <text:number>2.</text:number>
                    <text:p text:style-name="al"> De exploitant van een prostitutiebedrijf draagt er zorg voor dat:</text:p>
                    <text:list text:style-name="id1-3-2-2-3-6-5-2-2-3">
                      <text:list-item text:style-override="id1-3-2-2-3-6-5-2-2-3-1">
                        <text:number>a.</text:number>
                        <text:p text:style-name="al"> de voor of bij het prostitutiebedrijf werkzame prostituees redelijkerwijs hun eigen werktijden kunnen bepalen;</text:p>
                      </text:list-item>
                      <text:list-item text:style-override="id1-3-2-2-3-6-5-2-2-3-2">
                        <text:number>b.</text:number>
                        <text:p text:style-name="al"> er een deugdelijke bedrijfsadministratie wordt gevoerd waarin de actuele gegevens zijn opgenomen van in ieder geval;</text:p>
                        <text:list text:style-name="id1-3-2-2-3-6-5-2-2-3-2-3">
                          <text:list-item text:style-override="id1-3-2-2-3-6-5-2-2-3-2-3-1">
                            <text:number>1°.</text:number>
                            <text:p text:style-name="al"> de voor of bij het prostitutiebedrijf werkzame prostituees;</text:p>
                          </text:list-item>
                          <text:list-item text:style-override="id1-3-2-2-3-6-5-2-2-3-2-3-2">
                            <text:number>2°.</text:number>
                            <text:p text:style-name="al"> de verhuuradministratie;</text:p>
                          </text:list-item>
                          <text:list-item text:style-override="id1-3-2-2-3-6-5-2-2-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4°.</text:number>
                            <text:p text:style-name="al"> de werkroosters van de beheerders;</text:p>
                          </text:list-item>
                        </text:list>
                      </text:list-item>
                      <text:list-item text:style-override="id1-3-2-2-3-6-5-2-2-3-3">
                        <text:number>c.</text:number>
                        <text:p text:style-name="al"> de bedrijfsadministratie met inachtneming van de wettelijke termijnen wordt bewaard en te allen tijde beschikbaar is voor toezichthouders;</text:p>
                      </text:list-item>
                      <text:list-item text:style-override="id1-3-2-2-3-6-5-2-2-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e.</text:number>
                        <text:p text:style-name="al"> onverwijld bij de politie wordt gemeld ieder signaal van mensenhandel of andere vormen van dwang en uitbuiting;</text:p>
                      </text:list-item>
                      <text:list-item text:style-override="id1-3-2-2-3-6-5-2-2-3-6">
                        <text:number>f.</text:number>
                        <text:p text:style-name="al"> onverwijld aan de burgemeester wordt gemeld als gedurende ten minste één maand geen gebruik gemaakt zal worden van de vergunning. Deze melding vermeldt de reden en de verwachte duur;</text:p>
                      </text:list-item>
                      <text:list-item text:style-override="id1-3-2-2-3-6-5-2-2-3-7">
                        <text:number>g.</text:number>
                        <text:p text:style-name="al"> 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p text:style-name="al"/>
                <text:p text:style-name="al"/>
              </text:section>
              <text:section text:name="artikel_id1-3-2-2-3-8-3" text:style-name="artikel">
                <text:p text:style-name="artikel_kop_titel"><text:span text:style-name="artikel_kop_label">Artikel</text:span> <text:span text:style-name="artikel_kop_nr">3:</text:span> 22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 </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een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gevoelige gebouwen op een hoogte van 1,5 meter.</text:p>
                  </text:list-item>
                  <text:list-item text:style-override="id1-3-2-2-4-2-4-8">
                    <text:number>7.</text:number>
                    <text:p text:style-name="al">Op de dagen als bedoeld in het eerste lid wordt het ten gehore brengen van extra muziek - hoger dan de geluidsnorm als bedoeld in de artikelen 2.17, 2.19 en 2.20 van het Besluit en artikel 4:5 van deze verordening - uiterlijk een uur voor de sluitingstijd beëindigd. De geluidsnorm is exclusief 10 dB(A) aftrek vanwege muziekcorrectie. Tevens wordt de bedrijfsduurcorrectie buiten beschouwing gelaten.</text:p>
                  </text:list-item>
                  <text:list-item text:style-override="id1-3-2-2-4-2-4-9">
                    <text:number>8.</text:number>
                    <text:p text:style-name="al">De geluidsnorm als bedoeld in het zeven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4">
                    <text:number>3.</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
                <text:list text:style-name="id1-3-2-2-4-2-8-3">
                  <text:list-item text:style-override="id1-3-2-2-4-2-8-3">
                    <text:number>1.</text:number>
                    <text:p text:style-name="al">Degene die buiten een inrichting in de zin van de Wet milieubeheer de zorg heeft voor een dier, moet voorkomen dat dit voor een omwonende of overigens voor de omgeving (geluid)hinder veroorzaakt.</text:p>
                  </text:list-item>
                  <text:list-item text:style-override="id1-3-2-2-4-2-8-4">
                    <text:number>2.</text:number>
                    <text:p text:style-name="al">De eigenaar of houder van een hond is verplicht ervoor te zorgen dat dit dier niet door aanhoudend geblaf of gejank hinderlijk is voor de omgeving of de nachtrust verstoort.</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Inzameling van huishoudelijke afvalstoffen</text:p>
                <text:p text:style-name="al">De inzameling van huishoudelijke afvalstoffen is overgedragen aan Avri, een gemeentelijk samenwerkingsverband op basis van de Wet gemeenschappelijke regelingen.</text:p>
              </text:section>
              <text:section text:name="artikel_id1-3-2-2-4-3-6" text:style-name="artikel">
                <text:p text:style-name="artikel_kop_titel"><text:span text:style-name="artikel_kop_label">Artikel</text:span> <text:span text:style-name="artikel_kop_nr">4:9B</text:span> Het ter inzameling aanbieden van bedrijfsafvalstoffen aan een ander dan de inzameldienst</text:p>
                <text:list text:style-name="id1-3-2-2-4-3-6-2">
                  <text:list-item text:style-override="id1-3-2-2-4-3-6-2">
                    <text:number>1.</text:number>
                    <text:p text:style-name="al">Het college kan regels stellen voor het ter inzameling aanbieden van bedrijfsafvalstoffen aan een ander dan de inzameldienst als genoemd onder 4:9A.</text:p>
                  </text:list-item>
                  <text:list-item text:style-override="id1-3-2-2-4-3-6-3">
                    <text:number>2.</text:number>
                    <text:p text:style-name="al">Het is verboden bedrijfsafvalstoffen ter inzameling aan te bieden in strijd met de regels als bedoeld in het eerste lid.</text:p>
                  </text:list-item>
                </text:list>
              </text:section>
              <text:section text:name="artikel_id1-3-2-2-4-3-7" text:style-name="artikel">
                <text:p text:style-name="artikel_kop_titel"><text:span text:style-name="artikel_kop_label">Artikel</text:span> <text:span text:style-name="artikel_kop_nr">4:9C</text:span> Voorkomen van diffuse milieuverontreiniging</text:p>
                <text:list text:style-name="id1-3-2-2-4-3-7-2">
                  <text:list-item text:style-override="id1-3-2-2-4-3-7-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text:p>
                    <text:list text:style-name="id1-3-2-2-4-3-7-4-3">
                      <text:list-item text:style-override="id1-3-2-2-4-3-7-4-3-1">
                        <text:number>a.</text:number>
                        <text:p text:style-name="al">het overeenkomstig artikel 4:9A vastgestelde regeling ter inzameling aanbieden van huishoudelijke afvalstoffen of bedrijfsafvalstoffen;</text:p>
                      </text:list-item>
                      <text:list-item text:style-override="id1-3-2-2-4-3-7-4-3-2">
                        <text:number>b.</text:number>
                        <text:p text:style-name="al">het thuis composteren van groente-, fruit- en tuinafval;</text:p>
                      </text:list-item>
                      <text:list-item text:style-override="id1-3-2-2-4-3-7-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7-5">
                    <text:number>4.</text:number>
                    <text:p text:style-name="al">Het in het eerste lid gestelde verbod geldt niet voor zover de Wet bodembescherming of het Bouwstoffenbesluit voorziet in de beoogde bescherming van het milieu.</text:p>
                  </text:list-item>
                </text:list>
              </text:section>
              <text:section text:name="artikel_id1-3-2-2-4-3-8" text:style-name="artikel">
                <text:p text:style-name="artikel_kop_titel"><text:span text:style-name="artikel_kop_label">Artikel</text:span> <text:span text:style-name="artikel_kop_nr">4:9D</text:span> Achterlaten van straatafval </text:p>
                <text:list text:style-name="id1-3-2-2-4-3-8-2">
                  <text:list-item text:style-override="id1-3-2-2-4-3-8-2">
                    <text:number>1.</text:number>
                    <text:p text:style-name="al">In dit artikel wordt verstaan onder straatafval: huishoudelijke afvalstoffen van zeer beperkte omvang en gewicht, zoals proppen, papier, sigarettenpeuken, kauwgom, plastic bekertjes en blikjes, verpakkingsmateriaal, etenswaren, niet zijnde klein chemisch afval, ontstaan buiten een perceel. </text:p>
                  </text:list-item>
                  <text:list-item text:style-override="id1-3-2-2-4-3-8-3">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8-4">
                    <text:number>3.</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3-9" text:style-name="artikel">
                <text:p text:style-name="artikel_kop_titel"><text:span text:style-name="artikel_kop_label">Artikel</text:span> <text:span text:style-name="artikel_kop_nr">4:9</text:span> E Voorkomen van zwerfafval bij ter inzameling gereed staande afvalstoffen</text:p>
                <text:list text:style-name="id1-3-2-2-4-3-9-2">
                  <text:list-item text:style-override="id1-3-2-2-4-3-9-2">
                    <text:number>1.</text:number>
                    <text:p text:style-name="al">Het is voor anderen dan de inzameldienst als genoemd onder artikel 4.9.A of daartoe aangewezen aangewezen ambtenaren verboden afvalstoffen of inzamelmiddelen die ter inzameling gereed staan te doorzoeken en te verspreiden.</text:p>
                  </text:list-item>
                  <text:list-item text:style-override="id1-3-2-2-4-3-9-3">
                    <text:number>2.</text:number>
                    <text:p text:style-name="al">Het is verboden tegen afvalstoffen of inzamelmiddelen, die ter inzameling gereed staan, te stoten, te schoppen of deze omver te werpen.</text:p>
                  </text:list-item>
                </text:list>
              </text:section>
              <text:section text:name="artikel_id1-3-2-2-4-3-10" text:style-name="artikel">
                <text:p text:style-name="artikel_kop_titel"><text:span text:style-name="artikel_kop_label">Artikel</text:span> <text:span text:style-name="artikel_kop_nr">4:9F</text:span> Wegwerpen van reclamebiljetten of ander promotiemateriaal </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3-11" text:style-name="artikel">
                <text:p text:style-name="artikel_kop_titel"><text:span text:style-name="artikel_kop_label">Artikel</text:span> <text:span text:style-name="artikel_kop_nr">4:9G</text:span> Zwerfafval bij vervoeren, laden en lossen of overige werkzaamheden </text:p>
                <text:list text:style-name="id1-3-2-2-4-3-11-2">
                  <text:list-item text:style-override="id1-3-2-2-4-3-11-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3-11-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4-3-11-3-3">
                      <text:list-item text:style-override="id1-3-2-2-4-3-11-3-3-1">
                        <text:number>a.</text:number>
                        <text:p text:style-name="al">direct na het ontstaan van de verontreiniging, indien de verontreiniging gevaar voor de veiligheid of beschadiging van het wegdek oplevert;</text:p>
                      </text:list-item>
                      <text:list-item text:style-override="id1-3-2-2-4-3-11-3-3-2">
                        <text:number>b.</text:number>
                        <text:p text:style-name="al">direct na beëindiging van de werkzaamheden, indien de verontreiniging geen gevaar voor de veiligheid van het verkeer of beschadiging van het wegdek oplevert;</text:p>
                      </text:list-item>
                      <text:list-item text:style-override="id1-3-2-2-4-3-11-3-3-3">
                        <text:number>c.</text:number>
                        <text:p text:style-name="al">indien de werkzaamheden langer dan een dag duren, elke dag direct na beëindiging van de werkzaamheden.</text:p>
                      </text:list-item>
                    </text:list>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 </text:p>
                <text:list text:style-name="id1-3-2-2-4-4-2-3">
                  <text:list-item text:style-override="id1-3-2-2-4-4-2-3-1">
                    <text:number>d.</text:number>
                    <text:p text:style-name="al">houtopstand: hakhout, een houtwal of een of meer bomen;</text:p>
                  </text:list-item>
                  <text:list-item text:style-override="id1-3-2-2-4-4-2-3-2">
                    <text:number>e.</text:number>
                    <text:p text:style-name="al">hakhout: een of meer bomen die na te zijn geveld, opnieuw op de stronk uitlopen;</text:p>
                  </text:list-item>
                  <text:list-item text:style-override="id1-3-2-2-4-4-2-3-3">
                    <text:number>f.</text:number>
                    <text:p text:style-name="al">dunning: velling dat geschiedt als verzorgingsmaatregel ter bevordering van de groei van overblijvende houtopstand (artikel 1.1 Wet Natuurbescherming);</text:p>
                  </text:list-item>
                  <text:list-item text:style-override="id1-3-2-2-4-4-2-3-4">
                    <text:number>g.</text:number>
                    <text:p text:style-name="al">iepziekte: de aantasting van iepen door de schimmel Ophiostoma ulmi (buism.) Nannf. (syn. Ceratocystis ulmi (buism.) C. Moreau);</text:p>
                  </text:list-item>
                  <text:list-item text:style-override="id1-3-2-2-4-4-2-3-5">
                    <text:number>h.</text:number>
                    <text:p text:style-name="al">iepespintkever: het insect, in elk ontwikkelingsstadium, behorende tot de soorten Scolytus scolytus (F.) en Socolytus multistriatus (Marsh) en Scolytus pygmaeus;</text:p>
                  </text:list-item>
                  <text:list-item text:style-override="id1-3-2-2-4-4-2-3-6">
                    <text:number>i.</text:number>
                    <text:p text:style-name="al">fruitbomen: appel-, peren-, pruimen- en kersenbomen.</text:p>
                  </text:list-item>
                  <text:list-item text:style-override="id1-3-2-2-4-4-2-3-7">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bomen met een doorsnede kleiner dan 40 centimeter gemeten op 1.30 m hoogte gerekend vanaf het maaiveld;</text:p>
                      </text:list-item>
                      <text:list-item text:style-override="id1-3-2-2-4-4-3-3-3-2">
                        <text:number>b.</text:number>
                        <text:p text:style-name="al">coniferen en andere naaldbomen;</text:p>
                      </text:list-item>
                      <text:list-item text:style-override="id1-3-2-2-4-4-3-3-3-3">
                        <text:number>c.</text:number>
                        <text:p text:style-name="al">wegbeplantingen en eenrijige beplantingen op of langs landbouwgronden, beide voor zover bestaande uit populieren of wilgen, tenzij deze zijn geknot;</text:p>
                      </text:list-item>
                      <text:list-item text:style-override="id1-3-2-2-4-4-3-3-3-4">
                        <text:number>d.</text:number>
                        <text:p text:style-name="al">houtopstand ten aanzien waarvan bij een geldend bestemmingsplan of bij een geldend voorbereidingsbesluit is bepaald dat het verboden is deze te vellen zonder schriftelijke vergunning van het college (aanlegvergunning);</text:p>
                      </text:list-item>
                      <text:list-item text:style-override="id1-3-2-2-4-4-3-3-3-5">
                        <text:number>e.</text:number>
                        <text:p text:style-name="al">houtopstand gelegen in een beschermd natuurmonument in de zin van de natuurbeschermingswet;</text:p>
                      </text:list-item>
                      <text:list-item text:style-override="id1-3-2-2-4-4-3-3-3-6">
                        <text:number>f.</text:number>
                        <text:p text:style-name="al">houtopstand die moet worden geveld krachtens de Plantenziektewet of krachtens een aanschrijving of last het college, zulke onverminderd het bepaalde in artikel 7.7;</text:p>
                      </text:list-item>
                      <text:list-item text:style-override="id1-3-2-2-4-4-3-3-3-7">
                        <text:number>g.</text:number>
                        <text:p text:style-name="al">houtopstand die bij wijze van dunning moet worden geveld; </text:p>
                      </text:list-item>
                      <text:list-item text:style-override="id1-3-2-2-4-4-3-3-3-8">
                        <text:number>h.</text:number>
                        <text:p text:style-name="al">bomen die in kwekerijen worden geteeld (zogenaamd kweekgoed);</text:p>
                      </text:list-item>
                      <text:list-item text:style-override="id1-3-2-2-4-4-3-3-3-9">
                        <text:number>i.</text:number>
                        <text:p text:style-name="al">fruitbomen en windschermen om boomgaarden;</text:p>
                      </text:list-item>
                      <text:list-item text:style-override="id1-3-2-2-4-4-3-3-3-10">
                        <text:number>j.</text:number>
                        <text:p text:style-name="al">het vellen van een houtopstand als de burgemeester hiertoe toestemming verleent in verband met een spoedeisend belang voor de openbare orde of een direct gevaar voor personen of goederen.</text:p>
                      </text:list-item>
                    </text:list>
                  </text:list-item>
                  <text:list-item text:style-override="id1-3-2-2-4-4-3-4">
                    <text:number>3.</text:number>
                    <text:p text:style-name="al">Het in het eerste lid gestelde verbod geldt niet voor zover in het daarin geregelde onderwerp wordt voorzien door de Wet natuurbescherming of een Provinciale verordening.</text:p>
                  </text:list-item>
                </text:list>
              </text:section>
              <text:section text:name="artikel_id1-3-2-2-4-4-4" text:style-name="artikel">
                <text:p text:style-name="artikel_kop_titel"><text:span text:style-name="artikel_kop_label">Artikel</text:span> <text:span text:style-name="artikel_kop_nr">4:11A</text:span> Weigeringsgronden</text:p>
                <text:p text:style-name="al">De vergunning kan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 </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uurhistorische waarde van de houtopstand;</text:p>
                  </text:list-item>
                  <text:list-item text:style-override="id1-3-2-2-4-4-4-3-6">
                    <text:number>f.</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Bijzondere vergunning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5-4">
                    <text:number>3.</text:number>
                    <text:p text:style-name="al">Een vergunning wordt verleend onder de standaardvoorwaarde dat van de vergunning geen gebruik mag worden gemaakt:</text:p>
                    <text:list text:style-name="id1-3-2-2-4-4-5-4-3">
                      <text:list-item text:style-override="id1-3-2-2-4-4-5-4-3-1">
                        <text:number>a.</text:number>
                        <text:p text:style-name="al">tot op het moment dat de bezwarentermijn, vermeerderd met één week, is verstreken, en;</text:p>
                      </text:list-item>
                      <text:list-item text:style-override="id1-3-2-2-4-4-5-4-3-2">
                        <text:number>b.</text:number>
                        <text:p text:style-name="al">indien er bezwaar is gemaakt, tot het moment dat is beslist op het verzoek om voorlopige voorziening indien de bezwaarmaker binnen de daartoe gestelde termijn, bij de voorzieningenrechter van de Rechtbank hiertoe een verzoek heeft ingediend.</text:p>
                      </text:list-item>
                    </text:list>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weede of derde lid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4:11D</text:span> Bestrijding iepziekte</text:p>
                <text:list text:style-name="id1-3-2-2-4-4-7-2">
                  <text:list-item text:style-override="id1-3-2-2-4-4-7-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7-2-3">
                      <text:list-item text:style-override="id1-3-2-2-4-4-7-2-3-1">
                        <text:number>a.</text:number>
                        <text:p text:style-name="al">indien de iepen in de grond staan, deze te vellen;</text:p>
                      </text:list-item>
                      <text:list-item text:style-override="id1-3-2-2-4-4-7-2-3-2">
                        <text:number>b.</text:number>
                        <text:p text:style-name="al">de iepen te ontschorsen en de schors te vernietigen;</text:p>
                      </text:list-item>
                      <text:list-item text:style-override="id1-3-2-2-4-4-7-2-3-3">
                        <text:number>c.</text:number>
                        <text:p text:style-name="al">of de niet ontschorste iepen of delen daarvan te vernietigen of zodanig te behandelen dat verspreiding van de iepziekte wordt voorkomen.</text:p>
                      </text:list-item>
                    </text:list>
                  </text:list-item>
                  <text:list-item text:style-override="id1-3-2-2-4-4-7-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list-item>
                </text:list>
              </text:section>
              <text:section text:name="artikel_id1-3-2-2-4-4-8" text:style-name="artikel">
                <text:p text:style-name="artikel_kop_titel"><text:span text:style-name="artikel_kop_label">Artikel</text:span> <text:span text:style-name="artikel_kop_nr">4:12</text:span> (vervallen) </text:p>
                <text:p text:style-name="al">vervallen (was vergunning van rechtswege)</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tweede lid nadere regels stellen.</text:p>
                  </text:list-item>
                  <text:list-item text:style-override="id1-3-2-2-4-5-2-5">
                    <text:number>4.</text:number>
                    <text:p text:style-name="al">Het in dit artikel bepaalde geldt niet voor zover in het daarin geregelde onderwerp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handels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ernstige hinder ontstaat voor de omgeving of het uiterlijk aanzien van de gemeente aangetast wordt. Onder onroerende zaak wordt ook verstaan de grond waarop de reclame-uiting wordt geplaatst.</text:p>
                  </text:list-item>
                  <text:list-item text:style-override="id1-3-2-2-4-5-4-3">
                    <text:number>2.</text:number>
                    <text:p text:style-name="al">Het eerste lid is niet van toepassing op situaties waarin wordt voorzien door het Activiteitenbesluit milieubeheer.</text:p>
                  </text:list-item>
                  <text:list-item text:style-override="id1-3-2-2-4-5-4-4">
                    <text:number>3.</text:number>
                    <text:p text:style-name="al">Het college kan nadere regels stellen.</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het exploitatieplan of een voorbereidingsbesluit is bestemd of mede bestemd.</text:p>
                  </text:list-item>
                  <text:list-item text:style-override="id1-3-2-2-4-6-3-3">
                    <text:number>2.</text:number>
                    <text:p text:style-name="al">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list-item>
                  <text:list-item text:style-override="id1-3-2-2-4-6-3-4">
                    <text:number>3.</text:number>
                    <text:p text:style-name="al">Het verbod geldt niet voor het plaatsen van kampeermiddelen voor eigen gebruik door de rechthebbende op een terrein.</text:p>
                  </text:list-item>
                  <text:list-item text:style-override="id1-3-2-2-4-6-3-5">
                    <text:number>4.</text:number>
                    <text:p text:style-name="al">Het college kan ontheffing verlenen van het verbod va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jf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1.</text:number>
                    <text:p text:style-name="al">Voertuigen: voertuigen als bedoeld in artikel 1 van het Reglement verkeersregels en verkeerstekens (RVV 1990) met uitzondering van kleine wagens zoals kruiwagens, kinderwagens en rolstoelen;</text:p>
                  </text:list-item>
                  <text:list-item text:style-override="id1-3-2-2-5-2-2-4">
                    <text:number>2.</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 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1. Het is verboden bedrijfsmatig of in een omvang alsof zij bedrijfsmatig was een voertuig op de weg te parkeren met het kennelijke doel het te koop aan te bieden of te verhandelen.</text:p>
                <text:p text:style-name="al">2. Het college kan ontheffing van dit verbod verlen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binnen de bebouwde kom op de weg;</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2.</text:number>
                    <text:p text:style-name="al">Het is verboden met een voertuig te rijden door of deze te doen of te laten staan in een park of plantsoen of een van gemeentewege aangelegde beplanting of groenstrook.</text:p>
                  </text:list-item>
                  <text:list-item text:style-override="id1-3-2-2-5-2-12-3">
                    <text:number>3.</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nodig zijn en gebruikt worden ter uitvoering van werkzaamheden door of vanwege de overheid;</text:p>
                      </text:list-item>
                      <text:list-item text:style-override="id1-3-2-2-5-2-12-3-3-3">
                        <text:number>c.</text:number>
                        <text:p text:style-name="al">op voertuigen, waarmee standplaats wordt of is ingenomen op terreinen die mede of uitsluitend voor dit doel zijn bestemd.</text:p>
                      </text:list-item>
                    </text:list>
                  </text:list-item>
                  <text:list-item text:style-override="id1-3-2-2-5-2-12-4">
                    <text:number>4.</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enbare plaatsen aanwijzen waar het in het belang van het uiterlijk aanzien van de gemeente, de openbare orde, de volksgezondheid en/of het doelmatig beheer verboden is om:</text:p>
                    <text:list text:style-name="id1-3-2-2-5-2-13-2-3">
                      <text:list-item text:style-override="id1-3-2-2-5-2-13-2-3-1">
                        <text:number>a.</text:number>
                        <text:p text:style-name="al">fietsen of bromfietsen onbeheerd buiten de daarvoor bestemde ruimten of plaatsen te laten staan en/of;</text:p>
                      </text:list-item>
                      <text:list-item text:style-override="id1-3-2-2-5-2-13-2-3-2">
                        <text:number>b.</text:number>
                        <text:p text:style-name="al">fietsen of bromfietsen te plaatsen die rij technisch in onvoldoende staat van onderhoud en/of in verwaarloosde toestand verkeren;</text:p>
                      </text:list-item>
                      <text:list-item text:style-override="id1-3-2-2-5-2-13-2-3-3">
                        <text:number>c.</text:number>
                        <text:p text:style-name="al">fietsen of bromfietsen langer dan een door het college bepaalde periode te laten staan in een daartoe bestemde openbare (brom)fietsstalling.</text:p>
                      </text:list-item>
                    </text:list>
                  </text:list-item>
                  <text:list-item text:style-override="id1-3-2-2-5-2-13-3">
                    <text:number>2.</text:number>
                    <text:p text:style-name="al">Het is verboden fietsen of bromfietsen te laten staan bij, tegen of bevestigd aan straatverlichting, straatmeubilair (uitgezonderd fietsrekken), verkeersaanduidingen en andere openbare voorzieningen die daar naar hun aard niet voor bestemd zijn.</text:p>
                  </text:list-item>
                  <text:list-item text:style-override="id1-3-2-2-5-2-13-4">
                    <text:number>3.</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versperd wordt. </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s verboden een openbare inzameling van geld of goederen te houden of daartoe een intekenlijst aan te bieden op zondagen en op maandag tot en met vrijdag tussen 21.00 uur en 09.00 uur en op zaterdag na 18.00 uur.</text:p>
                  </text:list-item>
                  <text:list-item text:style-override="id1-3-2-2-5-3-2-5">
                    <text:number>4.</text:number>
                    <text:p text:style-name="al">De organisator van een inzameling als bedoeld onder lid 2 van dit artikel, is verplicht de actie dertig dagen van te voren te melden aan de burgemeester via een door hem vastgesteld meldingsformulier.</text:p>
                  </text:list-item>
                  <text:list-item text:style-override="id1-3-2-2-5-3-2-6">
                    <text:number>5.</text:number>
                    <text:p text:style-name="al">Dit artikel is niet van toepassing op een inzameling die in besloten kring gehouden wordt.</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zondagen en op maandag tot en met vrijdag tussen 21.00 uur en 09.00 uur en op zaterdag na 18.00 uur. </text:p>
                  </text:list-item>
                  <text:list-item text:style-override="id1-3-2-2-5-4-3-4">
                    <text:number>3.</text:number>
                    <text:p text:style-name="al">Het college kan, ter bescherming van de belangen genoemd in het eerste lid, nadere regels stellen.</text:p>
                  </text:list-item>
                  <text:list-item text:style-override="id1-3-2-2-5-4-3-5">
                    <text:number>4.</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of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De vergunning als bedoeld in lid 1 wordt voor een periode van maximaal 3 jaar afgegeven.</text:p>
                  </text:list-item>
                  <text:list-item text:style-override="id1-3-2-2-5-5-3-4">
                    <text:number>3.</text:number>
                    <text:p text:style-name="al">Het college weigert de vergunning wegens strijd met een geldend bestemmingsplan, beheerverordening, exploitatieplan of voorbereidingsbesluit.</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eisen van redelijke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vi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vervallen, valt nu onder artikel 2:24 en 2:25)</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n het eerste lid is niet van toepassing voor zover in de daarin geregelde onderwerpen wordt voorzien door het Wetboek van Strafrecht, de Scheepvaartverkeerswet, het Binnenvaartpolitiereglement, de Waterwet, landelijke regelgeving en internationaal geldende verdragen voor de rivieren Rijn en Waal, de Provinciale vaarwegenverordening, de Telecommunicatiewet of de daarop gebaseerde Algemene Verordening ondergrondse infrastructuren.</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aterwe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2.</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3.</text:number>
                    <text:p text:style-name="al">Het verbod geldt niet voor zover in het daarin geregelde onderwerp wordt voorzien door het Binnenvaartpolitiereglement, de Waterwet, landelijke regelgeving en internationaal geldende verdragen voor de rivieren Rijn en Waal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text:span> a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3, van de Wegenverkeersweg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Voor de toepassing van het eerste lid wordt dat onder weg verstaan wat artikel 1 van de Wegenverkeerswet 1994 daaronder verstaat.</text:p>
                  </text:list-item>
                  <text:list-item text:style-override="id1-3-2-2-5-8-3-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bromfiets of met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geldt niet voor motorvoertuigen en bromfietsen en voor fietsers of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Al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dan door het college aangewezen plaatsen.</text:p>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De strafbepaling als genoemd in het eerste lid is niet van toepassing op artikelen 2:11, 4:11 en 2:10.D.</text:p>
                </text:list-item>
                <text:list-item text:style-override="id1-3-2-2-6-2-4">
                  <text:number>3.</text:number>
                  <text:p text:style-name="al">In afwijking van het eerste en tweede lid is artikel 1a van de Wet op de economische delicten van toepassing op overtreding van het bepaalde bij of krachtens de artikelen 2:10 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6-3-3">
                <text:list-item text:style-override="id1-3-2-2-6-3-3-1">
                  <text:number>1.</text:number>
                  <text:p text:style-name="al">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2">
                  <text:number>2.</text:number>
                  <text:p text:style-name="al">functionarissen als toezichthouder in dienst bij de gemeente Neder-Betuwe;</text:p>
                </text:list-item>
                <text:list-item text:style-override="id1-3-2-2-6-3-3-3">
                  <text:number>3.</text:number>
                  <text:p text:style-name="al">de opsporingsambtenaren genoemd in de artikelen 141 en 142 van het Wetboek van Strafvordering;</text:p>
                </text:list-item>
                <text:list-item text:style-override="id1-3-2-2-6-3-3-4">
                  <text:number>4.</text:number>
                  <text:p text:style-name="al">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na bekendmaking op 1 januari 2018 in werking, verder te noemen “Algemene Plaatselijke Verordening Gemeente Neder-Betuwe 2018”.</text:p>
                </text:list-item>
                <text:list-item text:style-override="id1-3-2-2-6-5-3">
                  <text:number>2.</text:number>
                  <text:p text:style-name="al">Op die datum vervalt de voorgaande Algemene Plaatselijke Verordening voor de gemeente Neder-Betuwe 2015.</text:p>
                </text:list-item>
              </text:list>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eder-Betuwe 2018.</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7 december 2017</text:span></text:p>
            <text:p><text:span text:style-name="functie">De griffier,</text:span></text:p>
            <text:p><text:span text:style-name="functie">E. van der Neut</text:span></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 TOELICHTING ALGEMENE PLAATSELIJKE VERORDENING GEMEENTE NEDER-BETUWE 2018 </text:span> <text:span text:style-name="nr"/> </text:p>
          <text:p text:style-name="al">
          <text:span text:style-name="nadrukvet">
            <text:span text:style-name="nadrukondlijn">I Algemeen</text:span>
          </text:span>
        </text:p>
          <text:p text:style-name="al">
          <text:span text:style-name="nadrukcur">Karakter toelichting</text:span>
        </text:p>
          <text:p text:style-name="al">Deze toelichting behoort bij de APV gemeente Neder-Betuwe 2018 en is te beschouwen als een nadere uitleg/toelichting dan wel een gebruiksaanwijzing voor de artikelen in de APV.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De verwachting is dat er in de komende jaren meer medebewindbepalingen een plaats zullen krijgen in de model-APV. In de gewijzigde Drank- en horecawet die naar verwachting op 1 juli 2012 in werking zal 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span text:style-name="nadrukcur">Aanpassingen 2014</text:span>
        </text:p>
          <text:p text:style-name="al">In een aantal artikelen in de APV wordt de grens afgebakend tussen de APV en andere regelingen. Soms is die andere regeling een provinciale verordening voor de provinciale wegen. In sommige provincies wordt die het ‘Provinciaal wegenreglement’ genoemd, in andere de ‘Provinciale wegenverordening’. Omdat dit soms verwarring gaf worden in deze APV-artikelen nu beide namen genoemd.</text:p>
          <text:p text:style-name="al">
          <text:span text:style-name="nadrukvet">Lijst van gebruikte afkortingen in de model-APV</text:span>
        </text:p>
          <text:p text:style-name="al">AA =Ars Aequi </text:p>
          <text:p text:style-name="al">AB= Administratiefrechtelijke Beslissingen </text:p>
          <text:p text:style-name="al">Adr =Aanwijzingen voor de decentrale regelgeving</text:p>
          <text:p text:style-name="al"> ABRS= Afdeling bestuursrechtspraak van de Raad van State </text:p>
          <text:p text:style-name="al">ARRS =Afdeling rechtspraak van de Raad van State </text:p>
          <text:p text:style-name="al">Afd.= Afdeling Awb =Algemene wet bestuursrecht</text:p>
          <text:p text:style-name="al"> Awbi =Algemene wet op het binnentreden </text:p>
          <text:p text:style-name="al">BABW =Besluit algemene bepalingen inzake het wegverkeer </text:p>
          <text:p text:style-name="al">BR =Bouwrecht </text:p>
          <text:p text:style-name="al">BW =Burgerlijk Wetboek </text:p>
          <text:p text:style-name="al">CBB =College van Beroep voor het bedrijfsleven </text:p>
          <text:p text:style-name="al">CRvB =Centrale Raad van Beroep </text:p>
          <text:p text:style-name="al">DHW =Drank- en Horecawet </text:p>
          <text:p text:style-name="al">Gst. =Gemeentestem</text:p>
          <text:p text:style-name="al"> HR =Hoge Raad </text:p>
          <text:p text:style-name="al">Ivb =Inrichtingen- en vergunningenbesluit Wm </text:p>
          <text:p text:style-name="al">JB =Jurisprudentie bestuursrecht </text:p>
          <text:p text:style-name="al">JG =Jurisprudentie voor Gemeenten </text:p>
          <text:p text:style-name="al">KB =Koninklijk Besluit </text:p>
          <text:p text:style-name="al">KG =Kort Geding </text:p>
          <text:p text:style-name="al">Lbr. =Ledenbrief van de VNG</text:p>
          <text:p text:style-name="al"> LJN-nr.= nummer Landelijk jurisprudentie netwerk, www.rechtspraak.nl </text:p>
          <text:p text:style-name="al">m.nt. =met noot </text:p>
          <text:p text:style-name="al">MenR =Tijdschrift voor Milieu en Recht </text:p>
          <text:p text:style-name="al">Model-APV =Model Algemene plaatselijke verordening</text:p>
          <text:p text:style-name="al"> NJ =Nederlandse Jurisprudentie </text:p>
          <text:p text:style-name="al">OB =Openbaar Bestuur </text:p>
          <text:p text:style-name="al">PG =Parlementaire Geschiedenis</text:p>
          <text:p text:style-name="al"> Pres. =President Rb. =Rechtbank (sector bestuursrecht) </text:p>
          <text:p text:style-name="al">RVV 1990 =Reglement verkeersregels en verkeerstekens </text:p>
          <text:p text:style-name="al">Stb. =Staatsblad </text:p>
          <text:p text:style-name="al">Trw =Tijdelijke referendumwet </text:p>
          <text:p text:style-name="al">VR =Verkeersrecht </text:p>
          <text:p text:style-name="al">Vz. =Voorzitter </text:p>
          <text:p text:style-name="al">W. =Weekblad voor het recht Wm =Wet milieubeheer </text:p>
          <text:p text:style-name="al">wnd. =Waarnemend (voorzitter)</text:p>
          <text:p text:style-name="al"> Wok =Wet op de kansspelen </text:p>
          <text:p text:style-name="al">WOM =Wet openbare manifestaties </text:p>
          <text:p text:style-name="al">WvSr =Wetboek van Strafrecht </text:p>
          <text:p text:style-name="al">WvSv/ Sv=Wetboek van Strafvordering </text:p>
          <text:p text:style-name="al">WVW 1994 =Wegenverkeerswet 1994 </text:p>
          <text:p text:style-name="al">
          <text:span text:style-name="nadrukvet">
            <text:span text:style-name="nadrukondlijn">II Toelichting artikelsgewijs</text:span>
          </text:span>
        </text:p>
          <text:p text:style-name="al">
          <text:span text:style-name="nadrukvet">HOOFDSTUK 1. ALGEMENE BEPALINGEN</text:span>
          <text:span text:style-name="nadrukvet"/>
        </text:p>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in artikel 1:1 opgenomen definities kan het volgende worden opgemerkt.<text:span text:style-name="nadrukvet"/></text:p>
          <text:p text:style-name="al">
          <text:span text:style-name="nadrukvet">Openbare plaats</text:span>
        </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span text:style-name="nadrukvet">Weg</text:span> Uit de begripsomschrijving van “openbare plaats” blijkt dat de weg maakt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span text:style-name="nadrukvet">Op of aan de weg</text:span> 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span text:style-name="nadrukvet"/></text:p>
          <text:p text:style-name="al">
          <text:span text:style-name="nadrukvet">Openbaar water</text:span> Een "openbaar water" in de zin van Boek 5 van het Burgerlijk Wetboek is ieder water, dat open staat voor het publiek. "Openbaar" is hier dus synoniem aan "feitelijk voor het publiek toegankelijk".</text:p>
          <text:p text:style-name="al">
          <text:span text:style-name="nadrukvet">Bebouwde kom</text:span> 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Vooralsnog is in Neder-Betuwe voor het alternatief gekozen, namelijk om als de definitie te hanteren: het gebied binnen de grenzen van de bebouwde kom die zijn vastgesteld op grond van artikel 20a van de Wegenverkeerswet 1994.</text:p>
          <text:p text:style-name="al">
          <text:span text:style-name="nadrukvet">Rechthebbende</text:span> Hieronder wordt verstaan de rechthebbende naar burgerlijk recht.</text:p>
          <text:p text:style-name="al">
          <text:span text:style-name="nadrukvet">Bouwwerk</text:span> 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span text:style-name="nadrukvet"/></text:p>
          <text:p text:style-name="al">
          <text:span text:style-name="nadrukvet">Gebouw</text:span> Deze omschrijving verwijst naar artikel 1, onder c, van de Woningwet: "elk bouwwerk, dat een voor mensen toegankelijke overdekte geheel of gedeeltelijk met wanden omsloten ruimte vormt".<text:span text:style-name="nadrukvet"/></text:p>
          <text:p text:style-name="al">
          <text:span text:style-name="nadrukvet">Handelsreclame</text:span> 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 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span text:style-name="nadrukvet">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span text:style-name="nadrukvet">Jurisprudentie</text:span>
          <text:span text:style-name="nadrukvet">Weg</text:span> 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nr. AD3795.<text:span text:style-name="nadrukvet"/></text:p>
          <text:p text:style-name="al">
          <text:span text:style-name="nadrukvet">Handelsreclame</text:span> Onder een "commercieel belang te dienen" moet mede worden begrepen: dienstig te zijn tot koop en verkoop. HR 11-05-1982, NJ 1983, 68.<text:span text:style-name="nadrukvet"/></text:p>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span text:style-name="nadrukvet">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worden. Het derde lid is een implementatie van deze verplichting.<text:span text:style-name="nadrukvet">Wabo</text:span></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
          <text:span text:style-name="nadrukvet">Artikel 1.3 Indieningvereisten bij iedere aanvraag</text:span>
        </text:p>
          <text:p text:style-name="al">1. In de aanvraag vermeldt de aanvrager: </text:p>
          <text:p text:style-name="al">a. de naam, het adres en de woonplaats van de aanvrager, alsmede het elektronisch adres van de aanvrager, indien de aanvraag met een elektronisch formulier wordt ingediend; </text:p>
          <text:p text:style-name="al">b. het adres, de kadastrale aanduiding dan wel de ligging van het project; </text:p>
          <text:p text:style-name="al">c. een omschrijving van de aard en omvang van het project; </text:p>
          <text:p text:style-name="al">d. indien de aanvraag wordt ingediend door een gemachtigde: zijn naam, adres en woonplaats, alsmede het elektronisch adres van de gemachtigde, indien de aanvraag met een elektronisch formulier wordt ingediend; </text:p>
          <text:p text:style-name="al">e. indien het project wordt uitgevoerd door een ander dan de aanvrager: zijn naam, adres en woonplaats. </text:p>
          <text:p text:style-name="al">2. De aanvrager voorziet de aanvraag van een aanduiding van de locatie van de aangevraagde activiteit of activiteiten. Deze aanduiding geschiedt met behulp van een situatietekening, kaart, foto’s of andere geschikte middelen. </text:p>
          <text:p text:style-name="al">3. De aanvrager doet bij de aanvraag een opgave van de kosten van de te verrichten werkzaamheden. </text:p>
          <text:p text:style-name="al">In Hoofdstuk 7 van de Mor staan nog bijzondere indieningsvereisten. Daarvan zijn in het kader van de APV alleen die voor het vellen van houtopstanden van belang. Zie daarvoor de toelichting bij artikel 4:11.</text:p>
          <text:p text:style-name="al">
          <text:span text:style-name="nadrukvet">Artikel 1:3 Indiening aanvraag</text:span>
        </text:p>
          <text:p text:style-name="al">Deze bepaling is in 2016 uit de VNG-modelverordening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6 is deze intrekkingsbevoegdheid vastgelegd.<text:span text:style-name="nadrukcur">Tweede lid</text:span></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 </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 </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al">
          <text:span text:style-name="nadrukvet">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 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span text:style-name="nadrukcur">Literatuur en jurisprudentie</text:span>Voor de overdraagbaarheid van APV-vergunningen, zie: C.L. Knijff, Rechtsopvolging bij vergunningen in de gemeentepraktijk, GS 2004, 7205, onder 3.4 Overgang uitgesloten: APV-vergunningen. 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nr. AA5058, GS 2000, 7112 , 6.</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Als het bestuursorgaan overweegt om de vergunning of ontheffing in te trekken of te wijzigen, dient het de belanghebbenden in de gelegenheid te stellen hun bedenkingen in te dienen (artikel 4:8 Awb).<text:span text:style-name="nadrukcur">Jurisprudentie</text:span> 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In een enkel geval (horecaexploitatievergunningstelsel en vergunning voor seksinrichting) is van artikel 1:8 afgeweken. <text:span text:style-name="nadrukcur">Vergunningen</text:span> 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span text:style-name="nadrukcur">Meldingen</text:span>Het begrip vergunningstelsel in de zin van de Dienstenrichtlijn is breder dan wij dit kennen. 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zijn: verklaringen van geen bezwaar; verplichting zich in te schrijven in een register etc. Een voorbeeld van een meldingsplicht binnen deze verordening is een eendaags klein evenement.<text:span text:style-name="nadrukcur">Vestiging of tijdelijke overschrijding</text:span>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span text:style-name="nadrukcur">Zedelijkheid</text:span>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span text:style-name="nadrukvet">Artikel 1:9 Positieve fictieve beschikking van toepassing</text:span>
        </text:p>
          <text:p text:style-name="al">Dit artikel geeft aan op welke artikelen uit de APV paragraaf 4.1.3.3. van de Algemene wet bestuursrecht wel van toepassing is. Dit houdt in dat het besluit op een aanvraag positief is, als de gemeente niet binnen de wettelijke beslistermijn een besluit neemt. Deze juridische constructie, ook wel de Lex silencio positivo genoemd, draagt bij een het voorkomen en bestrijden van overschrijding van beslistermijnen door de overheid. Paragraaf 4.1.3.3. van de Awb geeft hiervoor procedureregels. Deze paragraaf is niet automatisch van toepassing. De gemeente kan besluiten of de Lex silencio positivo van toepassing is op een specifiek vergunningstelsel. In artikel 1:9 wordt dus aangegeven op welke aanvragen de lex silencio positivo van toepassing is. </text:p>
          <text:p text:style-name="al">
          <text:span text:style-name="nadrukvet">Artikel 1:10 Positieve fictieve beschikking niet van toepassing</text:span>
        </text:p>
          <text:p text:style-name="al">In dit artikel wordt aangegeven op welke artikelen uit de APV de Lex silencio positivo uitdrukkelijk niet van toepassing is. De afweging hiervoor ligt in de gevolgen voor de openbare orde, de openbare gezondheid of de woon- en leefomgeving. Bijvoorbeeld een evenement kan grote geven voor genoemde belangen en een automatische positieve beschikking als de beslistermijn ongebruikt is verstreken, is niet wenselijk.</text:p>
          <text:p text:style-name="al">
          <text:span text:style-name="nadrukvet">HOOFDSTUK 2. OPENBARE ORDE</text:span>
          <text:span text:style-name="nadrukvet"/>
        </text:p>
          <text:p text:style-name="al">
          <text:span text:style-name="nadrukvet">Afdeling 1, Orde en veiligheid op openbare plaats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span text:style-name="nadrukvet"/></text:p>
          <text:p text:style-name="al">
          <text:span text:style-name="nadrukvet">Artikel 2:1 Samenscholing en ongeregeldheden</text:span>
          <text:span text:style-name="nadrukcur"/>
        </text:p>
          <text:p text:style-name="al">
          <text:span text:style-name="nadrukcur">Eerste lid</text:span>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 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span text:style-name="nadrukcur">Tweede lid</text:span></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span text:style-name="nadrukcur">Jurisprudentie</text:span> 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 Veldkamp (APV Amsterdam) en HR 17-03-1970, NJ 1970, 331, OB 1971, X.4, nr. 31108, NG 1971, p. 292 (APV Arnhem).</text:p>
          <text:p text:style-name="al">Van een volksoploop ex artikel 186 van het WvSr is sprake als een menigte zich verzamelt. De openbare orde hoeft niet te worden verstoord. HR 26-02-1991, NJ 1991, 512 en HR 14-01-1992, NJ 1992, 380.</text:p>
          <text:p text:style-name="al">Relatie tussen APV bepaling en artikel 184 en 186 van het WvSr. Aanvulling van de gemeentelijke wetgever erkend. HR 02-06-1903, W. 7938 (APV Amsterdam) en HR 25-06-1963, NJ 1964, 239, m.nt. B.V.A. Röling (samenscholingsarrest).</text:p>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span text:style-name="nadrukvet">Artikel 2:2 Optochten (Vervallen)</text:span>
        </text:p>
          <text:p text:style-name="al">
          <text:span text:style-name="nadrukvet"/>In 2006 is met het oog op het vereenvoudigen van de APV dit artikel opgenomen onder de evenementenbepaling (artikelen 2. en 2.). Zie verder de toelichting bij die artikelen<text:span text:style-name="nadrukvet"/></text:p>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span text:style-name="nadrukcur">Uitgangspunten Wet openbare manifestaties</text:span>
        </text:p>
          <text:p text:style-name="al">
          <text:span text:style-name="nadrukcur"/>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 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Grondwet maken het mogelijk ook deze onder de WOM te brengen, maar de wetgever acht dat niet nodig. 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text:p>
          <text:p text:style-name="al">- de bevoegdheid tot het geven van aanwijzingen; </text:p>
          <text:p text:style-name="al">- de bevoegdheid in het uiterste geval de betreffende activiteit te doen beëindigen. </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 het aanwijzen van de gronden waarop beperking van de onderhavige grondrechten door gemeentelijke organen is toegestaan (artikelen 2 en 8 van de Wom); </text:p>
          <text:p text:style-name="al">- een verbod van voorafgaand toezicht op de inhoud van uitingen die tijdens eerder genoemde activiteiten zullen worden gedaan (artikelen 3, vierde lid, 4, derde lid, en 5, derde lid); </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 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p text:style-name="al">- de bescherming van de zondagsrust, deze bescherming verder dient te reiken dan “de bestrijding of voorkoming van wanordelijkheden” (wijziging van de artikelen 3, 5, 5a en 8 van de Zondagswet, onder artikel III van de Wom). </text:p>
          <text:p text:style-name="al">-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span text:style-name="nadrukcur">Betoging</text:span>
        </text:p>
          <text:p text:style-name="al">
          <text:span text:style-name="nadrukcur"/>Wanneer kan van een betoging worden gesproken? Blijkens de jurisprudentie van de Hoge Raad kan sprake zijn van een betoging als:</text:p>
          <text:p text:style-name="al">- een aantal personen openlijk en in groepsverband optreedt, al dan niet in beweging, en </text:p>
          <text:p text:style-name="al">- de groep er op uit is een mening uit te dragen. </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span text:style-name="nadrukcur">Onwettig en intolerant gedrag tegenover een betoging</text:span>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span text:style-name="nadrukcur">Klokgelui en oproepen tot gebed</text:span>Artikel 10 WOM stelt dat de gemeenteraad bevoegd is om regels te stellen over de duur, het tijdstip en het geluidsniveau van klokgelui en oproepen tot gebed. 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WOM vertoont een zekere overlap met artikel 4:6 model APV (overige geluidhinder). Zie de toelichting bij dat artikel.<text:span text:style-name="nadrukcur">Gemeentelijke bevoegdheden</text:span>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span text:style-name="nadrukcur">Vierde lid</text:span>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span text:style-name="nadrukcur">Jurisprudentie</text:span>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span text:style-name="nadrukvet">Artikel 2:4 Afwijking termijn</text:span>
        </text:p>
          <text:p text:style-name="al">(vervallen) Opgenomen in artikel 2:3, vijfde lid</text:p>
          <text:p text:style-name="al">
          <text:span text:style-name="nadrukvet">Artikel 2:5 Te verstrekken gegevens</text:span>
        </text:p>
          <text:p text:style-name="al">(vervallen) Opgenomen in artikel 2:3, tweede lid</text:p>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 Het college ontleent zijn bevoegdheid aan artikel 160, onder a, van de Gemeentewet. Artikel 2:6 heeft betrekking op het grondrecht waarmee de gemeentelijke wetgever het meest wordt geconfronteerd, namelijk de vrijheid van meningsuiting. Dit grondrecht is geformuleerd in artikel 19 IV, artikel 10 EVRM en artikel 7 van de Grondwet. Artikel 7 Grondwet luidt als volgt: </text:p>
          <text:p text:style-name="al">1. Niemand heeft voorafgaand verlof nodig om door de drukpers gedachten of gevoelens te openbaren, behoudens ieders verantwoordelijkheid volgens de wet. </text:p>
          <text:p text:style-name="al">2. De wet stelt regels omtrent radio en televisie. Er is geen voorafgaand toezicht op de inhoud van een radio of televisie uitzending. </text:p>
          <text:p text:style-name="al">3. 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p text:style-name="al">4. De voorgaande leden zijn niet van toepassing op het maken van handelsreclame. </text:p>
          <text:p text:style-name="al"> De drukpersvrijheid is in het eerste lid van artikel 7 van de Grondwet als een zelfstandige bepaling opgenomen en vormt een lex specialis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 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span text:style-name="nadrukcur">Daklozenkrant</text:span>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span text:style-name="nadrukcur">Jurisprudentie</text:span> 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OB 1951, IX.1, nr. 8326, NG 1951, p. 123, AB 1951, 437 en 443 (APV Tilburg en APV Sittard) en Gst. 22 1 1981, NG 1981, Gst. 1982, 6692,2 m.nt. J.M. Kan, OB 1981, III.2.2.7, nr. 42609 (reclameverordening ‘s Gravenhage).</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p text:style-name="al"/>
          <text:list text:style-name="id1-3-2-4-233">
            <text:list-item text:style-override="id1-3-2-4-233-1">
              <text:number>-</text:number>
              <text:p text:style-name="al">het op de weg uitgeven van strooibiljetten, HR 27 02 1951, NJ 1951, 472 m.nt. B.V.A. Röling, AB 1951, p. 716, OB 1951, IX.1, nr. 8498, NG 1951, p. 196, Gst. 1951, 5118 (APV Eindhoven);</text:p>
            </text:list-item>
            <text:list-item text:style-override="id1-3-2-4-233-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OB 1979, III.2.2.7, nr. 40010, NG 1979, S 4, BR 1979, p. 36, Gst. 1979,6548 (verordening stadsschoon Leiden);</text:p>
            </text:list-item>
            <text:list-item text:style-override="id1-3-2-4-233-3">
              <text:number>-</text:number>
              <text:p text:style-name="al">het aanbrengen van aanplakbiljetten op onroerend goed, HR 19 09 1977, NJ 1978, 516 (APV Hengelo);</text:p>
            </text:list-item>
            <text:list-item text:style-override="id1-3-2-4-233-4">
              <text:number>-</text:number>
              <text:p text:style-name="al">het staan of lopen met propagandamiddelen, HR 30 05 1967, NJ 1968 m.nt. W.F. Prins, AB 1968, p. 332, OB 1967, IX.1, nr. 26322, NG 1967, p. 319 (Vietnam I);</text:p>
            </text:list-item>
            <text:list-item text:style-override="id1-3-2-4-233-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OB 1979, III.2.2.7, nr. 40987, NG 1979, S 176, Gst. 1980, 6604 m.nt. P. van Zanten (APV Rotterdam) en Vz.ARRS 18 10 1979, OB 1980, III.2.2.7, nr. 41340 (APV Katwijk);</text:p>
            </text:list-item>
            <text:list-item text:style-override="id1-3-2-4-233-6">
              <text:number>-</text:number>
              <text:p text:style-name="al">verlichte fotovitrine, ARRS 20 08 1981; Gst. 1982,6692 m.nt. J.M. Kan (APV Pijnacker).</text:p>
            </text:list-item>
          </text:list>
          <text:p text:style-name="al"> </text:p>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Daarbij geldt dat:</text:p>
          <text:list text:style-name="id1-3-2-4-236">
            <text:list-item text:style-override="id1-3-2-4-236-1">
              <text:number>-</text:number>
              <text:p text:style-name="al">een vergunningenstelsel (voorafgaand verlof) voor het gebruik van een bepaald middel van bekendmaking dat naast andere middelen zelfstandige betekenis heeft, niet is geoorloofd;</text:p>
            </text:list-item>
            <text:list-item text:style-override="id1-3-2-4-236-2">
              <text:number>-</text:number>
              <text:p text:style-name="al">een algemeen verbod tot zodanig gebruik evenmin is toegestaan;</text:p>
            </text:list-item>
            <text:list-item text:style-override="id1-3-2-4-236-3">
              <text:number>-</text:number>
              <text:p text:style-name="al">een (naar tijd, plaats en wijze) beperkt verbod mogelijk is, mits:</text:p>
              <text:list text:style-name="id1-3-2-4-236-3-3">
                <text:list-item text:style-override="id1-3-2-4-236-3-3-1">
                  <text:number>a.</text:number>
                  <text:p text:style-name="al">die beperking geen betrekking heeft op de inhoud van de gedrukte stukken, doch gesteld is in het belang van de openbare orde e.d.;</text:p>
                </text:list-item>
                <text:list-item text:style-override="id1-3-2-4-236-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al">
          <text:span text:style-name="nadrukvet">Artikel 2:7 Feest, muziek en wedstrijd e.d.</text:span>
        </text:p>
          <text:p text:style-name="al">In 2006 is met het oog op het vereenvoudigen van de APV dit artikel opgenomen onder de evenementenbepaling (artikelen 2:24 en 2:25). Zie het commentaar bij die artikelen.<text:span text:style-name="nadrukvet"/></text:p>
          <text:p text:style-name="al">
          <text:span text:style-name="nadrukvet">Artikel 2:8 Dienstverlening</text:span>
        </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De Vereniging van Nederlandse Gemeenten (hierna VNG) heeft het dienstverleningsartikel in 2007 geschrapt vanwege het streven naar vermindering van administratieve lasten voor ondernemers en het bedrijfsleven (deregulering). De deregulering is ingegeven door de opvatting dat de regeling niet (meer) voldeed aan het noodzaakvereiste zoals verwoord in de Europese Dienstenrichtlijn. Het risico van overlast of verstoring van de openbare orde en zedelijkheid is immers niet groot bij deze vormen van dienstverlening. Dit bleek al uit het optionele karakter van het oude artikel. Voorts geldt voor wat betreft de verkeersveiligheid artikel 5, van de Wegenverkeerswet 1994, dat bepaalt dat ieder zich zodanig dient te gedragen dat geen gevaar op de weg wordt veroorzaakt of dat het verkeer wordt gehinderd. Als de dienstverlener optreedt als venter, dat wil zeggen dat hij ambulant is, gelden bovendien de artikelen over venten (5:14 e.v.). Kort samengevat: De risico’s van het schrappen van het vergunningstelsel afgezet tegen het aanzienlijke voordeel van vermindering van administratieve lasten voor dienstverleners en gemeenten - immers er hoeft geen vergunning meer aangevraagd te worden - heeft ons doen kiezen voor het niet meer opnemen van het artikel.<text:span text:style-name="nadrukvet"/></text:p>
          <text:p text:style-name="al">
          <text:span text:style-name="nadrukvet">Artikel 2:9 Straatartiest</text:span>
        </text:p>
          <text:p text:style-name="al">
          <text:span text:style-name="nadrukvet"/>Het oude artikel 2.1.4.1 (Feest, muziek en wedstrijd) is in 2006 geschrapt. 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p text:style-name="al">
          <text:span text:style-name="nadrukcur">Lex silencio positivo</text:span> <text:span text:style-name="nadrukcur">(positieve fictieve beschikking bij niet tijdig beslissen)</text:span></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p text:style-name="al">
          <text:span text:style-name="nadrukcur">Jurisprudentie</text:span>
        </text:p>
          <text:p text:style-name="al">De weigering van een ontheffing in verband met de verstoring van de openbare orde moet reëel zijn en voldoende onderbouwd zijn. Vz. ARRS 01-10-1993, JG 94.0046, Gst. 1994, 6979, 3, m.nt. EB, AB 1994, 207, m.nt. RMvM, ABRS 15-07-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09-1997, Gst. 1997, 7064, 3, m.nt. EB.</text:p>
          <text:p text:style-name="al"> </text:p>
          <text:p text:style-name="al">
          <text:span text:style-name="nadrukvet">Afdeling 5. Bruikbaarheid en aanzien van de weg</text:span>
        </text:p>
          <text:p text:style-name="al"> </text:p>
          <text:p text:style-name="al">
          <text:span text:style-name="nadrukvet">Artikel 2:10 Het plaatsen van voorwerpen op of aan de weg of op andere openbare plaatsen in strijd met de publieke functie van die weg of plaats</text:span>Dit artikel geeft het college de mogelijkheid greep te houden op situaties die hinder of gevaar kunnen opleveren of ontsierend kunnen zijn. Voor de toepassing kan worden gedacht aan het plaatsen van <text:span text:style-name="nadrukondlijn">reclameborden</text:span> of containers.<text:span text:style-name="nadrukcur">Deregulering</text:span>In het kader van de deregulering en de vermindering van administratieve lasten is bekeken of de vergunningplicht in dit artikel kan vervallen. Dat is een discussie met vele kanten, en voor diverse oplossingen valt iets te zeggen. Gemeente Neder-Betuwe heeft ervoor gekozen de vergunningplicht te handhaven. Met name om de wildgroei van driehoeksreclameborden tegen te gaan.</text:p>
          <text:list text:style-name="id1-3-2-4-257">
            <text:list-item text:style-override="id1-3-2-4-257-1">
              <text:number>•</text:number>
              <text:p text:style-name="al">Vanwege de overzichtelijkheid zijn een aantal artikelen in de model APV, waaronder ook artikel 2:10., onderverdeeld in een aantal afzonderlijke artikelen.</text:p>
            </text:list-item>
            <text:list-item text:style-override="id1-3-2-4-257-2">
              <text:number>•</text:number>
              <text:p text:style-name="al">Een aantal gedetailleerde bepalingen zijn vervallen, zoals het deel van lid 1 dat regels voor voorwerpen boven de weg stelde, tot op de twintig centimeter.</text:p>
            </text:list-item>
            <text:list-item text:style-override="id1-3-2-4-257-3">
              <text:number>•</text:number>
              <text:p text:style-name="al">Er is een lex silencio positivo opgenomen.</text:p>
            </text:list-item>
            <text:list-item text:style-override="id1-3-2-4-257-4">
              <text:number>•</text:number>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list-item>
          </text:list>
          <text:p text:style-name="al"> 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span text:style-name="nadrukvet">Artikel 2:10a Vergunning voor het plaatsen van voorwerpen op of aan de weg in strijd met de publieke functie van de weg</text:span>
        </text:p>
          <text:p text:style-name="al">
          <text:span text:style-name="nadrukvet">Eerste lid</text:span>
        </text:p>
          <text:p text:style-name="al">De vergunningsplicht. Hier zijn geen wijzigingen.</text:p>
          <text:p text:style-name="al"> </text:p>
          <text:p text:style-name="al">
          <text:span text:style-name="nadrukcur">Tweede lid</text:span>
        </text:p>
          <text:p text:style-name="al">Hier is naast de genoemde algemeen geldende weigeringsgronden een verbijzondering opgenomen: de vergunning kan worden geweigerd als het gevraagde problemen, hinder of schade zou opleveren voor de weg of het gebruik ervan.</text:p>
          <text:p text:style-name="al"> </text:p>
          <text:p text:style-name="al">
          <text:span text:style-name="nadrukvet">Artikel 2:10b Afbakeningsbepalingen en uitzonderingen</text:span>
        </text:p>
          <text:p text:style-name="al">
          <text:span text:style-name="nadrukcur">Eerste lid</text:span>, onder a: evenementen</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al"> </text:p>
          <text:p text:style-name="al">
          <text:span text:style-name="nadrukcur">Eerste lid, onder b</text:span>: terrassen horecabedrijf</text:p>
          <text:p text:style-name="al">Het in artikel 2:10a bedoelde verbod gebruik van de weg geldt niet voor terrassen behorend bij een horecabedrijf, waarvoor door de burgemeester vergunning is verleend op grond van artikel 2:28. Zo’n terras maakt blijkens de definitie in artikel 2:27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v.m.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p text:style-name="al">
          <text:span text:style-name="nadrukcur">Eerste lid, onder c</text:span>: standplaatsen</text:p>
          <text:p text:style-name="al">Hier wordt een uitzondering gemaakt voor standplaatsen waarop artikel 5:17 van toepassing is.</text:p>
          <text:p text:style-name="al"> </text:p>
          <text:p text:style-name="al">
          <text:span text:style-name="nadrukcur">Tweede lid</text:span>
        </text:p>
          <text:p text:style-name="al">Het verbod van artikel 2:10a is niet van toepassing op voorwerpen waarop gedachten of gevoelens worden geopenbaard. Een vergunningsstelsel voor zulke uitingen zou in strijd zijn met artikel 7 van de Grondwet (vrijheid van meningsuiting). Het is op grond van artikel 2:1 wel verboden om uitingen te doen als daardoor het verkeer wordt gehinderd of in gevaar gebracht.</text:p>
          <text:p text:style-name="al"> </text:p>
          <text:p text:style-name="al">
          <text:span text:style-name="nadrukcur">Derde lid</text:span>
        </text:p>
          <text:p text:style-name="al">Regelt de afbakening met landelijke verkeerswetgeving.</text:p>
          <text:p text:style-name="al"> </text:p>
          <text:p text:style-name="al">
          <text:span text:style-name="nadrukvet">Artikel 2:10c Vrijstellingen</text:span>
        </text:p>
          <text:p text:style-name="al">Bij vrijstellingen kan worden gedacht aan:</text:p>
          <text:p text:style-name="al">- Bloembakken en plantenbakken binnen een meter van de gevel van woningen (eventueel met een maatvoering)</text:p>
          <text:p text:style-name="al">- Reclameborden (eventueel met een maatvoering)</text:p>
          <text:p text:style-name="al">- Uitstallingen bij winkels (eventueel met een maatvoering; eventueel beperkt tot winkelgebieden)</text:p>
          <text:p text:style-name="al">- 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p text:style-name="al"> </text:p>
          <text:p text:style-name="al">
          <text:span text:style-name="nadrukcur">Het plaatsen van voorwerpen op de weg</text:span>
          <text:span text:style-name="nadrukcur">Inboedels</text:span>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span text:style-name="nadrukcur">Containers</text:span>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text:p>
          <text:p text:style-name="al">Daarnaast is in het vi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 Dit werd niet duidelijk uit de tekst van het artikel. Bij de herziening van 2015 zijn het vierde en vijfde lid aangepast om dit expliciet helder te maken.</text:p>
          <text:p text:style-name="al">Het is niet ondenkbaar dat bij een en hetzelfde project – bijvoorbeeld een grootscheepse restauratie van monumentale panden – zowel de ontheffing van het bevoegd bestuursorgaan (vierde lid) als de omgevingsvergunning (vijf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text:p>
          <text:p text:style-name="al">- de objecten of beelden mogen niet verblinden (moeten voldoen aan richtlijn lichthinder)</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ikel 2:10, eerste lid, onder a).</text:p>
          <text:p text:style-name="al"> </text:p>
          <text:p text:style-name="al">
          <text:span text:style-name="nadrukcur">Jurisprudentie</text:span>
        </text:p>
          <text:p text:style-name="al"> </text:p>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p text:style-name="al">
          <text:span text:style-name="nadrukcur">Evenementen</text:span>
        </text:p>
          <text:p text:style-name="al">Organisatie van circus op plein met parkeerbestemming. Pres. Rb Leeuwarden 06-09-2001, LJN AD3917: er doen zich geen weigeringsgronden voor op grond van artikel 2.1.5.1 en 2.2.2 van de APV. Ook strijdigheid met het bestemmingsplan biedt geen grondslag voor weigering vergunning.</text:p>
          <text:p text:style-name="al"> </text:p>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p text:style-name="al">
          <text:span text:style-name="nadrukcur">Reclame</text:span>
        </text:p>
          <text:p text:style-name="al">Zie voor jurisprudentie over handelsreclame voorts in het commentaar onder artikel 4.21.</text:p>
          <text:p text:style-name="al">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p text:style-name="al">Aangenomen mag worden dat een te beperkend beleid met betrekking tot reclameconstructies op grond van oud artikel 2.1.5.1 niet als redelijk kan worden gekwalificeerd, nog daargelaten of dit in overeenstemming is met artikel 10 van het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09-11-1994, JG 95.0137, KG 1995, 20. Zie ook Pres. Rb. Zwolle 26-0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al"> </text:p>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van de APV, welk artikel vergelijkbaar is met 2.1.5.1, blijft buiten toepassing. ABRS 29-01-1998, Gst. 1998, 7054, 5, m.nt. JT en MenR 1998, 54, m.nt. HAMG.</text:p>
          <text:p text:style-name="al"> </text:p>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van de APV en dient de kosten van bestuursdwang te betalen. ABRS 17-07-2002, JG 02.0151, m.nt. van M. Geertsema.</text:p>
          <text:p text:style-name="al"> </text:p>
          <text:p text:style-name="al">Ook een preventieve last onder dwangsom kan worden opgelegd aan de ontruimer. Vz. Rb. Zutphen 25-08-2004, LJN AQ8910.</text:p>
          <text:p text:style-name="al">
          <text:span text:style-name="nadrukvet">Artikel 2:11 (Omgevings)vergunning voor het aanleggen, beschadigen en veranderen van een weg</text:span>
          <text:span text:style-name="nadrukcur"/>
        </text:p>
          <text:p text:style-name="al">
          <text:span text:style-name="nadrukcur">Algemeen</text:span>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p text:style-name="al">
          <text:span text:style-name="nadrukcur">Eerste lid</text:span>
        </text:p>
          <text:p text:style-name="al">Aan artikel 2:11 ligt een ander motief ten grondslag, namelijk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span text:style-name="nadrukcur">Tweede lid</text:span>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span text:style-name="nadrukcur">Derde lid</text:span>Van de vergunningplicht zijn uitgezonderd de overheden die in de uitvoering van hun publiekrechtelijke taak wegen aanleggen of veranderen. Er mag van uitgegaan worden dat zij hun werkzaamheden afstemmen op de bruikbaarheid van de weg.<text:span text:style-name="nadrukcur">Vierde lid</text:span>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verordening (per 1 januari 2018 de Algemene Verordening ondergrondse infrastructuren).</text:p>
          <text:p text:style-name="al">
          <text:span text:style-name="nadrukcur">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span text:style-name="nadrukcur">Jurisprudentie</text:span>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Arob editie 1986, 86, 7 (Wegaanleg Gennep). 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span text:style-name="nadrukvet">Artikel 2:12 Maken, veranderen van een uitweg</text:span>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span text:style-name="nadrukcur">Doel artikel 2:12</text:span> 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De indiener van de vergunning moet bij zijn melding een situatieschets van de gewenste uitweg en een foto van de bestaande situatie ter plaatse voegen. Daarbij moet worden opgemerkt dat met name bij elektronische formulieren het bijvoegen van een foto voor burger en gemeente extra lasten betekent. Het valt te overwegen om deze eis niet op te nemen. Aan de hand van deze gegevens kan het college sneller de afweging maken of de gewenste uitweg al of niet kan worden toegestaan en eventueel onder oplegging van welke voorschriften. Een verbod dat in het belang van de verkeersveiligheid wordt gesteld, strijdt evenmin met artikel 14 Wegenwet. De grond bescherming van groenvoorzieningen in de gemeente kan bijvoorbeeld gebruikt worden om het maken van een uitweg te verbieden als dat op een onaanvaardbare manier ten koste gaat van het openbaar groen.</text:p>
          <text:p text:style-name="al">Hier is sprake van een omgevingsvergunning. De procedure van de Wabo is van toepassing, dat brengt bijvoorbeeld met zich mee dat de lex silencio positivo van afdeling 4.1.3.3. van de Awb van toepassing is.</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 <text:span text:style-name="nadrukcur">Jurisprudentie</text:span>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p text:style-name="al">Weigering uitwegvergunning op basis van de verordeningsbepaling, die in het belang van de verkeersveiligheid is gesteld, strijdt niet met artikel 14 van de Wegenwet. HR 30 09 1987, BR 1988, 212 m.nt. P.C.F. van Wijmen.</text:p>
          <text:p text:style-name="al"> </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 </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span text:style-name="nadrukvet">Afdeling 6 Veiligheid op de weg</text:span>
        </text:p>
          <text:p text:style-name="al">
          <text:span text:style-name="nadrukcur">Algemeen</text:span>
        </text:p>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 m.nt. W.F. Prins). Volgens de wegenverkeerswetgeving kan tot vaststelling van verkeersmaatregelen worden overgegaan in het belang van de vrijheid van het verkeer of de veiligheid op de weg, of in het belang van de instandhouding en de bruikbaarheid van de weg.<text:span text:style-name="nadrukcur">Jurisprudentie</text:span>De gemeenteraad is niet bevoegd tot het treffen van regelen inzake het verkeer op wegen - ook al beogen deze regelen andere belangen te beschermen dan verkeersbelangen - indien deze regels zo diep en zo algemeen ingrijpen in het normale verkeer op wegen, dat het stelsel van de wegenverkeerswetgeving wordt doorkruist. HR 21-06-1966, NJ 1966, 417 m.nt. W.F. Prins, OB 1967, XIV.3, nr. 26667, AB 1967, p. 186, NG 1966, p. 432, VR 1966, p. 227 m.nt. R.J. Polak (bromfietsverbod Sneek); HR 23-12-1980, NJ 1981, 171 m.nt. T.W. van Veen, AB 1981, 237, NG 1981, p. S 63, VR 1981, p. 58 m.nt. J.J. Bredius (rijverbod Schiermonnikoog) en AR 5-3-1981, Gst. 1981, 6678 m.nt. EB (rijverbod Vlieland).<text:span text:style-name="nadrukvet"/></text:p>
          <text:p text:style-name="al">
          <text:span text:style-name="nadrukvet">Artikel 2:13 Veroorzaken van gladheid</text:span>
        </text:p>
          <text:p text:style-name="al">Dit artikel ging onder andere over het sneeuw- en ijsvrij houden van stoepen. Bij de herziening van 2008 is besloten deze bepaling te laten vervallen. De vraag is namelijk of deze bepaling iets toevoegt aan de hieronder genoemde bepalingen in het wetboek van strafrecht en de Wegenverkeerswet.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APV. Daarentegen bevat artikel 2:13 een verbod om tijdens vriezend weer een gevaarlijke situatie te laten ontstaan. Als voorbeeld valt te noemen het wassen van de auto op de openbare weg bij vriezend weer, waardoor plaatselijk een zeer gevaarlijke situatie kan ontstaan. 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 In artikel 427, aanhef en onder 4,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 Artikel 5 van de Wegenverkeerswet 1994 luidt: Het is eenieder verboden zich zodanig te gedragen dat gevaar op de weg wordt veroorzaakt of dat het verkeer op de weg wordt gehinderd of kan worden gehinderd.<text:span text:style-name="nadrukcur">Jurisprudentie</text:span>Bewoners hebben de verplichting ingevolge de APV om gladheid op aangrenzend trottoir te bestrijden. Van bewoners kan niet worden gevergd dat zij bij sneeuwval hun trottoir voortdurend sneeuwvrij houden. Rb Amsterdam d.d. 20 01 1993, VR 1994, 158.<text:span text:style-name="nadrukvet"/></text:p>
          <text:p text:style-name="al">
          <text:span text:style-name="nadrukvet">Artikel 2:14 Winkelwagentjes</text:span>
        </text:p>
          <text:p text:style-name="al">
          <text:span text:style-name="nadrukvet"/>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 </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p text:style-name="al">
          <text:span text:style-name="nadrukvet">Artikel 2:15 Hinderlijke beplanting of voorwerp</text:span>
        </text:p>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p text:style-name="al">
          <text:span text:style-name="nadrukcur">Jurisprudentie</text:span>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span text:style-name="nadrukvet"/></text:p>
          <text:p text:style-name="al">
          <text:span text:style-name="nadrukvet">Artikel 2:16 Openen straatkolken e.d.</text:span>
        </text:p>
          <text:p text:style-name="al">Deze bepaling spreekt voor zich.<text:span text:style-name="nadrukvet"/></text:p>
          <text:p text:style-name="al">
          <text:span text:style-name="nadrukvet">Artikel 2:17 Kelderingangen e.d.</text:span>
        </text:p>
          <text:p text:style-name="al">Bij de herziening van 2008 is besloten deze bepaling te laten vervallen. De vraag is namelijk of deze bepaling iets toevoegt aan de hieronder genoemde bepalingen in het wetboek van strafrecht en de Wegenverkeerswet.<text:span text:style-name="nadrukcur">Afbakening</text:span>Artikel 427, onder 1 en 3 , Wetboek van Strafrecht verplicht de eigenaar tot het treffen van de nodige voorzorgmaatregelen met betrekking tot kelderingangen en toegangen tot onderaardse ruimten ten behoeve van de veiligheid van voorbijgangers. De onderhavige APV bepaling gaat verder. Geopende kelderingangen e.d. blijven, ook al worden ze met de nodige voorzorgsmaatregelen omgeven, een gevaar voor het publiek. Het zonder noodzaak geopend hebben van kelderingangen e.d. kan hiermee tegengegaan worden.<text:span text:style-name="nadrukvet"/></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span text:style-name="nadrukcur">Afbakening</text:span>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span text:style-name="nadrukvet">Artikel 2:19 Gevaarlijk of hinderlijk voorwerp (vervallen)</text:span>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 2:19.</text:p>
          <text:p text:style-name="al">
          <text:span text:style-name="nadrukvet">Artikel 2:20 Vallende voorwerpen (vervallen)</text:span>
        </text:p>
          <text:p text:style-name="al">Dit artikel voegde weinig toe aan privaatrechtelijke bevoegdheden om tegen gevaarzettende situaties op te treden.<text:span text:style-name="nadrukcur">Jurisprudentie</text:span>Het college kon zich in redelijkheid op het standpunt stellen dat de dekzeilen op het pand van appellante, gezien de zeer slechte staat waarin ze verkeerden, de wijze waarop ze aan het dak waren vastgemaakt en het onstuimige weer van die dag, niet deugdelijk beveiligd waren tegen neervallen op de weg en dat aan het gevaar dat de dekzeilen opleverden zo spoedig mogelijk een einde moest komen. Spoedeisendheid bestuursdwang. Telefonische waarschuwing om een eind te maken aan de gevaarzetting. ABRS 09-01-2001, AB 2001, 207.<text:span text:style-name="nadrukvet"/></text:p>
          <text:p text:style-name="al">
          <text:span text:style-name="nadrukvet">Artikel 2:21 Voorzieningen voor verkeer en verlichting</text:span>
        </text:p>
          <text:p text:style-name="al">
          <text:span text:style-name="nadrukvet"/>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Artikel 2:22 Objecten onder hoogspanningslijn (vervalle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 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span text:style-name="nadrukvet"/></text:p>
          <text:p text:style-name="al">
          <text:span text:style-name="nadrukvet">Artikel 2:23 Veiligheid op het ijs (vervallen)</text:span>
          <text:span text:style-name="nadrukcur"/>
        </text:p>
          <text:p text:style-name="al">
          <text:span text:style-name="nadrukcur">Deregulering</text:span>
        </text:p>
          <text:p text:style-name="al">Omdat dit artikel niet wordt gebruikt/gehandhaafd is dit komen te vervallen.<text:span text:style-name="nadrukvet"/></text:p>
          <text:p text:style-name="al">
          <text:span text:style-name="nadrukvet">AFDELING 7 TOEZICHT OP EVENEMENTEN</text:span>
          <text:span text:style-name="nadrukvet">Artikel 2:24 Begripsomschrijving</text:span>
          <text:span text:style-name="nadrukcur"/>
        </text:p>
          <text:p text:style-name="al">
          <text:span text:style-name="nadrukcur">Eerste lid</text:span>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 a. In de eerste plaats is dit het geval bij bioscoopvoorstellingen. </text:p>
          <text:p text:style-name="al">b. 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van de APV. Uitgebreide informatie over markten is te vinden onder de toelichtingen bij artikel 5:22 en de Model Marktverordening van de VNG. De Wet op de kansspelen kent een eigen toezichtregime. </text:p>
          <text:p text:style-name="al">c. 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 </text:p>
          <text:p text:style-name="al">d. Betogingen, samenkomsten en vergaderingen zijn al geregeld in de Wom. Zie voor een toelichting op de Wom onder artikel 2:3. </text:p>
          <text:p text:style-name="al">e. Onder f zijn ten slotte van de evenementenbepaling uitgezonderd 2:9 (Straatartiest) en 2:39 (Speelgelegenheden). Dit gebeurt uiteraard om dubbele regelgeving te voorkomen. Indien een gemeentebestuur van mening is dat bepaalde, niet in de begripsomschrijving uitgezonderde, evenementen van de vergunningplicht behoren te worden vrijgesteld, kunnen deze evenementen ook als uitzondering worden opgenomen.<text:span text:style-name="nadrukcur">Tweede lid Herdenkingsplechtigheid</text:span></text:p>
          <text:p text:style-name="al">Omdat een herdenkingsplechtigheid doorgaans wel voor publiek toegankelijk is, maar uiteraard niet als een verrichting van vermaak kan worden aangemerkt, wordt ze als evenement genoemd.<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span text:style-name="nadrukcur">Feest, muziek</text:span></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p text:style-name="al">a. voor wegen onder beheer van het Rijk, door de minister van Verkeer en Waterstaat; </text:p>
          <text:p text:style-name="al">b. voor andere wegen, door gedeputeerde staten; in afwijking hiervan wordt de ontheffing verleend door het college, indien de wegen waarvoor de ontheffing wordt gevraagd, alle gelegen zijn binnen een gemeente. </text:p>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span text:style-name="nadrukcur">Snuffelmarkt</text:span>
        </text:p>
          <text:p text:style-name="al">De laatste tijd komt het landelijk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Van de snuffelmarkt te onderscheiden zijn:</text:p>
          <text:list text:style-name="id1-3-2-4-436">
            <text:list-item text:style-override="id1-3-2-4-436-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 </text:p>
            </text:list-item>
            <text:list-item text:style-override="id1-3-2-4-436-2">
              <text:number>-</text:number>
              <text:p text:style-name="al">De jaarmarkt in de zin van artikel 160, eerste lid, aanhef en onder h,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text:p>
          <text:p text:style-name="al">De <text:span text:style-name="nadrukcur">Winkeltijdenwet</text:span>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span text:style-name="nadrukvet"/></text:p>
          <text:p text:style-name="al">
          <text:span text:style-name="nadrukvet">Artikel 2:25 Evenementenvergunning</text:span>
          <text:span text:style-name="nadrukcur"/>
        </text:p>
          <text:p text:style-name="al">
          <text:span text:style-name="nadrukcur">Algemeen</text:span>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 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 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 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In het geval van een klein evenement kan volstaan worden met een melding. Het is dan niet per se noodzakelijk en proportioneel om een vergunning te eisen.</text:p>
          <text:p text:style-name="al">Het is de verantwoordelijkheid van de organisator om zich tijdig over de regels te informeren zodat hij niet met termijnen in problemen komt. De organisator kan een natuurlijk persoon of rechtspersoon zijn.</text:p>
          <text:p text:style-name="al">
          <text:span text:style-name="nadrukcur">Eerste lid</text:span>Bij het beoordelen van een aanvraag wordt gekeken of de vergunning al dan niet geweigerd wordt aan de hand van de in artikel 1:8 genoemde criteria.</text:p>
          <text:p text:style-name="al"> </text:p>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p text:style-name="al">Tweede lid, onder a en b</text:p>
          <text:p text:style-name="al">Het aantal personen dat aanwezig is, moet lokaal worden vastgesteld. Dit is gebeurd in samenspraak met politie en/of hulpdiensten zoals de brandweer en de ambulancedienst. Eveneens is de tijd gedurende welke het evenement plaats vindt lokaal vastgesteld</text:p>
          <text:p text:style-name="al"> </text:p>
          <text:p text:style-name="al">
          <text:span text:style-name="nadrukcur">Tweede lid, onder c</text:span>
        </text:p>
          <text:p text:style-name="al">Voor het houden van een straatfeest of barbecue is impliciet lawaai toegestaan. De raad dient wel de afweging te maken tussen de sociale cohesie van de buurt en de overlast die het geluid kan hebben voor de overige buurtbewoners. Er is voor gekozen dat het tussen 23.00 uur en 09.00 uur stil moet zijn. </text:p>
          <text:p text:style-name="al">Muziek omvat zowel onversterkte als versterkte muziek omdat beide vormen van geluid onaanvaardbare hinder kunnen veroorzaken voor buurtbewoners.</text:p>
          <text:p text:style-name="al"> </text:p>
          <text:p text:style-name="al">
          <text:span text:style-name="nadrukcur">Tweede lid, onder d</text:span>
        </text:p>
          <text:p text:style-name="al">Gezien de woon- leefsituatie binnen onze gemeente, is de zondag uitgezonderd van de melding. Een evenement op zondag wordt niet per definitie ontmoedigd, in een vergunning kunnen wel voorschriften worden opgenomen op grond van bijvoorbeeld de openbare orde in nabijheid van kerken en rekening houdend met daar komend en vertrekkend publiek. Op het moment van vaststelling van deze APV is de Zondagswet (nog) van kracht.</text:p>
          <text:p text:style-name="al"> </text:p>
          <text:p text:style-name="al">
          <text:span text:style-name="nadrukcur">Twee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Daarbij is een maximum toegestane afmeting voor de melding bepaald. Grotere objecten plaatsen kan alleen via een vergunning.</text:p>
          <text:p text:style-name="al"> </text:p>
          <text:p text:style-name="al">
          <text:span text:style-name="nadrukcur">Tweede lid, onder f</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text:span text:style-name="nadrukcur">evenement</text:span>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p text:style-name="al">
          <text:span text:style-name="nadrukcur">Tweede lid, onder h</text:span>
        </text:p>
          <text:p text:style-name="al">De organisator stelt de burgemeester tenminste 30 werkdagen voorafgaand aan het evenement in kennis van het evenement. De gemeente heeft er belang bij om tijdig op de hoogte te zijn van een initiatief dat zich afspeelt in de buitenlucht. De gemeente heeft hierbij overwogen welke termijn redelijk is. </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van de DHW, uitspraak HR 10-02-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span text:style-name="nadrukcur">Rol van de burgemeester en de raad</text:span>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 Het is ook de bevoegdheid van de burgemeester het beleid ten aanzien van voorschriften met betrekking tot de evenementenvergunning vast te stellen. Wanneer de burgemeester voornemens is een evenement te verbieden, is het zaak dat dit van een goede motivering is voorzien. De raad is sinds de dualisering niet langer bevoegd om beleidsregels vast te stellen. Dit neemt niet weg dat de raad de burgemeester kan aanspreken op zijn beleid bij de uitoefening van zijn bestuursbevoegdheden (artikelen 169 en 180 Gemeentewet). 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span text:style-name="nadrukcur">Verificatieplicht Vreemdelingenwet 2000</text:span>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span text:style-name="nadrukcur">Aansprakelijkheid gemeente</text:span>  Mr. V.H. Affourtit gaat in het tijdschrift "Risicobewust" onder andere in op de aansprakelijkheid voor toezichtsfalen (Aansprakelijkheid van gemeenten bij evenementen, Tijdschrift Risicobewust, nr. 4, november 2003). Kort samengevat komt zijn artikel op het volgende neer.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text:p>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span text:style-name="nadrukcur">Belastingheffing</text:span>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 Een en ander kan voor de gemeente aanleiding zijn tot beleidsuitgangspunt te nemen dat de leges voor een vergunning voor een groot evenement hoger moet zijn dan die voor een kleinschalig evenement. Of dat voor het kleinschalig evenement helemaal geen leges worden geheven. Opmerking verdient dat de tarieven niet naar het inkomen, de winst of het vermogen mogen worden gedifferentieerd. 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 Opmerking verdient dat de vermakelijkheidsretributie in een belastingverordening moet worden geregeld. De reikwijdte van een dergelijke verordening zal zich veelal ook uitstrekken tot andere "vermakelijkheden" in de gemeente. 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span text:style-name="nadrukcur">Eerste lid, voorschriften</text:span> De burgemeester is bevoegd voorschriften te verbinden aan het houden van een evenement. Voor de toelaatbaarheid van de voorschriften geldt een aantal voorwaarden:</text:p>
          <text:list text:style-name="id1-3-2-4-479">
            <text:list-item text:style-override="id1-3-2-4-479-1">
              <text:number>-</text:number>
              <text:p text:style-name="al">De voorschriften mogen niet in strijd zijn met enige wettelijke regeling.</text:p>
            </text:list-item>
            <text:list-item text:style-override="id1-3-2-4-479-2">
              <text:number>-</text:number>
              <text:p text:style-name="al">De voorschriften moeten redelijkerwijs nodig zijn in verband met het voorkomen van aantasting van de openbare orde, openbare veiligheid en volksgezondheid, zie de artikelen 1:4 en 1:8.</text:p>
            </text:list-item>
            <text:list-item text:style-override="id1-3-2-4-479-3">
              <text:number>-</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 Niet nakoming van voorschriften die aan de vergunning verbonden zijn kan grond opleveren voor intrekking van de vergunning dan wel voor toepassing van andere administratieve sancties. In artikel 1:6 is de intrekkingsbevoegdheid vastgelegd.<text:span text:style-name="nadrukcur">Doorlopende vergunning</text:span>Een doorlopende vergunning is voor de evenementenvergunning niet aangewezen. Immers het evenement loopt per definitie af. Hier verzet de aard van de vergunning zich tegen een vergunning met onbeperkte duur.<text:span text:style-name="nadrukcur">Privaatrechtelijke voorschriften</text:span>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span text:style-name="nadrukcur">Entreeheffing</text:span>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span text:style-name="nadrukcur">Evenementen en bestemmingsplan</text:sp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eerste lid,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span text:style-name="nadrukcur"> Evenementen op de openbare weg</text:span>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span text:style-name="nadrukcur">Evenementen op het water</text:span>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 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 Voor de handhaving wordt onderscheid gemaakt tussen orde op het water en de openbare orde. In beide gevallen kan de politie handhavend optreden, bijvoorbeeld bij geluidsoverlast of openbaar dronkenschap. De regels over de orde op het water en de openbare orde worden vastgelegd in de APV, het Binnenvaartpolitiereglement, een provinciale waterverordening, en de Scheepsvaartverkeerswet.<text:span text:style-name="nadrukcur">Evenementen met dieren</text:span>Gezondheids- en welzijnswet voor dieren, Wet dieren en bijbehorende ministeriële besluiten beperken de mogelijkheden met dieren.</text:p>
          <text:p text:style-name="al">
          <text:span text:style-name="nadrukcur">Evenementenbeleid</text:span>Aan de hand van de motieven, neergelegd in de weigeringsgronden kan de burgemeester beleidsregels vaststellen en heeft hij dit ook gedaan voor Neder-Betuwe.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span text:style-name="nadrukcur">Draaiboek evenementen</text:span>Een andere mogelijkheid om een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 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
          <text:span text:style-name="nadrukcur">Toezicht en handhaven van de openbare orde</text:span>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 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span text:style-name="nadrukcur">Beveiliging</text:span>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 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 Derde lid, 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
          <text:span text:style-name="nadrukcur">Jurisprudentie</text:span>Het in het vooruitzicht stellen van een beloning in de vorm van prijzen e.d. maakt de activiteit tot een wedstrijd. Rb Maastricht 15-02-1977, VR 1977, 91.</text:p>
          <text:p text:style-name="al"> </text:p>
          <text:p text:style-name="al">Een limitatieve omschrijving van het begrip “evenement” kan in de praktijk tot problemen aanleiding geven. ARRS 12-08-1985, Gst. 1986, 6805, 4.</text:p>
          <text:p text:style-name="al"> </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p text:style-name="al">Braderie is geen jaarmarkt of gewone markt. Vz. ARRS 27-05-1992, JG 93.0002.</text:p>
          <text:p text:style-name="al"> </text:p>
          <text:p text:style-name="al">Motorcrosswedstrijden op zondag. Trainingswedstrijden voor 13.00 uur. Schending van de zondagsrust? Pres. Rb Utrecht 06-06-1995, JG 95.0316 m.nt. A.B. Engberts, KG 1995, 292.</text:p>
          <text:p text:style-name="al"> </text:p>
          <text:p text:style-name="al">Vergunning voor houden van festivals. Ruime uitleg begrip “openbare orde”. Pres. Rb Groningen 11-08-1995, Gst. 1996, 7030, 3 m.nt HH.</text:p>
          <text:p text:style-name="al"> </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p text:style-name="al">Ingevolge artikel 174 van de Gemeentewet is de burgemeester - en niet het college - bevoegd om geluidsvoorschriften op te nemen in de evenementenvergunning. ABRS 13-12-1999, JG 00.0055 m.nt. M. Geertsema, Gst. 2000, 7116, 3 m.nt. HH.</text:p>
          <text:p text:style-name="al"> </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 </text:p>
          <text:p text:style-name="al">Vechtsportevenement is een evenement in de zin van de APV en vormt niet zonder meer een inbreuk op de openbare orde en zedelijkheid. Rb Amsterdam 13-3-2003, LJN AF6101.</text:p>
          <text:p text:style-name="al"> </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 </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p text:style-name="al">De burgemeester kon nadere voorschriften aan de door hem alsnog verleende vergunning verbinden. ABRS 28-04-2004, LJN AO8495.</text:p>
          <text:p text:style-name="al"> </text:p>
          <text:p text:style-name="al">Burgemeester heeft terecht evenementenvergunning voor meerdaags festival geweigerd wegens ontbreken van politiecapaciteit voor een extra dag. Hij heeft in dit kader grote beleidsvrijheid. Rb Haarlem 06-05-2004, LJN AO9076.</text:p>
          <text:p text:style-name="al"> </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p text:style-name="al">
          <text:span text:style-name="nadrukvet">Artikel 2:26 Ordeverstoring</text:span>
        </text:p>
          <text:p text:style-name="al">Deze bepaling geeft een verbod om de orde bij evenementen te verstoren, dat zich in zijn algemeenheid tot bezoekers richt.<text:span text:style-name="nadrukvet"/></text:p>
          <text:p text:style-name="al">
          <text:span text:style-name="nadrukvet">AFDELING 8: TOEZICHT OP HORECABEDRIJVEN</text:span>
        </text:p>
          <text:p text:style-name="al">
          <text:span text:style-name="nadrukvet"/>
          <text:span text:style-name="nadrukcur">Algemene toelichting</text:span>
          <text:span text:style-name="nadrukcur">Exploitatie horeca-inrichtingen</text:span>In het kader van deregulering en vermindering van administratieve lasten is in 2007 bekeken of het horeca-exploitatievergunningenstelsel in de model-APV gehandhaafd of geschrapt moet worden. Het staat gemeenten uiteraard vrij om de horeca-exploitatievergunning geheel af te schaffen of geheel te handhaven. Neder-Betuwe heeft gekozen voor het handhaven van het model horeca-exploitatievergunning. Motivatie hiervoor is gelegen in onderstaane alinea’s (openbare orde, bestemmingsplan en Wet Bibob).<text:span text:style-name="nadrukcur">Europese Dienstenrichtlijn</text:span>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span text:style-name="nadrukcur">Motieven Drank- en Horecawet en APV</text:span>Er wordt wel geredeneerd dat de horeca-exploitatievergunning naast de vergunning op grond van de Drank- en Horecawet overbodig is. De regelingen van de Drank- en Horecawet (DHW) en de APV hebben echter ieder hun eigen bestaansrecht vanwege de verschillende motieven die eraan ten grondslag liggen. Het motief van het horeca-exploitatievergunningstelsel is het het beschermen van de openbare orde. Dit kan niet bereikt worden met behulp van de Drank- en Horecawet. Aan de Drank- en Horecawet liggen immers primair sociaal-hygiënische en sociaal-economische motieven ten grondslag.<text:span text:style-name="nadrukcur">Bestemmingsplan</text:span>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roepen. En dat gebeurt ook. Maar de burgemeester kan op grond van de huidige regelgeving niet overgaan tot tijdelijke of algehele sluiting van de horecaonderneming in geval van (gevaar voor) verstoring van de openbare orde.<text:span text:style-name="nadrukcur">Natte en droge horeca</text:span>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hoeven niet persé te vallen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Neder-Betuwe hanteert voor deze zaken de exploitatievergunning vanwege het feit dat dit segment van bedrijven zich leent voor een toets op grond van de Wet Bibob. Voor openingstijden is het afhankelijk van de lokale Winkeltijdenverordening of ze op zon- en feestdagen open kunnen zijn en of ze op doordeweekse dagen om 22.00 uur moeten sluiten.<text:span text:style-name="nadrukcur">Bibob-toets en VOG</text:span>Als het gaat om ondernemingen waar alcoholhoudende drank wordt geschonken, is een integriteittoets mogelijk op grond van artikel 27, tweede lid, van de Drank- en Horecawet (DHW) jo. artikel 3, van de Wet bevordering integriteitsbeoordelingen (Wet Bibob). De DHW geldt, zoals hierboven vermeld, niet voor bedrijven waar geen alcohol wordt geschonken waaronder coffeeshops. Op grond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 Artikel 4, van het Besluit Bibob bepaalt in overeenstemming met de model-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Dit zijn dus horecabedrijven zoals gedefinieerd in artikel 2:27, van de APV. Dit betekent dat voor horecabedrijven in de zin van de APV een Bibob-onderzoek mag worden gedaan. Zonder de APV is hier geen wettelijke grondslag voor. De Dienstenrichtlijn verzet zich niet tegen een Bibob-onderzoek. </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span text:style-name="nadrukcur">Onbepaaldheid van de duur</text:span>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span text:style-name="nadrukcur">Overige wet- en regelgeving</text:span>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span text:style-name="nadrukcur">Geluidsnormen</text:span>Het Activiteitenbesluit geeft standaard geluidsnormen voor zowel bestaande als nieuwe horeca-inrichtingen. Bovendien kan de gemeente technische voorschriften stellen aan een inrichting om aan de geldende geluidsnorm te voldoen .Bovendien kan de gemeente afwijkende geluidsnormen voorschrijven voor de gehele activiteit of voor specifieke activiteiten, anders dan feestjes. Hierbij kunnen aanvullende eisen worden gesteld, bijvoorbeeld aan de duur van de activiteit. In paragraaf 6.5 van het Activiteitenbesluit zijn overgangsbepalingen opgenomen. Stemgeluid van een terras (er zijn uitzonderingen!) en onversterkte muziek zijn vrijgesteld van de geluidsnormen. Voor onversterkte muziek geldt dat de gemeente bij verordening afwijkende regels kan stellen. Voor horecaconcentratiegebieden blijft dezelfde mogelijkheid als goldt onder het oude Besluit geldig, namelijk dat er meer geluid mag worden geproduceerd.<text:span text:style-name="nadrukcur">Jurisprudentie APV</text:span>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p text:style-name="al">Burgemeester is bevoegd tot bestuursdwang, dit vergt wel zorgvuldigheid bewijsvoering. Afvoeren van gedooglijst is geen gedoogbesluit. LJN AO7469, JG 04.0105, m.nt. A.L. Esveld.</text:p>
          <text:p text:style-name="al"> </text:p>
          <text:p text:style-name="al">Weigering om af te wijken van beleidsregels om een nog niet gevestigde coffeeshop te gedogen is een Awb-besluit. Rb. Assen, 03/527BESLU, JG 04.0104, m.nt. A.L. Esveld.</text:p>
          <text:p text:style-name="al"> </text:p>
          <text:p text:style-name="al">Intrekken gedoogverklaring brengt niet-ontvankelijk verklaring met zich mee, zolang niet feitelijk handhavend is opgetreden. LJN AO6089, JG 04.0079, m.nt. A.L. Esveld.</text:p>
          <text:p text:style-name="al"> </text:p>
          <text:p text:style-name="al">Uitoefening bestuursdwangbevoegdheid is mogelijk, het ontbreken van vastgesteld en gepubliceerd coffeeshopbeleid doet daar niet aan af. LJN AO2883, JG 04.0110, m.nt. A.L. Esveld.</text:p>
          <text:p text:style-name="al"> </text:p>
          <text:p text:style-name="al">Exploitant horeca-inrichting verantwoordelijk voor handelingen in zijn inrichting met betrekking tot handel in softdrugs. Inrichting gesloten. LJN AI0787, JG 03.0168, m.nt. T. van der Reijt.</text:p>
          <text:p text:style-name="al"> </text:p>
          <text:p text:style-name="al">Persoonlijke verwijtbaarheid speelt geen rol bij de vraag of zich een situatie voordoet die tot sluiting van de inrichting noopt. LJN AP0405, JG 04. september, m.nt. A.L. Esveld.</text:p>
          <text:p text:style-name="al"> </text:p>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p text:style-name="al">Aankondiging bevel tot sluiting op grond van artikel 13b Opiumwet is geen besluit in de zin van de Awb. Rb. Groningen, AWB 03/90 GEMWT VEN, JG. 03.0064, m.nt. T. van der Reijt.</text:p>
          <text:p text:style-name="al"> </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 Begripsbepalingen</text:span>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span text:style-name="nadrukvet">Artikel 2:28 Exploitatievergunning openbare inrichting</text:span>
          <text:span text:style-name="nadrukcur">Eerste lid </text:span>Artikel 174 van de Gemeentewet bepaalt dat de burgemeester is belast met de uitvoering van verordeningen voor zover deze betrekking hebben op het toezicht op de voor het publiek openstaande gebouwen. Deze vergunning wordt daarom door de burgemeester verleend. In de algemene toelichting op afdeling 8 Toezicht op horecabedrijven worden overwegingen gegeven voor het al hanteren van de vergunningplicht. 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span text:style-name="nadrukcur">Vergunning voor onbepaalde tijd</text:span>
        </text:p>
          <text:p text:style-name="al">Op grond van het nieuwe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span text:style-name="nadrukcur">Vergunningvoorschriften</text:span></text:p>
          <text:p text:style-name="al">Krachtens artikel 1:4 van de model APV kunnen voorschriften worden verbonden aan de exploitatievergunning. Voorwaarden moeten vallen onder randvoorwaarden van artikel 10 van de Dienstenrichtlijn. Zie daarvoor onder artikel 1:4.<text:span text:style-name="nadrukcur">Tweede lid</text:span>Als het bestemmingsplan vestiging van een horecabedrijf ter plaatse niet toelaat, is het moeilijk uit te leggen dat de exploitatievergunning moet worden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is ondergebracht in het tweede lid van artikel 2:28 onder b. ‘indien de aanvrager geen verklaring omtrent gedrag met betrekking tot de leidinggevende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span text:style-name="nadrukcur">Derde lid</text:span>Omdat de weigeringsgronden zoals genoemd in artikel 1:8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 de interpretatie mag het kader van de ‘rule of reason’ niet te buiten gaan. <text:span text:style-name="nadrukcur">Woon- en leefsituatie in de omgeving</text:span></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 De weigeringsgrond woon- en leefmilieu valt onder de ‘rule of reason’ en mag daarom (bij een horecaondernemer die zich hier vestigt) ook op grond van de Dienstenrichtlijn als weigeringsgrond worden gehanteerd. <text:span text:style-name="nadrukcur">Maximumstelsel</text:span></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 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Het beleid kan worden neergelegd in een horecanota of een vergelijkbaar beleidsstuk, waarin gemotiveerd het maximumaantal te verlenen vergunningen is vermeld of horecaconcentratie of horecastiltegebieden zijn aangewezen. Uiteraard zal dat beleid moeten overeenstemmen met het voor het gebied van kracht of in voorbereiding zijnde bestemmingsplan. Een maximumstelsel kan ook in het bestemmingsplan zelf worden neergelegd. 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 </text:p>
          <text:p text:style-name="al">
          <text:span text:style-name="nadrukcur">Lex silencio</text:span>
        </text:p>
          <text:p text:style-name="al">Dit artikel valt onder de reikwijdte van de Dienstenrichtlijn. Hier is er vanwege dwingende redenen van algemeen belang voor gekozen om de lex silencio niet van toepassing te verklaren (in artikel 1:10). Het gaat hier om een vergunning voor met name horeca-inrichtingen. Het zou met name vanwege aspecten van openbare orde en milieu onwenselijk zijn als deze zonder een op de inrichting afgestemde vergunning kunnen openen.</text:p>
          <text:p text:style-name="al">
          <text:span text:style-name="nadrukcur">Jurisprudentie</text:span>Strijd met het bestemmingsplan is als weigeringsgrond aanvaardbaar. ABRS 24-03-1997, AB 1997, 201, m.nt. FM, Gst. 1997, 7058, 4, m.nt. HH, JG 97.0165, m.nt. E.M.H. Franssen.</text:p>
          <text:p text:style-name="al">Aannemelijk is dat de aantasting van de woon en leefsituatie wordt veroorzaakt door de cumulatieve effecten van het totale aantal inrichtingen. ARRS 22-05-1987, AB 1988, 240; ARRS 08-01-1988, AB 1988, 417; ABRS 24-01-1995, Gst. 1995, 7011, 3, JG 95.0200.</text:p>
          <text:p text:style-name="al">Voorschrift in terrasvergunning, waarbij op dagen dat er evenementen zijn aan het gebruik van de weg voor dat doel prioriteit wordt gegeven, dient doelmatig gebruik en beheer van de weg. ABRS 17-06-1997, JG 98.0027 98.0027, Gst. 1998, 7067, 2, m.nt.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nt. A.L. Esveld, LJN A08501. Gst. 2004, 188, m.nt. J.L.A. Kessen.</text:p>
          <text:p text:style-name="al">Weigering op grond van gemeentelijk onderzoek als gevolg van de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span text:style-name="nadrukvet">Artikel 2:29 Sluitingstijden</text:span>
        </text:p>
          <text:p text:style-name="al">
          <text:span text:style-name="nadrukcur">Eerste lid</text:span>Artikel 2:29 voorziet in een sluitingsregeling. Daarin is onderscheid gemaakt tussen de sluitingstijden op werkdagen en de sluitingstijden gedurende het weekeinde. Uiteraard kan deze onderverdeling anders worden opgezet, indien gewenst. 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 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 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 In Neder-Betuwe is hiervoor niet gekozen.<text:span text:style-name="nadrukcur">Uitvoering</text:span></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 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span text:style-name="nadrukcur">Tweede lid</text:span></text:p>
          <text:p text:style-name="al">In afwijking van de in het eerste lid genoemde sluitingstijden, kan de burgemeester andere sluitingstijden vaststellen voor een afzonderlijke openbare inrichting. Dat kan neerkomen op een verruiming van de openingstijden, of op een beperking. Het tweede lid geeft de burgemeester de bevoegdheid dat te regelen met een voorschrift bij de exploitatievergunning. Het gaat hier om een vergunningvoorschrift als bedoeld in artikel 1:4 van de model APV, dat dus moet strekken ter bescherming van het belang of de belangen in verband waarmee de vergunning vereist is. Over de uitoefening van deze bevoegdheid, kan de burgemeester desgewenst beleidsregels vaststellen als bedoeld in artikel 4:81, eerste lid, van de Algemene wet bestuursrecht. Als beleidsregel kan de burgemeester bepalen dat hij, bij het beantwoorden van de vraag of voor een afzonderlijke openbare inrichting bij vergunningvoorschrift afwijkende sluitingstijden zullen worden vastgesteld, per categorie openbare inrichting een bepaald beleid hanteert. Dat beleid kan bijvoorbeeld inhouden dat het sluitingsuur voor cafetaria’s, broodjeszaken e.d. als regel op een ander tijdstip (bijvoorbeeld een uur later) wordt vastgesteld dan voor andere openbare inrichtingen, om cafébezoekers de mogelijkheid te bieden iets te eten na de sluiting van hun café. Nu het hier een beleidsregel betreft, kan de burgemeester daarvan in een concreet geval - gemotiveerd - afwijken (een cafetaria niet toestaan een uur later te sluiten dan cafés) indien dat volgens hem noodzakelijk is in het belang van de openbare orde of de woon en leefomgeving.</text:p>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span text:style-name="nadrukcur">Vijfde lid</text:span> Een openbare inrichting als bedoeld in artikel 2:27 kan vergunningplichtig zijn ingevolge de Wet milieubeheer (Wm) of onder de werking van het Activiteitenbesluit. Aan een krachtens de wet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 De raad kan dus niet aanvullend via de APV gevaar, schade of hinder of andere belangen die onder het begrip "bescherming van het milieu" vallen, tegengaan die wordt veroorzaakt door een inrichting die vergunningplichtig is ingevolge de Wm.</text:p>
          <text:p text:style-name="al">
          <text:span text:style-name="nadrukcur">Lex silencio</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zoals bepaald in artikel 1:10. </text:p>
          <text:p text:style-name="al">
          <text:span text:style-name="nadrukcur">Jurisprudentie</text:span>Een in naam besloten club die wel in hoge mate voor het publiek toegankelijk is, moet voldoen aan de sluitingstijden van de APV. Vz.ARRS, 21 12 1992, Gst. 1993, 6073, 4 m.nt. HH, JG 93.0260.</text:p>
          <text:p text:style-name="al">Beleid op basis waarvan coffeeshops, in tegenstelling tot andere horecabedrijven, vanaf 20.00 uur gesloten moeten zijn is noch in strijd met de </text:p>
          <text:p text:style-name="al">Winkeltijdenwet noch anderszins onredelijk. Een coffeeshop is geen winkel. Hij is immers in hoofdzaak ingericht als een bedrijf waar gekochte waren ter plaatse worden genuttigd. Rb Breda, 03-12-1997, JG 98.0025, AB 1998, 76 m.nt. FM. 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 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 Herhaalde overtreding van sluitingtijd leidt tot onmiddellijke sluiting horecabedrijf. LJN-nr. AM5381, JG 04.0102 m.nt. A.L. Esveld.<text:span text:style-name="nadrukvet"/></text:p>
          <text:p text:style-name="al">
          <text:span text:style-name="nadrukvet">Artikel 2:30 Afwijking sluitingstijden; tijdelijke sluiting</text:span>
          <text:span text:style-name="nadrukcur"/>
        </text:p>
          <text:p text:style-name="al">
          <text:span text:style-name="nadrukcur">Eerste lid</text:span>Net als voor de in artikel 2:29, tweede lid, genoemde bevoegdheid, vormt ook hier artikel 174 van de Gemeentewet de grondslag voor de bevoegdheid om een of meer openbare inrichting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een maar ook tot meer of zelfs tot alle in de gemeente aanwezige openbare inrichtingen. Wel beperkt de bevoegdheid zich - in tegenstelling tot artikel 2:29, tweede lid, waarbij het om een permanente afwijking kan gaan - tot het tijdelijk vaststellen van afwijkende sluitingstijden of tot tijdelijke sluiting.<text:span text:style-name="nadrukcur">Tweede lid</text:span>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 Zie voor meer informatie en jurisprudentie ook de website van het SIDV www.sidv.nl. 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span text:style-name="nadrukcur">Jurisprudentie</text:span>Artikel 174 van de Gemeentewet geeft aan de burgemeester reeds een sluitingsbevoegdheid. Wenselijk om ook in de APV een sluitingsbepaling op te nemen. ARRS 15 06 1984, AB 1985, 96 m.nt. JHvdV. Sluitingsmaatregel heeft geen punitief karakter en is niet onevenredig zwaar. ABRS 23 05 1995, AB 1995, 475 m.nt. LJJR. Sluitingsbevel zonder tijdsbepaling voldoet niet aan artikel 221 gemeentewet (oud). Vz.ARRS 26-08-1992, AB 1993, 104, JG 93.0116 , en ABRS 05-07-1996, JG 96.0266. Terechte sluiting voor onbepaalde tijd van coffeeshop die het nuloptiebeleid overtreedt. Vz.ABRS 05-091997, Gst. 1998, 7069, 4 m.nt. HH. 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 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 Terechte sluiting van een discotheek op grond van artikel 2.3.1.5 van de APV van Zaanstad, nu is gebleken dat de situatie rond het gebruik van partydrugs uit een oogpunt van te beschermen gezondheidsbelangen onbeheersbaar is. Pres. Rb Haarlem 16 november 2001, LJN-nr. AD5792. Het (tijdelijk) sluiten van een horecabedrijf enkele weken nadat een overtreding van de sluitingsuren heeft plaatsgehad, is geen reparatoire maatregel maar een punitieve sanctie, waar de waarborgen van artikel 6 van het EVRM op zien. Rb. Den Haag 10-05-2005, LJN-nr. AT6239, JG 05.00105 m.nt. A.L. Esveld. 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 Bij een beslissing van de burgemeester om een horeca-inrichting te sluiten toetst de rechter terughoudend. ABRS 09-02-2005, LJN-nr. AS5485, JG 05.0048, m.nt. A.L. Esveld.Het niet voorkomen van overlast in de omgeving van een coffeeshop reden voor tijdelijke sluiting. LJN-nr. AR2177, JG 04.0163 m.nt. A.L. Esveld. De aanwezigheid van cocaïne leidt tot onmiddellijke sluiting en het schrappen van de gedooglijst van een coffeeshop. LJN-nr. AR8730, JG 05.0033 m.nt. A.L. Esveld.</text:p>
          <text:p text:style-name="al">Eén pistoolschot is nog geen reden tot sluiting LJN-nr. AR6323, JG 05.0049 m.nt. A.L. Esveld. Aantreffen van harddrugs leidt tot onmiddellijke sluiting van coffeeshop. Persoonlijke verwijtbaarheid speelt geen rol. LJN-nr. AT3727, JG 05.0081 m.nt. A.L. Esveld. Schietincident bij overval is reden voor tijdelijk sluiting. Is een reparatoire maatregel, gericht op herstel van de openbare orde, waarbij de persoon van de coffeeshophouder geen rol speelt. LJN-nr. AT5655, JG 05.juli/augustus m.nt. A.L. Esveld.</text:p>
          <text:p text:style-name="al">
          <text:span text:style-name="nadrukvet">Artikel 2:31 Aanwezigheid in gesloten openbare inrichting</text:span>
        </text:p>
          <text:p text:style-name="al">
          <text:span text:style-name="nadrukcur">Onder a</text:span>
        </text:p>
          <text:p text:style-name="al">Deze bepaling geeft een verbod om de orde in horecabedrijven te verstoren, dat zich in zijn algemeenheid tot bezoekers richt.</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span text:style-name="nadrukcur">Jurisprudentie</text:span>
        </text:p>
          <text:p text:style-name="al">Instrument van de zwarte lijst wordt toelaatbaar geacht. Wnd. Vz. 16-09-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span text:style-name="nadrukvet">Artikel 2:32 Handel in openbare inrichtingen</text:span>
        </text:p>
          <text:p text:style-name="al">
          <text:span text:style-name="nadrukvet"/>Dit artikel betreft een verbod van heling. Het is bekend dat in sommige cafés regelmatig gestolen goed verhandeld wordt. 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 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span text:style-name="nadrukcur">Jurisprudentie</text:span>Sluiting café i.v.m. heling; burgemeester moet aan het sluitingsbevel ten grondslag liggende feiten voldoende aannemelijk maken. ABRS 15 07 1996, AB 1996, 414 m.nt. FM, JG 96.0267 . Terechte sluiting snackloket i.v.m. heling. Bekendmaking van de sluiting dient geen enkel doel. Pres. Rb Rotterdam 07 04 1995, JG 95.0202 .<text:span text:style-name="nadrukvet"/></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span text:style-name="nadrukvet">Artikel 2:34 Het college als bevoegd bestuursorgaan</text:span>
        </text:p>
          <text:p text:style-name="al">Vervallen.<text:span text:style-name="nadrukvet"/></text:p>
          <text:p text:style-name="al">
          <text:span text:style-name="nadrukvet">AFDELING 8A: BIJZONDERE BEPALINGEN OVER HORECABEDRIJVEN ALS BEDOELD IN DE DRANK- EN HORECAWET</text:span>
        </text:p>
          <text:p text:style-name="al">
          <text:span text:style-name="nadrukcur">Algemeen</text:span>
        </text:p>
          <text:p text:style-name="al">Deze verordening bevat medebewindbepalingen die zijn gebaseerd op de artikelen 4, 25a, 25b, 25c en 25d van de Drank- en Horecawet (DHW). Het heeft de vorm van een wijzigingsverordening waarmee een nieuwe afdeling 8A wordt ingevoegd in de Algemene Plaatselijke Verordening (APV). </text:p>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span text:style-name="nadrukcur">Bestuurlijke boete, strafbaarstelling en bestuursdwang</text:span>
        </text:p>
          <text:p text:style-name="al">Uit de eerder aangehaalde memorie van toelichting (blz. 51) blijkt dat aan de bestaande arrangementen niets verandert als het gaat om de afbakening tussen bestuursrechtelijke handhaving via bestuurlijke boeten en strafrechtelijke handhaving op grond van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penbaar Ministerie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NVWA), http://www.handhavingdhw.nl, onder FAQ.</text:p>
          <text:p text:style-name="al">Overtredingen van de op basis van deze modelverordening aan de APV toegevoegde bepalingen zijn strafbaar als overtredingen op grond van artikel 2, vierde lid, junct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lgemene wet bestuursrecht (Awb)).</text:p>
          <text:p text:style-name="al">
          <text:span text:style-name="nadrukcur">Toezichthouders </text:span>
        </text:p>
          <text:p text:style-name="al">De toezichthouders worden benoemd door de burgemeester. Zij kunnen worden vermeld in artikel 6:2 van de APV. Op grond van artikel 42 van de DHW hebben zij de bevoegdheid om woningen binnen te treden zonder toestemming van de bewoners, als de toezichthouder vermoedt dat daar alcoholhoudende drank wordt verstrekt of als dat daadwerkelijk gebeurt. </text:p>
          <text:p text:style-name="al">Tot 12 maanden na inwerkingtreding van artikel 41 van de gewijzigde DHW kan de burgemeester ook ambtenaren van de NVWA inzetten, naast de eigen gemeentelijke toezichthouders, voor het toezicht op de naleving van de artikelen 20 en 45 van de DHW. Zie artikel V van de Wijzigingswet (Stb. 2012, 237).</text:p>
          <text:p text:style-name="al">
          <text:span text:style-name="nadrukvet">Artikelsgewijs toelichting</text:span>
        </text:p>
          <text:p text:style-name="al">
          <text:span text:style-name="nadrukvet">Artikel 2:34a Begripsbepaling</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alcoholhoudende drank: de drank die bij een temperatuur van twintig graden Celsius voor meer dan een half volumeprocent uit alcohol bestaat.</text:p>
          <text:p text:style-name="al">horecabedrijf: de activiteit in ieder geval bestaande uit het bedrijfsmatig of anders dan om niet verstrekken van alcoholhoudende drank voor gebruik ter plaatse.</text:p>
          <text:p text:style-name="al">
          <text:span text:style-name="nadrukcur">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span>
        </text:p>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span text:style-name="nadrukvet">Artikel 2:34b Schenktijden paracommerciële inrichting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In deze verordening is ervoor gekozen om voor deze inrichtingen één schenktijd op te nemen naast de bepaling dat er alcohol geschonken mag worden gedurende de periode beginnende met één uur voor aanvang van de activiteiten die passen binnen de statutaire doelomschrijving van de desbetreffende paracommerciële rechtspersoon. Een algemeen schenktijdenregime met specifieke uitzonderingen daarop voor bepaalde paracommerciële inrichtingen (zie artikel 2:34b) lijkt beter handhaafbaar dan een indeling met categorieën waarbij elke categorie zijn eigen schenktijd heeft. De lijst van mogelijke soorten paracommerciële inrichtingen is groot en zal ook sterk verschillen per gemeente of regio. Ook zijn er allerlei combinaties van paracommerciële rechtspersonen denkbaar in bijvoorbeeld multifunctionele accommodaties. Maatwerk is dus noodzakelijk. Een meerderheid van de paracommerciële inrichtingen, met name die waar veel jeugd komt en die dus relevant zijn voor de toezichthouder, past echter wel in één regime. Deze paracommerciële inrichtingen vallen onder het standaardregime waar dit artikel over gaat.</text:p>
          <text:p text:style-name="al">In artikel 2:34e van deze verordening is opgenomen dat de burgemeester een verzoek om ontheffing van de standaardschenktijden kan honoreren voor maximaal 12 dagen bij bijzondere gelegenheden van zeer tijdelijke aard. </text:p>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span text:style-name="nadrukcur">Achtergrond</text:span>De wijziging van de Drank- en Horecawet per 1 januari 2013 legt gemeenten de plicht op om in een verordening de schenktijden van de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Met het reguleren van de schenktijden van de paracommerciële horeca kan worden bewerkstelligd dat het verstrekken van alcoholhoudende drank een nevenactiviteit van de vereniging blijft naast de primaire activiteiten van recreatieve, sportieve, sociaal-culturele, educatieve, levensbeschouwelijke of godsdienstige aard. Deze maatregel past binnen het uitgangspunt van de wijziging van de Drank- en Horecawet om de verantwoordelijkheid voor het lokale alcoholbeleid, en dus ook de schenktijden van paracommerciële inrichtingen, meer een zaak van de gemeenteraad te laten worden dan tot op heden het geval was. Het waren tot nu toe in de praktijk toch veelal de paracommerciële rechtspersonen zelf die hun schenktijden bepaalden (en vastlegden in het bestuursreglement). Het gevolg was dat veel inrichtingen een enorm ruime schenktijd hanteerden die regelmatig overeenkwam met de commerciële horeca.</text:p>
          <text:p text:style-name="al">Het bestuursreglement (artikel 9 Drank- en Horecawe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text:p>
          <text:p text:style-name="al">Omdat de horecafunctie een ondersteunende rol vervult aan de hoofdactiviteit van de paracommerciële </text:p>
          <text:p text:style-name="al">rechtspersoon, zou men ook schenktijden kunnen vaststellen op één uur voor, tijdens en één uur na deze hoofdactiviteit. Dat is tot nu toe een veel voorkomende bepaling. Dit geeft echter aanleiding tot allerlei creatieve constructies om de schenktijden op te rekken. De ‘één uur voor, tijdens en na’- bepaling alleen is dan ook niet te handhaven en derhalve is ervoor gekozen om hiernaast vaste schenktijden vast te leggen.</text:p>
          <text:p text:style-name="al">
          <text:span text:style-name="nadrukvet">Artikel 2:34c Andere schenktijden voor bepaalde typen paracommerciële inrichtingen</text:span>
        </text:p>
          <text:p text:style-name="al">Zoals reeds vermeld, staat de Drank- en Horecawet gemeenten toe onderscheid te maken naar de aard van de paracommerciële rechtspersoon. Artikel 2:34b van deze verordening biedt de ruimte daartoe. In dat artikel kunnen gemeenten de paracommerciële inrichtingen benoemen waarvoor andere dan de standaardschenktijden gelden.</text:p>
          <text:p text:style-name="al">
          <text:span text:style-name="nadrukcur">Achtergrond</text:span>
        </text:p>
          <text:p text:style-name="al">Bij het benoemen van de inrichtingen waarvoor afwijkende schenktijden gewenst zijn, is primair gekeken naar de aard van de paracommerciële rechtspersoon en/of de doelgroep waar die rechtspersoon zich op richt. Vanzelfsprekend zal ook rekening gehouden moeten worden met oneerlijke concurrentie. Paracommerciële inrichtingen is alleen een ruimere schenktijd gegund als zij in beheer zijn bij een rechtspersoon die rustige activiteiten aanbiedt en/of zich specifiek richt op bijvoorbeeld een oudere doelgroep, er geen of nauwelijks openbare orde problemen spelen en er bovendien geen sprake is van concurrentie met reguliere commerciële horecabedrijven.</text:p>
          <text:p text:style-name="al">Als voorbeelden kunnen gelden: kantines van kerkgenootschappen in kleinere woonkernen en die van rechtspersonen die zich richten op sociaal-culturele activiteiten voor senioren en/of volwassenen (bijvoorbeeld een dorpshuis). In deze verordening is hiervoor een bepaling opgenomen. Vanzelfsprekend kan een gemeente in dit artikel ook krappere schenktijden opnemen voor paracommerciële inrichtingen met veel jonge bezoekers (bijvoorbeeld een speeltuinvereniging of een jongerensoos) en/of een verleden met openbare orde problemen. In deze verordening is gekozen voor afwijkende schenktijden voor inrichtingen met een sportieve doelstelling. Doordeweeks zijn bij sportverenigingen veelal in de middag jeugd aanwezig en daarom is gekozen voor een schenktijd vanaf 17.00 uur. </text:p>
          <text:p text:style-name="al">Onderzoek naar activiteiten binnen de doelstelling van paracommerciële instellingen in Neder-Betuwe heeft uitgewezen dat de schenktijden in deze verordening aansluiten bij de activiteiten die gehouden worden, waarbij rekening gehouden met het feit dat ook verenigingen en stichtingen aangaven (en aldus voorheen in hun bestuursreglement hebben vastgesteld) dat er geen alcohol geschonken wordt wanneer de meerderheid van de aanwezigen bestaat uit jonge mensen die nog geen alcohol mogen nuttigen.</text:p>
          <text:p text:style-name="al">In artikel 2:34e van deze verordening is opgenomen dat de burgemeester een verzoek omontheffing van de afwijkende schenktijden kan honoreren bij bijzondere gelegenheden van zeer tijdelijke aard. Ook deze ontheffingsmogelijkheid is overgenomen van de DHW. </text:p>
          <text:p text:style-name="al">
          <text:span text:style-name="nadrukvet">Artikel 2:34d Privé-bijeenkomsten en bijeenkomsten derden</text:span>
        </text:p>
          <text:p text:style-name="al">Artikel 2:34c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text:p>
          <text:p text:style-name="al">
          <text:span text:style-name="nadrukcur">Achtergrond</text:span>
        </text:p>
          <text:p text:style-name="al">Artikel 4 van de Drank- en Horecawet bevat onder meer de verplicht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text:p>
          <text:p text:style-name="al">Met dit artikel in deze verordening wordt aan de verplichting om dit bij gemeentelijke verordening te regelen voldaan.</text:p>
          <text:p text:style-name="al">In artikel 2:34d van deze verordening is een ontheffingsmogelijkheid voor artikel 2:34c opgenomen. Deze ontheffingsmogelijkheid wordt daar toegelicht. In het kort komt het erop neer dat de burgemeester een ontheffingsverzoek moet honoreren als er binnen een straal van bijv. 10 kilometer geen effectieve concurrentie is. </text:p>
          <text:p text:style-name="al">
          <text:span text:style-name="nadrukcur">Eerste lid</text:span>
        </text:p>
          <text:p text:style-name="al">Het eerste lid heeft betrekking op het verstrekken tijdens bijeenkomsten van persoonlijke aard, zoals bruiloften en partijen, ook indien het personen betreft die direct betrokken zijn bij de betreffende paracommerciële rechtspersoon .</text:p>
          <text:p text:style-name="al">Deze verordening verbiedt de alcoholverstrekking door paracommerciële rechtspersonen tijdens bijeenkomsten van persoonlijke aard in het geheel. Gezien de lichtere eisen die de Drank- en Horecawet en andere wetten aan paracommerciële rechtspersonen stellen, is het niet wenselijk dat deze rechtspersonen dit als concurrentievoordeel jegens de reguliere horeca kunnen gebruiken. Door dit artikel wordt voorkomen dat paracommerciële instellingen op onaanvaardbare wijze concurreren met de reguliere horeca.</text:p>
          <text:p text:style-name="al">De Drank- en Horeca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In de praktijk: De voorzitter van de plaatselijke voetbalvereniging kan in de kantine van de club geen huwelijksfeest organiseren.</text:p>
          <text:p text:style-name="al">
          <text:span text:style-name="nadrukcur">Tweede lid</text:span>
        </text:p>
          <text:p text:style-name="al">Het tweede lid heeft betrekking op het verstrekken tijdens bijeenkomsten die gericht zijn op personen die niet of niet rechtstreeks bij de activiteiten van de beherende paracommerciële rechtspersoon zijn betrokken. Het gaat hier bijvoorbeeld over vergaderingen van een politieke partij of een goede doelen organisatie of over een bijeenkomst van een projectontwikkelaar die informatie verschaft over geplande bouwactiviteiten. Deze verordening verbiedt de alcoholverstrekking door paracommerciële rechtspersonen tijdens dergelijke bijeenkomsten ook geheel. Evenals bij de bijeenkomsten als bedoeld in het eerste lid is het ook bij dit soort bijeenkomsten niet wenselijk dat paracommerciële rechtspersonen het feit dat hun exploitatiekosten lager zijn als concurrentievoordeel jegens de reguliere horeca kunnen gebruiken. Door dit artikel wordt voorkomen dat paracommerciële instellingen op onaanvaardbare wijze concurreren met de reguliere horeca.</text:p>
          <text:p text:style-name="al">Aan de hand van de wettekst is, evenals bij lid 1 van dit artikel, bewust niet het houden van dergelijke bijeenkomsten verboden, maar de alcoholverstrekking tijdens dit soort bijeenkomsten.</text:p>
          <text:p text:style-name="al">Hiervoor gelden dezelfde argumenten als bij de eerder genoemde bijeenkomsten (zie toelichting bij eerste lid).</text:p>
          <text:p text:style-name="al">
          <text:span text:style-name="nadrukvet">Artikel 2:34e Ontheffingen privé-bijeenkomsten en bijeenkomsten derden</text:span>
        </text:p>
          <text:p text:style-name="al">In de artikelen 2:34d en 2:34e van deze verordening zijn de mogelijkheden opgenomen tot het geven/krijgen van ontheffingen van de in deze verordening gestelde verboden, voorschriften en beperkingen. Het betreft de gemeentelijke bepalingen vastgesteld op grond van artikel 4 en artikel</text:p>
          <text:p text:style-name="al">25a, 25b, 25c en 25d van de Drank- en Horecawet.</text:p>
          <text:p text:style-name="al">Het gaat uitdrukkelijk niet om ontheffingen op grond van artikel 35 van de Drank- en Horecawet. De meeste gemeenten hebben een evenementenbeleid vastgesteld. Het beleid t.a.v. de artikel 35 Drank- en Horecawetontheffingen is daarin opgenomen.</text:p>
          <text:p text:style-name="al">Artikel 2:34d regelt de ontheffingen van het verbod om in paracommerciële inrichtingen alcohol te schenken tijdens privé-bijeenkomsten en het verbod om alcohol te schenken tijdens bijeenkomsten van derden. Als een paracommerciële rechtspersoon die zelf een kantine beheert</text:p>
          <text:p text:style-name="al">daarom vraagt en kan aantonen dat er geen sprake is van effectieve concurrentie moet de burgemeester een ontheffing van die verboden verlenen.</text:p>
          <text:p text:style-name="al">
          <text:span text:style-name="nadrukcur">Achtergrond</text:span>
        </text:p>
          <text:p text:style-name="al">Artikel 2:34c van deze verordening verbiedt het paracommerciële rechtspersonen om in de kantine die zij in eigen beheer exploiteren alcoholhoudende dranken te schenken tijdens bijeenkomsten van persoonlijke aard of tijdens bijeenkomsten van derden. Dit kan in de dunner bevolkte gebieden van ons land tot problemen leiden. Burgers en groepen zouden bijvoorbeeld geen buurtborrel of groot feest (meer) kunnen houden in de kantine in hun woonkern/dorp, terwijl er geen commercieel alternatief voorhanden is. Soms is er immers in de wijde omgeving van een paracommerciële inrichting geen commerciële horeca-inrichting te vinden die dergelijke bijeenkomsten kan en wil verzorgen. Het voorzieningenniveau van commerciële horecabedrijven is bij het opstellen van deze verordening dusdanig dat er voldoende gelegenheid hiertoe geboden wordt in de gemeente Neder-Betuwe. Om die reden is ontheffing alleen mogelijk wanneer de aanvragende paracommerciële inrichting aantoont dat de reguliere horecabedrijven hiervoor geen gelegenheid kunnen of willen bieden. </text:p>
          <text:p text:style-name="al">Permanente ontheffingen van deze verboden kan de burgemeester niet verlenen.</text:p>
          <text:p text:style-name="al">Na de inwerkingtreding van de gewijzigde Drank- en Horecawet op 1 januari 2013 hebben gemeenten niet meer de plicht voorafgaand aan elke vergunningverlening de plaatselijke en regionale omstandigheden te onderzoeken. Daarvoor in de plaats komt de wettelijke plicht voor de</text:p>
          <text:p text:style-name="al">gemeente een verordening te maken over paracommercie. Gezien het karakter van zo'n paracommercie-verordening (het stellen van algemene regels voor alle paracommerciële inrichtingen) ligt het voor de hand vaste criteria in de verordening op te nemen.</text:p>
          <text:p text:style-name="al">
          <text:span text:style-name="nadrukcur">Eerste lid</text:span>
        </text:p>
          <text:p text:style-name="al">In het eerste lid van dit artikel is opgenomen dat de burgemeester op aanvraag van een paracommerciële rechtspersoon ontheffing verleent (let wel niet op aanvraag ontheffing kan verlenen) van de in artikel 2:34c gestelde verboden indien de paracommerciële rechtspersoon kan aantonen dat in een omtrek van 10 kilometer rond de paracommerciële inrichting geen commercieel horecabedrijf in staat en bereid is om de in dat artikel bedoelde bijeenkomsten te organiseren. Het is dus aan de paracommerciële rechtspersoon om te bewijzen dat de reguliere horeca in de wijde omgeving dat soort bijeenkomsten niet organiseert. Bij het formuleren van het criterium op basis waarvan de burgemeester ontheffing moet verlenen van het verbod op alcoholverstrekking tijdens privé-bijeenkomsten en bijeenkomsten van derden, kan de raad het beste een helder vast afstandscriterium kiezen. Dit vooral vanwege het mandatoire karakter van deze ontheffing en het feit dat de paracommerciële rechtspersoon zelf moet aantonen</text:p>
          <text:p text:style-name="al">dat er geen effectieve concurrent is. Er is in deze verordening gekozen voor een formulering dat in een straal van 10 kilometer geen effectieve concurrent mag zijn. Voor het type paracommerciële inrichting als een dorpshuis is als afstandscriterium de “dorpskern” aangehouden, maar alleen wanneer het gaat om privébijeenkomsten van inwoners van diezelfde dorpskern. Hiervoor is gekozen omdat de dorpshuizen in onze gemeente een decennia lange status als ontmoetingscentrum voor de inwoners van die dorpskern vormen. De 10/15-kilometergrens is een criterium dat de meeste gemeenten de afgelopen jaren hebben gebruikt bij de uitvoering van de Drank- en Horecawet, ter weging van de plaatselijke en regionale omstandigheden. Deze wegingsplicht vervalt echter bij de inwerkingtreding van de nieuwe Drank- en Horecawet. Gebruik van dat criterium onder de ‘oude’ Drank- en Horecawet is destijds door de Afdeling Bestuursrechtspraak van de Raad van State toegestaan (4 juli 2007, LJN: BA8746,200609363/1), maar niet verplicht (22 juli 2009, LJN: BE9859,20087420/1/HR).</text:p>
          <text:p text:style-name="al">
          <text:span text:style-name="nadrukcur">Tweede lid</text:span>
        </text:p>
          <text:p text:style-name="al">In het tweede lid is bepaald dat de ontheffing, ook al is die mandatoir, niet stilzwijgend wordt verleend indien de burgemeester te laat of niet reageert op een aanvraag om een ontheffing . De lex silencio positivo is derhalve niet van toepassing.</text:p>
          <text:p text:style-name="al">
          <text:span text:style-name="nadrukvet">Artikel 2:34f Ontheffingen schenktijden</text:span>
        </text:p>
          <text:p text:style-name="al">In artikel 2:34 van deze verordening worden de facultatieve ontheffingen van de burgemeester opgesomd.</text:p>
          <text:p text:style-name="al">Conform artikel 4, lid 4, van de Drank- en Horecawet is een ontheffing voor het schenken van zwakalcoholhoudende dranken buiten de vastgestelde schenktijden mogelijk, als er sprake is van een</text:p>
          <text:p text:style-name="al">bijzondere gelegenheid van zeer tijdelijke aard voor een aaneengesloten periode van ten hoogste twaalf dagen. Uit deze bewoordingen van de wet blijkt dat hier zeer terughoudend mee moet worden omgegaan. Te denken valt aan kampioenschappen en dergelijke grotendeels onvoorziene gebeurtenissen, maar het kan ook gaan om feestelijkheden die wel te voorzien zijn, zoals carnaval en Koninginnedag.</text:p>
          <text:p text:style-name="al">Omdat de burgemeester deze bevoegdheid rechtstreeks aan de wet ontleent, kan de raad hier verder geen beperkingen aan stellen. De burgemeester kan hiervoor zelf uiteraard wel beleidsregels opstellen (artikel 4:81 van de Awb). Het kan praktisch zijn als de burgemeester in zijn beleidsregel neerlegt dat het aantal ontheffingen dat er per jaar verleend kan worden aan een maximum is gebonden (bijvoorbeeld 6x per jaar). </text:p>
          <text:p text:style-name="al">Ook kan ingevolge artikel 4, lid 4, van de Drank- en Horecawet ontheffing worden verleend voor in de inrichting te houden bijeenkomsten die gericht zijn op personen die niet of niet rechtstreeks bij de activiteiten van de betreffende rechtspersoon zijn betrokken bij een bijzondere gelegenheid van zeer tijdelijke aard. </text:p>
          <text:p text:style-name="al">De Drank- en Horecawet verplicht paracommerciële rechtspersonen de ontheffing of een afschrift daarvan in de inrichting aanwezig te hebben.</text:p>
          <text:p text:style-name="al">
          <text:span text:style-name="nadrukcur">Lex silencio</text:span>
        </text:p>
          <text:p text:style-name="al">In het tweede lid is bepaald dat de lex silencio positivo ook bij deze facultatieve ontheffingen niet van toepassing is en is daartoe opgenomen in artikel 1:10.</text:p>
          <text:p text:style-name="al">
          <text:span text:style-name="nadrukvet">Artikel 2:34g Intrekkingsgronden ontheffing</text:span>
        </text:p>
          <text:p text:style-name="al">Alle ontheffingen, de mandatoire en de facultatieve, kunnen door de burgemeester worden ingetrokken of gewijzigd. De situaties waarin dat mogelijk is staan in artikel 2:34f van deze verordening opgesomd.</text:p>
          <text:p text:style-name="al">
          <text:span text:style-name="nadrukvet">Artikel 2:34h verbod happy hours in horecabedrijven </text:span>
        </text:p>
          <text:p text:style-name="al">In veel gemeenten zijn er uitgaansgelegenheden waar happy hours worden georganiseerd. De maatregel kan – zo bepaalt de Drank- en Horeca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p text:style-name="al">Met dit artikel kan de gemeente bijvoorbeeld ook prijsacties als ‘2 drankjes voor de prijs van 1’ 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text:p>
          <text:p text:style-name="al">Gemeenten kunnen deze bepaling alleen inzetten ter bescherming van de volksgezondheid of in het belang van de openbare orde. De maatregelen zullen in de gemeentelijke verordening duidelijk moeten worden toegelicht vanuit dit perspectief. </text:p>
          <text:p text:style-name="al">
          <text:span text:style-name="nadrukcur">Achtergrond</text:span>
        </text:p>
          <text:p text:style-name="al">Met de nieuwe verordenende bevoegdheid krijgen gemeenten voor het eerst de mogelijkheid om invloed uit te oefenen op prijsacties in de horeca. Prijs en betaalbaarheid zijn belangrijke factoren voor alcoholconsumptie (Meijer, e.a., 2008). De conclusie uit verschillende onderzoeken naar het</text:p>
          <text:p text:style-name="al">effect van prijs op consumptie is helder: hoe lager de prijs hoe hoger de consumptie. Happy hours zijn een bekend voorbeeld van een tijdelijke prijsverlaging van alcoholhoudende drank. Tijdens happy hours wordt de consumptie van drank direct en actief gestimuleerd. Uit veldonderzoek is gebleken dat prijsacties voorkomen in 26% van de Nederlandse cafés (STAP, 2009).</text:p>
          <text:p text:style-name="al">Het grote voordeel van de inzet van dit artikel is dat gemeenten een effectieve alcoholpreventiemaatregel in handen krijgen. De Wereldgezondheidsorganisatie geeft al jaren aan dat het beïnvloeden van de prijs het meest effectief is in het terugdringen van (schadelijk) alcoholgebruik.</text:p>
          <text:p text:style-name="al">Prijsbeleid zou daarom een kerndoel moeten zijn van elk effectief alcoholbeleid. Consequentie van het toepassen van dit artikel is dat het ook gehandhaafd dient te worden. De gemeente zal met de handhavers een werkwijze daarvoor moeten ontwikkelen. Deze werkwijze</text:p>
          <text:p text:style-name="al">hoeft niet ingewikkeld te zijn, maar vraagt uiteraard wel om capaciteit. Een verbod op prijsacties in de horeca geldt voor alle kopers, dus ook volwassenen.</text:p>
          <text:p text:style-name="al">
          <text:span text:style-name="nadrukvet">AFDELING 9: TOEZICHT OP INRICHTINGEN TOT HET VERSCHAFFEN VAN NACHTVERBLIJF</text:span>
          <text:span text:style-name="nadrukvet">Artikel 2:35 Begripsbepalingen</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span text:style-name="nadrukvet">Artikel 2:36 Kennisgeving exploitatie [2.3.2.2]</text:span>
        </text:p>
          <text:p text:style-name="al">
          <text:span text:style-name="nadrukvet"/>Artikel 2:36 strekt ertoe, dat de burgemeester een zo volledig mogelijk overzicht heeft van de in de gemeente aanwezig nachtverblijf en kampeerinrichtingen.<text:span text:style-name="nadrukvet"/></text:p>
          <text:p text:style-name="al">
          <text:span text:style-name="nadrukvet">Artikel 2:37 Nachtregister</text:span>
        </text:p>
          <text:p text:style-name="al">(vervallen)</text:p>
          <text:p text:style-name="al">De plicht tot het bijhouden van een nachtregister door de exploitant van de inrichting is neergelegd in artikel 438 van het Wetboek van Strafrecht. In dit artikel gaat het om de verplichting een door de burgemeester vastgesteld model te gebruiken. </text:p>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Wet bescherming persoonsgegevens (hierna: Wbp) heeft als uitgangspunt dat er niet meer wordt uitgevraagd dan nodig. Er worden alleen de gegevens uitgevraagd die artikel 438 van het WvSr noemt.</text:p>
          <text:p text:style-name="al">
          <text:span text:style-name="nadrukvet">AFDELING 10: TOEZICHT OP SPEELGELEGENHEDEN</text:span>
        </text:p>
          <text:p text:style-name="al">
          <text:span text:style-name="nadrukvet">Artikel 2:39 Speelgelegenheden</text:span>
        </text:p>
          <text:p text:style-name="al">
          <text:span text:style-name="nadrukcur">Eerste lid</text:span> 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 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span text:style-name="nadrukcur">Tweede en derde lid</text:span>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 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span text:style-name="nadrukcur">Jurisprudentie</text:span></text:p>
          <text:p text:style-name="al">Vergunning ingetrokken, illegaal casino. Rb. Maastricht 07-01-2003, nr. 01/1750 en 01/1751 GEMWT I, LJN AF2782.</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span text:style-name="nadrukcur">Tweede lid onder a, 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span text:style-name="nadrukcur">Verificatieplicht Vreemdelingenwet 2000</text:span></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span text:style-name="nadrukcur">Jurisprudentie</text:span></text:p>
          <text:p text:style-name="al">Internetgokzuil in inrichting maakt dat er sprake is van speelgelegenheid, burgemeester kan handhavend optreden. ABRS 29-01-2003, 200203981/1, LJN-nr AF3507, Rb. Almelo 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Speelgelegenheid wordt in casu niet als besloten aangemerkt, dus kan bestuursdwang worden toegepast ogv APV Groesbeek. Rechtbank Arnhem 17-07-2002, 02/1400, LJN-nr. AE5840. Gelegenheid bieden tot winnen van prijzen en premies middels internetgokzuilen is strafbaar feit, Ec.politierechter Zutphen, 17-05-2002, 06/035799-01, LJN-nr. AE4680 en Rb. Arnhem, ec. kamer, 20-12-2001, 05/087842-00, LJN-nr. AD8104.<text:span text:style-name="nadrukvet"/></text:p>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span text:style-name="nadrukvet">AFDELING 11: MAATREGELEN TEGEN OVERLAST EN BALDADIGHEID</text:span>
        </text:p>
          <text:p text:style-name="al">
          <text:span text:style-name="nadrukvet">Artikel 2:41 Betreden gesloten woning of lokaal</text:span>
          <text:span text:style-name="nadrukcur"/>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span text:style-name="nadrukvet">Artikel 2:42 Plakken en kladden</text:span>
        </text:p>
          <text:p text:style-name="al">
          <text:span text:style-name="nadrukcur">Eerste lid</text:span>In het eerste lid is sprake van een absoluut verbod. In de term "bekladden" ligt reeds besloten dat het daarbij niet gaat om meningsuitingen als bedoeld in artikel 7 van de Grondwet, artikel 10 EVRM en artikel 19 IVBPR.<text:span text:style-name="nadrukcur">Tweede lid</text:span>Het aanbrengen van aanplakbiljetten op een onroerende zaak kan worden aangemerkt als een middel tot bekendmaking van gedachten en gevoelens dat naast andere middelen zelfstandige betekenis heeft en met het oog op die bekendmaking in een bepaalde behoefte kan voorzien. 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 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Een projectie van een lichtreclame is te beschouwen als een andere wijze van aanbrengen dan aanplakken van een afbeelding of aanduiding als bedoeld in de APV. Vz. ARRS 13-12-1992, JG 93.0261, Gst. 1993, 6965, 3, m.nt. EB.</text:p>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span text:style-name="nadrukvet"/></text:p>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geen inbreuk op enige bepaling van het Wetboek van Strafvordering en is evenmin in strijd met enige andere wetsbepaling noch met enig tot de algemene rechtsbeginselen te rekenen beginsel van strafprocesrecht. Bij de redactie is het de opsporingsambtenaar en het OM mogelijk gemaakt aan de hand van de omstandigheden of verkregen indrukken na te gaan of er al dan niet sprake is van een overtreding als bedoeld in het eerste lid.<text:span text:style-name="nadrukvet"/></text:p>
          <text:p text:style-name="al">
          <text:span text:style-name="nadrukvet">Artikel 2:44 Vervoer inbrekerswerktuigen</text:span>
        </text:p>
          <text:p text:style-name="al">
          <text:span text:style-name="nadrukvet"/>Deze verbodsbepaling beoogt het plegen van misdrijven zoals diefstal met braak te bemoeilijken.<text:span text:style-name="nadrukcur">Jurisprudentie</text:span>Een verbodsbepaling inzake het vervoer van inbrekerswerktuigen kan strekken tot bescherming van de openbare orde als bedoeld in artikel 149 Gemeentewet. HR 07 06 1977, NJ 1978, 483 (APV Wassenaar). HR 28-02-1989, NJ 1989. 687 (APV Nijmegen)</text:p>
          <text:p text:style-name="al">
          <text:span text:style-name="nadrukvet">Artikel 2:45 Betreden van plantsoenen e.d.</text:span>
          <text:span text:style-name="nadrukcur"/>
        </text:p>
          <text:p text:style-name="al">
          <text:span text:style-name="nadrukcur">Derde lid</text:span>
        </text:p>
          <text:p text:style-name="al">Het gaat hier om een ontheffing voor personen die om wat voor reden dan ook noodzakelijkerwijs in een plantsoen moeten zijn waar dat normaliter verboden is (voor het bevoegd betreden van het plantsoen geldt het verbod sowieso niet, tweede lid). Wij kiezen ervoor hier de lex silencio positivo niet toe te passen (artikel 1:10)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text:p>
          <text:p text:style-name="al">Voor het overige spreekt deze bepaling voor zich.</text:p>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 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 Het rijden met en parkeren van voertuigen, inclusief die met rubberbanden in niet van de weg (in de zin van de wegenverkeerswetgeving) deel uitmakende groenstroken, wordt geregeld in artikel 5:11 (aantasting groenvoorzieningen door voertuigen).</text:p>
          <text:p text:style-name="al">
          <text:span text:style-name="nadrukvet">Artikel 2:47 Hinderlijk gedrag in de publieke ruimte</text:span>
        </text:p>
          <text:p text:style-name="al">Op basis van artikel 2:47 (en artikel 2:49) kan tegen vormen van onnodige hinder of overlast worden opgetreden.<text:span text:style-name="nadrukcur">Afbakening</text:span>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span text:style-name="nadrukcur">Jurisprudentie</text:span>De gemeentelijke wetgever is bevoegd tot aanvulling van de artikel 424 en 426bis WvSr. HR 26 02 1957, NJ 1957, 253 (APV Eindhoven)<text:span text:style-name="nadrukvet"/></text:p>
          <text:p text:style-name="al">
          <text:span text:style-name="nadrukvet">Artikel 2:48 Verboden drankgebruik</text:span>
        </text:p>
          <text:p text:style-name="al">
          <text:span text:style-name="nadrukvet"/>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 De Drank- en Horecawet verbidet jongeren onder de achttien jaar sowieso om alcoholhoudende drank te nuttigen of aangebroken flesjes en blikjes met dergelijke drank bij zich te hebben. </text:p>
          <text:p text:style-name="al">
          <text:span text:style-name="nadrukcur">Omvang gebied</text:span>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 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span text:style-name="nadrukcur">Verstoring openbare orde</text:span>Bij daadwerkelijke verstoring van de openbare orde kunnen op grond van artikel 2 en 12 van de Politiewet bevelen tot verwijdering worden gegeven. Niet naleving daarvan is strafbaar op grond van artikel 184 van het Wetboek van Strafrecht. 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 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span text:style-name="nadrukvet">Artikel 2:49 Hinderlijk gedrag bij of in gebouwen</text:span>
        </text:p>
          <text:p text:style-name="al">Voor een toelichting wordt verwezen naar de toelichting bij artikel 2:47 (Hinderlijk gedrag op of aan de weg).</text:p>
          <text:p text:style-name="al">
          <text:span text:style-name="nadrukvet">Artikel 2:50 Hinderlijk gedrag in voor publiek toegankelijke ruimten</text:span>
        </text:p>
          <text:p text:style-name="al">
          <text:span text:style-name="nadrukvet"/>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 Desgewenst kan deze reeks van voorbeelden met andere worden uitgebreid. Het ordeverstorende element ten slotte wordt door de zinsnede "zonder redelijk doel of op voor anderen hinderlijke wijze" in de bepaling tot uitdrukking gebracht. 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in postkantoren, en in andere soortgelijke voor het publiek toegankelijke ruimten, onmiddellijk kan ingrijpen, mede om de eigendommen van derden te beschermen. In de ciruclaire van de VNG van 4 april 1977, OB 1977, IX.0, nr. 38112, wordt ingegaan op deze modelbepaling.<text:span text:style-name="nadrukcur">Jurisprudentie</text:span>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span text:style-name="nadrukvet"/></text:p>
          <text:p text:style-name="al">
          <text:span text:style-name="nadrukvet">Artikel 2:51 Neerzetten van fietsen e.d.</text:span>
        </text:p>
          <text:p text:style-name="al">Het plaatsen van voertuigen is op verschillende plaatsen geregeld, steeds met een wisselende bedoeling: de instandhouding van het plantsoen, verkeersbelangen of het tegengaan van diefstal. In dit artikel gaat het om de voorkoming van overlast. Het neerzetten van fietsen en bromfietsen tegen panden die niet door de eigenaren van de voertuigen worden bezocht of op plaatsen waar deze voertuigen hinder of schade kunnen veroorzaken, geeft vaak aanleiding tot klachten. Artikel 2:51 geeft de mogelijkheid hiertegen op te treden. </text:p>
          <text:p text:style-name="al">A<text:span text:style-name="nadrukvet">rtikel 2:52 Overlast van fiets of bromfiets op markt en kermisterrein e.d.</text:span></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 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span text:style-name="nadrukvet">Artikel 2:53 Bespieden van personen (vervallen)</text:span>
        </text:p>
          <text:p text:style-name="al">Omdat deze bepaling nooit wordt toegepast en, zoals de toelichting hieronder al aangeeft, is gericht op excessieve situaties, is dit artikel vervallen. In die gevallen biedt het strafrecht al het handvat om op te treden. Het artikel voegt dus weinig toe aan het Wetboek van Strafrecht. Met deze bepaling werd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span text:style-name="nadrukvet"/></text:p>
          <text:p text:style-name="al">
          <text:span text:style-name="nadrukvet">Artikel 2:54 Bewakingsapparatuur (vervallen)</text:span>
        </text:p>
          <text:p text:style-name="al">
          <text:span text:style-name="nadrukvet"/>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 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 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span text:style-name="nadrukvet"/></text:p>
          <text:p text:style-name="al">
          <text:span text:style-name="nadrukvet">Artikel 2:55 Nodeloos alarmeren (vervallen)</text:span>
        </text:p>
          <text:p text:style-name="al">In 2002 is deze bepaling vervallen omdat nodeloos alarmeren geregeld is in artikel 142 van het Wetboek van Strafrecht.<text:span text:style-name="nadrukvet"/></text:p>
          <text:p text:style-name="al">
          <text:span text:style-name="nadrukvet">Artikel 2:56 Alarminstallaties (vervallen)</text:spa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 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 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text:span text:style-name="nadrukvet"/></text:p>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 In het bijzonder heeft dit artikel de volgende bedoelingen:</text:p>
          <text:p text:style-name="al"/>
          <text:list text:style-name="id1-3-2-4-832">
            <text:list-item text:style-override="id1-3-2-4-832-1">
              <text:number>-</text:number>
              <text:p text:style-name="al">de bescherming van de verkeersveiligheid, die door loslopende honden in gevaar kan worden gebracht;</text:p>
            </text:list-item>
            <text:list-item text:style-override="id1-3-2-4-832-2">
              <text:number>-</text:number>
              <text:p text:style-name="al">het voorkomen van beschadiging aan eigendommen van derden;</text:p>
            </text:list-item>
            <text:list-item text:style-override="id1-3-2-4-832-3">
              <text:number>-</text:number>
              <text:p text:style-name="al">het voorkomen van hinder voor voetgangers;</text:p>
            </text:list-item>
            <text:list-item text:style-override="id1-3-2-4-832-4">
              <text:number>-</text:number>
              <text:p text:style-name="al">het bestrijden van verontreiniging (bijvoorbeeld van speelweiden, zandbakken, e.d.);</text:p>
            </text:list-item>
            <text:list-item text:style-override="id1-3-2-4-832-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Op verzoek van een aantal gemeenten is bij de aanpassing van 2015 een nieuw onderdeel c opgenomen in het eerste lid. Dit maakt het mogelijk om ook buiten de bebouwde kom plaatsen aan te wijzen waar honden moeten worden aangelijnd. Deze wijziging maakt ook een kleine aanpassing van het derde lid nodig, waarin een uitzondering wordt gemaakt op het verbod voor hulphonden en hulphonden in opleiding. Deze uitzondering was er al voor het verbod van het eerste lid, aanhef en onder b, en het ligt voor de hand om dezelfde uitzondering te laten gelden voor het toegevoegde onderdeel c.</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838">
            <text:list-item text:style-override="id1-3-2-4-838-1">
              <text:number>1.</text:number>
              <text:p text:style-name="al">De hond of de kat moet een onmiddellijk gevaar vormen voor zich op erven of in het veld bevindende dieren, waarvan de instandhouding gewenst is. </text:p>
            </text:list-item>
            <text:list-item text:style-override="id1-3-2-4-838-2">
              <text:number>2.</text:number>
              <text:p text:style-name="al">Geen ander middel ter afwering van het gevaar mag ten dienste staan. </text:p>
            </text:list-item>
            <text:list-item text:style-override="id1-3-2-4-838-3">
              <text:number>3.</text:number>
              <text:p text:style-name="al">De bevoegdheid komt slechts toe aan de bezoldigde ambtenaren van politie en de door de minister van justitie aangewezen onbezoldigde ambtenaren van politie. </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span text:style-name="nadrukcur">Jurisprudentie</text:span>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span text:style-name="nadrukvet">Artikel 2:58 Verontreiniging door honden</text:span>
        </text:p>
          <text:p text:style-name="al">
          <text:span text:style-name="nadrukvet"/>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 Handhaving vraagt betrapping op heterdaad, de bedoeling van de bepaling is daardoor deels preventief. Om deze reden is in het vierde lid ook het bij zich hebben van ‘opruimmiddelen’ verplicht gesteld, wat wel controleerbaar is. Overtreding van het verontreinigingsverbod door hondenuitwerpselen behoort tot de zogenaamde verontreinigingsdelicten, die vatbaar zijn voor transactie door de politie, maar ook de Buitengewoon opsporingsambenaar Domein I kan hierop handhaven. In oude APV werd een uitzondering gemaakt voor de trainers van hulphonden in opleiding (tweede lid, onder b). Zij hoefden geen uitwerpselen op te ruimen. Voor zo’n uitzondering is voor zover we hebben kunnen nagaan geen noodzaak. De uitzondering is in 2018 geschrapt.</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 </text:p>
          <text:p text:style-name="al"> </text:p>
          <text:p text:style-name="al">
          <text:span text:style-name="nadrukcur">Jurisprudentie</text:span>Aanwijzing hondenuitlaatzone. Betrokkenen zijn belanghebbenden, gelet op de geringe afstand tussen de woningen en de uitlaatzone. Vz.ABRS 13 12 1996, JG 97.0050.<text:span text:style-name="nadrukvet"/></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text:span text:style-name="nadrukvet">Artikel 2:60 Houden van hinderlijke of schadelijke dieren</text:span>
        </text:p>
          <text:p text:style-name="al">
          <text:span text:style-name="nadrukvet"/>Door in het eerste lid de zinsnede "buiten een inrichting in de zin van de Wet milieubeheer op ten nemen wordt de afbakening met de Wet milieubeheer direct vastgelegd. Het (oude) vierde lid is daarmee vervallen. 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 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
          <text:span text:style-name="nadrukcur">Derde lid – Lex silencio</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p text:style-name="al">
          <text:span text:style-name="nadrukcur">Jurisprudentie</text:span>Houden van duiven hinderlijk binnen de bebouwde kom. Beroep op het gelijkheidsbeginsel faalt. ARRS 28 02 1990, JG 91.0031. Aanschrijving tot verplaatsing van een hok van een haan die geluidsoverlast veroorzaakt. Nader onderzoek van het college verlangd. ARRS 26 02-1991, Gst. 1991, 6962, 3 m.nt. JMK, JG 91.0382 m.nt. L.J.J. Rogier. Aanschrijving verwijdering pluimvee in verband met overlast omwonenden. Vz.ARRS 02 06 1991, JG 92.0007 , AB 1991, 686 m.nt. JHvdV. Aanschrijving tot verwijdering van kraaiende haan terecht. De door het college gehanteerde methode van geluidmeting is niet onredelijk. ARRS 09 04 1992, JG 92.0401 , GO 1992, 3, GO 1994, 2 m.nt. L.F.D, AB 1992, 583 m.nt RMvM, TMR 1994, 9 m.nt. RJdH. Overlast van een papegaai. Onvoldoende onderzoek naar de klacht. ARRS 22 12 1993, JG 93.0137 m.nt. A.B. Engberts. Aanschrijving tot verwijdering paard in verband met overlast omwonenden terecht. Klachten van omwonenden, onderzoek van bouw- en woningtoezicht en proces-verbaal van politie geeft voldoende feitelijke onderbouwing. ABRS 03-07-1999, JG 99.0003 m.nt. W.A.G. Hillenaar. Artikel 2.4.20 (oud, nu 2:60) en 2.4.24 (oud, nu 2:64, bijen) kunnen in sommige situaties beide worden toegepast. Artikel 2.4.24 (oud) fungeert niet als lexspecialis ten opzichte van artikel 2.4.20 (oud). ABRS 02-06-1997, JG 99.0005 m.nt. W.A.G. Hillenaar. Zonder aanwijzing van het college kan artikel 2.4.20 geen grondslag bieden voor de toepassing van bestuursdwang. ABRS 17-10-2001, JG 02.0025, art. 2-4-20-, art. 4-1-7b- m.nt. M. Geertsema. 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al">
          <text:span text:style-name="nadrukvet">Artikel 2:61 Wilde dieren </text:span>
        </text:p>
          <text:p text:style-name="al">(vervallen) 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 Ten slotte wordt nog gewezen op artikel 458 Wetboek van Strafrecht. Daarin wordt het, zonder daartoe gerechtigd te zijn, laten lopen van niet uitvliegend pluimgedierte (o.a. kippen en kalkoenen) in tuinen of op enige grond die bezaaid, bepoot of beplant is, met straf bedreigd. 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artikel.</text:p>
          <text:p text:style-name="al">
          <text:span text:style-name="nadrukvet">Artikel 2:63 Duiven (vervallen)</text:span>
        </text:p>
          <text:p text:style-name="al">Verwilderde duiven veroorzaken in het voorjaar nogal wat schade aan jonge gewassen doordat zij akkerbouwgebieden als foerageerplaats gebruiken. D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 Wel lijkt het raadzaam om in overleg met de colleges van omliggende gemeenten en de diverse postduivenverenigingen deze periode jaarlijks vast te stellen. Bij de overweging naar deregulering heeft de gemeente Neder-Betuwe dit artikel geschrapt omdat van deze bepaling nooit gebruik wordt gemaakt en hiervan geen risico´s te verwachten zijn.<text:span text:style-name="nadrukvet"/></text:p>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 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 Hoewel in dit geval geen gedraging of toestand "op de openbare weg of op een andere voor het publiek toegankelijke plaats" valt aan te wijzen, kan men toch van oordeel zijn dat de gewraakte situatie haar terugslag kan hebben op "openbare belangen".</text:p>
          <text:p text:style-name="al">
          <text:span text:style-name="nadrukcur">Zesde lid</text:span>
        </text:p>
          <text:p text:style-name="al">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raad zou in dit geval tot een andere afweging kunnen komen.</text:p>
          <text:p text:style-name="al">
          <text:span text:style-name="nadrukcur">Jurisprudentie</text:span>Weigering ontheffing voor het houden van bijenvolken. Begrip "overlast" heeft geen betrekking op schade aan verder afgelegen tuinbouwkassen. ARRS 17 07 1993, JG 94.0283 , AB 1994,432</text:p>
          <text:p text:style-name="al">Weigering toepassing bestuursdwang tot verwijdering van de bijenkasten. Imker is verhuisd. Mogelijkheid toepassing bestuursdwang voor toekomstige gevallen. ABRS 25 07 1994, JG 95.0210. Artikel 2.4.20 en 2.4.24 kunnen in sommige situaties beide worden toegepast. Artikel 2.4.24 fungeert niet als lexspecialis ten opzichte van artikel 2.4.20. ABRS 02-06-1997, JG, 10 (1999) 5 m.nt. Hillenaar. Overlast bijen. Voldaan aan de criteria van het tweede lid. Het college heeft zich terecht niet bevoegd tot bestuursdwang geacht. ABRS 26-09-2000, JU 001065 (VNG-databank).<text:span text:style-name="nadrukvet"/></text:p>
          <text:p text:style-name="al">
          <text:span text:style-name="nadrukvet">Artikel 2:65 Bedelarij </text:span>
        </text:p>
          <text:p text:style-name="al">
          <text:span text:style-name="nadrukvet"/>Met name in de stadscentra wordt soms overlast ondervonden van bedelaars. Deze gedragen zich soms agressief en hinderlijk door passanten aan te klampen, te intimideren, de weg te versperren of te volgen. Hierdoor komt de openbare orde in het geding. 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 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In onze gemeente is gekozen voor een algemeen verbod als er gevaar dreigt voor o.a. openbare orde en veiligheid en daarnaast kan het college nog plaatsen aanwijzen waar het sowieso verboden is.<text:span text:style-name="nadrukvet"/></text:p>
          <text:p text:style-name="al">
          <text:span text:style-name="nadrukvet">Afdeling 12: Bepalingen ter bestrijding van heling van goederen </text:span>
        </text:p>
          <text:p text:style-name="al">
          <text:span text:style-name="nadrukcur">Algemeen</text:span>
        </text:p>
          <text:p text:style-name="al">Deze afdeling is optioneel. Gemeenten dienen een afweging te maken of zij deze afdeling opnemen in hun APV. In eerste instantie was deze bepaling geschrapt bij de overwegingen tot deregulering. Op verzoek van de politie heeft de gemeenteraad echter besloten tot herinvoeren van de regelgeving hieromtrent. </text:p>
          <text:p text:style-name="al"> </text:p>
          <text:p text:style-name="al">
          <text:span text:style-name="nadrukcur">Artikel 2:66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p text:style-name="al">
          <text:span text:style-name="nadrukcur">Handelaar</text:span>Voor de omschrijving van het begrip "handelaar" verwijst artikel 437, eerste lid, Wetboek van Strafrecht naar de Algemene Maatregel van Bestuur op grond van dit artikel (Uitvoeringsbesluit ex artikel 437, eerste lid, van het Wetboek van Strafrecht, KB 06-01-1992). 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 Voorheen werd ook het begrip "verkoopregister" omschreven in dit artikel. Bij de herziening van de APV begin 2008 is het geschrapt, omdat dit begrip alleen nog terug komt in artikel 2:67. In dit artikel (en de toelichting) staat het nader omschreven.</text:p>
          <text:p text:style-name="al"> </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p text:style-name="al">
          <text:span text:style-name="nadrukcur">Vierde lid</text:span>
        </text:p>
          <text:p text:style-name="al">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Hier wordt de lex silencio positivo van toepassing verklaard op de ontheffing van het tweede lid.</text:p>
          <text:p text:style-name="al"> </text:p>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p text:style-name="al">Onder a</text:p>
          <text:p text:style-name="al"> </text:p>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p text:style-name="al">
          <text:span text:style-name="nadrukvet">Artikel 2:69 Vervreemding van door opkoop verkregen goederen</text:span>
        </text:p>
          <text:p text:style-name="al">[gereserveerd]</text:p>
          <text:p text:style-name="al"> </text:p>
          <text:p text:style-name="al"> Het oude artikel 2.5.4 is nu opgenomen in artikel 2:68.</text:p>
          <text:p text:style-name="al">
          <text:span text:style-name="nadrukvet">Artikel 2:70 Handel in horecabedrijven</text:span>
        </text:p>
          <text:p text:style-name="al">
          <text:span text:style-name="nadrukvet"/>Dit artikel is verplaatst naar afdeling 8 Toezicht op horecabedrijven en is genummerd artikel 2:32.</text:p>
          <text:p text:style-name="al">
          <text:span text:style-name="nadrukvet">Afdeling 13 Vuurwerk</text:span>
        </text:p>
          <text:p text:style-name="al">
          <text:span text:style-name="nadrukvet"> Artikel 2:71 Begripsomschrijvingen</text:span>
        </text:p>
          <text:p text:style-name="al">
          <text:span text:style-name="nadrukvet"/>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al">
          <text:span text:style-name="nadrukcur">Definitie consumentenvuurwerk</text:span>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 </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text:p>
          <text:p text:style-name="al">
          <text:span text:style-name="nadrukcur">Fop- en schertsvuurwerk</text:span>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span text:style-name="nadrukcur">Uniforme regels verkoop en afsteken consumentenvuurwerk tijdens de jaarwisseling</text:span>Het Vuurwerkbesluit kent voor de verkoop en het afsteken van consumentenvuurwerk tijdens de jaarwisseling een aantal uniforme regels:</text:p>
          <text:list text:style-name="id1-3-2-4-954">
            <text:list-item text:style-override="id1-3-2-4-954-1">
              <text:number>-</text:number>
              <text:p text:style-name="al">een verbod om consumentenvuurwerk ter beschikking te stellen aan een particulier (artikel 2.3.2, eerste lid);</text:p>
            </text:list-item>
            <text:list-item text:style-override="id1-3-2-4-954-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954-3">
              <text:number>-</text:number>
              <text:p text:style-name="al">een verbod per levering meer dan vijfentwintig kilogram consumentenvuurwerk aan een particulier ter beschikking te stellen (artikel 2.3.3);</text:p>
            </text:list-item>
            <text:list-item text:style-override="id1-3-2-4-954-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954-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item text:style-override="id1-3-2-4-954-6">
              <text:number>-</text:number>
              <text:p text:style-name="al">een verbod vuurwerk tot ontbranding te brengen op een ander tijdstip dan tussen 31 december 18.00 uur en 1 januari 2.00 uur van het daarop volgende jaar (artikel 2.3.6).</text:p>
            </text:list-item>
          </text:list>
          <text:p text:style-name="al">
          <text:span text:style-name="nadrukvet">Artikel 2:72 Ter beschikking stellen van consumentenvuurwerk</text:span>
        </text:p>
          <text:p text:style-name="al">
          <text:span text:style-name="nadrukcur">Verkoopvergunning consumentenvuurwerk</text:span>
        </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text:span text:style-name="nadrukcur">Koopzondag</text:span>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span text:style-name="nadrukcur">Lex silencio</text:span>
        </text:p>
          <text:p text:style-name="al">Gezien de veiligheidsaspecten, de grote toeloop die een vuurwerkhandel doorgaans met zich meebrengt en de scherpe concurrentie in deze branche is er van afgezien om hier een lex silencio positivo in te voeren.</text:p>
          <text:p text:style-name="al">
          <text:span text:style-name="nadrukvet">Artikel 2:73 Bezigen van vuurwerk</text:span>
        </text:p>
          <text:p text:style-name="al">
          <text:span text:style-name="nadrukvet"/>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 Het tweede lid maakt het mogelijk om op te treden tegen het bezigen van consumentenvuurwerk in bijvoorbeeld een promenade, een passage, een portiek of een volksverzameling.<text:span text:style-name="nadrukcur">Jurisprudentie</text:span>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p text:style-name="al">
          <text:span text:style-name="nadrukvet">Artikel 2:73a Carbid schieten</text:span>
        </text:p>
          <text:p text:style-name="al"> </text:p>
          <text:p text:style-name="al">Er is geen landelijke regelgeving met betrekking tot carbid schieten. Hieruit volgt dat in de gemeentelijke verordeningen regels kunnen worden</text:p>
          <text:p text:style-name="al">gesteld. Door de toenemende populariteit van carbid schieten en met name het historisch erfgoed van carbid schieten in de gemeente, is het nodig</text:p>
          <text:p text:style-name="al">om hiervoor iets te regelen zodat de openbare orde en veiligheid niet in het geding komt.</text:p>
          <text:p text:style-name="al">Handhavers (w.o. politie) hebben hiermee een handvat om op te treden tegen overlast voor de woonomgeving wanneer geschoten wordt zonder dat</text:p>
          <text:p text:style-name="al">aan de bepalingen in artikel 2.73.A is voldaan. De organisator van het carbid schieten moet voorafgaand een schriftelijke melding.</text:p>
          <text:p text:style-name="al">De gemeenteraad geeft het college de bevoegdheid om nadere regels vast te stellen wanneer dit noodzakelijk is ter bescherming van de openbare</text:p>
          <text:p text:style-name="al">orde, openbare veiligheid en/of bescherming van woon-/leefklimaat ter plaatse.</text:p>
          <text:p text:style-name="al">
          <text:span text:style-name="nadrukvet">Artikel 2:74 Drugshandel op straat</text:span>
          <text:span text:style-name="nadrukcur"/>
        </text:p>
          <text:p text:style-name="al">
          <text:span text:style-name="nadrukcur">Afbakening met de Opiumwet</text:span>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span text:style-name="nadrukcur">Drugshandel op straat en coffeeshopbeleid</text:span>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In dit artikel zijn zowel de aanbieders als ontvangers en bemiddelaars ("drugsrunners") strafbaar gesteld. Het "kennelijk doel" kan blijken uit ervaringsfeiten en concrete omstandigheden zoals het aanspreken van voorbijgangers, het waarnemen van transacties enz. 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 Sommige gemeenten gaan nog een stap verder en hebben in de APV ook samenscholingsverboden, verblijfsontzeggingen, enz. opgenomen. Dit geldt onder meer voor de gemeenten Amsterdam, Rotterdam en Den Haag. De noodzaak om dergelijke verboden in de APV op te nemen speelt met name voor gemeenten waar de problematiek rond handel en gebruik van drugs op straat groot is en niet voor de gemeente Neder-Betuwe. In de APV zijn deze bepalingen niet te vinden.<text:span text:style-name="nadrukcur">Jurisprudentie</text:span>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p text:style-name="al">
          <text:span text:style-name="nadrukvet">2.74.A. Verboden druggebruik</text:span>
        </text:p>
          <text:p text:style-name="al">Op sommige plaatsen in de publieke ruimte ervaren mensen hinder, overlast en gevoelens van onveiligheid doordat op die plaatsen drugs worden gebruikt. In dit artikel is een verbod opgenomen om in voor publiek toegankelijke gebouwen en een bepaald door het college aan te wijzen gebied (soft)drugs te openlijk voorhanden te hebben of te gebruiken, dan wel voorbereidingen daartoe te verrichten.</text:p>
          <text:p text:style-name="al"> </text:p>
          <text:p text:style-name="al">Bij daadwerkelijke verstoring van de openbare orde kunnen op grond van artikel 2 en 12 van de Politiewet bevelen tot verwijdering worden gegeven. Niet naleving daarvan is strafbaar op grond van artikel 184 van het Wetboek van Strafrecht.<text:span text:style-name="nadrukvet"/></text:p>
          <text:p text:style-name="al">
          <text:span text:style-name="nadrukvet">Afdeling 15 Bestuurlijke ophouding, veiligheidsrisicogebieden, cameratoezicht op openbare plaatsen en gebiedsontzegging</text:span>
        </text:p>
          <text:p text:style-name="al"> </text:p>
          <text:p text:style-name="al">
          <text:span text:style-name="nadrukvet">Artikel 2:75 Bestuurlijke ophouding</text:span>
        </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 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 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 De volgende bepalingen kunnen relevant zijn:</text:p>
          <text:list text:style-name="id1-3-2-4-987">
            <text:list-item text:style-override="id1-3-2-4-987-1">
              <text:number>-</text:number>
              <text:p text:style-name="al">artikel 2:1 (samenscholingsverbod);</text:p>
            </text:list-item>
            <text:list-item text:style-override="id1-3-2-4-987-2">
              <text:number>-</text:number>
              <text:p text:style-name="al">artikel 2:10 (voorwerpen of stoffen op, aan of boven de weg);</text:p>
            </text:list-item>
            <text:list-item text:style-override="id1-3-2-4-987-3">
              <text:number>-</text:number>
              <text:p text:style-name="al">artikel 2:11 (aanleggen, beschadigen en veranderen van een weg);</text:p>
            </text:list-item>
            <text:list-item text:style-override="id1-3-2-4-987-4">
              <text:number>-</text:number>
              <text:p text:style-name="al">artikel 2:16 (openen straatkolken en dergelijke);</text:p>
            </text:list-item>
            <text:list-item text:style-override="id1-3-2-4-987-5">
              <text:number>-</text:number>
              <text:p text:style-name="al">artikel 2:19 (gevaarlijk of hinderlijk voorwerp);</text:p>
            </text:list-item>
            <text:list-item text:style-override="id1-3-2-4-987-6">
              <text:number>-</text:number>
              <text:p text:style-name="al">artikel 2:47 (hinderlijk gedrag op of aan de weg);</text:p>
            </text:list-item>
            <text:list-item text:style-override="id1-3-2-4-987-7">
              <text:number>-</text:number>
              <text:p text:style-name="al">artikel 2:48 (hinderlijk drankgebruik);</text:p>
            </text:list-item>
            <text:list-item text:style-override="id1-3-2-4-987-8">
              <text:number>-</text:number>
              <text:p text:style-name="al">artikel 2:49 (hinderlijk gedrag in of bij gebouwen);</text:p>
            </text:list-item>
            <text:list-item text:style-override="id1-3-2-4-987-9">
              <text:number>-</text:number>
              <text:p text:style-name="al">artikel 2:50 (gedrag in voor publiek toegankelijke ruimten);</text:p>
            </text:list-item>
            <text:list-item text:style-override="id1-3-2-4-987-10">
              <text:number>-</text:number>
              <text:p text:style-name="al">artikel 2:73 (bezigen van vuurwerk) én</text:p>
            </text:list-item>
            <text:list-item text:style-override="id1-3-2-4-987-11">
              <text:number>-</text:number>
              <text:p text:style-name="al">artikel 5:35 (verbod om vuur te stoken).</text:p>
            </text:list-item>
          </text:list>
          <text:p text:style-name="al"> </text:p>
          <text:p text:style-name="al">
          <text:span text:style-name="nadrukvet">Artikel 2:76 Veiligheidsrisicogebieden</text:span>
        </text:p>
          <text:p text:style-name="al">
          <text:span text:style-name="nadrukvet"/>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991">
            <text:list-item text:style-override="id1-3-2-4-991-1">
              <text:number>-</text:number>
              <text:p text:style-name="al">vervoermiddelen te onderzoeken;</text:p>
            </text:list-item>
            <text:list-item text:style-override="id1-3-2-4-991-2">
              <text:number>-</text:number>
              <text:p text:style-name="al">een ieders kleding te onderzoeken;</text:p>
            </text:list-item>
            <text:list-item text:style-override="id1-3-2-4-991-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 - feiten of omstandigheden waaruit blijkt dat er sprake is van verstoring van de openbare orde door de aanwezigheid van wapens of ernstige vrees voor het ontstaan daarvan; - zorgvuldige afweging van het objectieve en subjectieve veiligheidsbelang en het individuele belang van de burgers (privacy); - subsidiariteit en proportionaliteit; - breder handhavingsbeleid in het beoogd gebied ter vergroting van leefbaarheid en veiligheid.<text:span text:style-name="nadrukcur">Jurisprudentie</text:span>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span text:style-name="nadrukvet">Artikel 2:77 Cameratoezicht op openbare plaatsen</text:span>
        </text:p>
          <text:p text:style-name="al">
          <text:span text:style-name="nadrukcur">Eerste lid</text:span>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 De gemeenteraad kan de bevoegdheid van de burgemeester inperken. De volgende varianten zijn bijvoorbeeld denkbaar:</text:p>
          <text:list text:style-name="id1-3-2-4-995">
            <text:list-item text:style-override="id1-3-2-4-995-1">
              <text:number>-</text:number>
              <text:p text:style-name="al">De gemeenteraad besluit expliciet/impliciet om binnen de gemeente geen cameratoezicht toe te passen.</text:p>
            </text:list-item>
            <text:list-item text:style-override="id1-3-2-4-995-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995-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Voor nadere informatie over de invoering van cameratoezicht in de zin van artikel 151c Gemeentewet wordt verwezen naar de handreiking cameratoezicht van het CCV. Deze bevat naast een uiteenzetting van het wettelijk kader ook meer praktische informatie om op een zorgvuldige, weloverwogen wijze (al dan niet) over te gaan tot cameratoezicht. De handreiking is eveneens te vinden op www.hetccv.nl<text:span text:style-name="nadrukcur">Tweede lid</text:span>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span text:style-name="nadrukvet">Artikel 2:78 Gebiedsontzegging</text:span>
        </text:p>
          <text:p text:style-name="al">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 </text:p>
          <text:p text:style-name="al"> </text:p>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p text:style-name="al">
          <text:span text:style-name="nadrukcur">Derde lid</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p text:style-name="al">
          <text:span text:style-name="nadrukvet">Artikel 2:79 Woonoverlast als bedoeld in artikel 151d Gemeentewet</text:span>
        </text:p>
          <text:p text:style-name="al"> </text:p>
          <text:p text:style-name="al">
          <text:span text:style-name="nadrukcur">Algemeen</text:span>
        </text:p>
          <text:p text:style-name="al">Per 1 juli 2017 treedt de Wet aanpak woonoverlast in werking: https://zoek.officielebekendmakingen.nl/dossier/34007</text:p>
          <text:p text:style-name="al">Deze wet behelst het opnemen van een nieuw artikel 151d in de Gemeentewet:</text:p>
          <text:p text:style-name="al">Artikel 151d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p text:style-name="al">
          <text:span text:style-name="nadrukcur">Eerste lid </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p text:style-name="al">[Derde lid</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span text:style-name="nadrukvet">HOOFDSTUK 3. SEKSINRICHTINGEN, SEKSWINKELS, STRAATPROSTITUTIE E.D.</text:span>
          <text:span text:style-name="nadrukcur"/>
        </text:p>
          <text:p text:style-name="al">
          <text:span text:style-name="nadrukcur">Algemene toelichting</text:span>
          <text:span text:style-name="nadrukcur">1. Verordenende bevoegdheid van gemeenten</text:span>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 Dit hoofdstuk van de APV is niet uitsluitend gebaseerd op artikel 149 Gemeentewet, maar – voor zove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span text:style-name="nadrukcur">Gebod of verbod; vergunning of ontheffing</text:span>Gemeenten die (exploitatie van) prostitutie willen reguleren en daartoe bij verordening vergunningsvoorschriften willen vaststellen, kunnen dat doen in de vorm van geboden of verboden. 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 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 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 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span text:style-name="nadrukcur">2. Vormen van (exploitatie van) prostitutie</text:span>Prostitutie wordt in tal van vormen uitgeoefend en geëxploiteerd. Een aantal van die vormen kan worden onderscheiden, naar gelang de mate waarin de prostituee daarbij zelfstandig werkzaam is. 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 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 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 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 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span text:style-name="nadrukcur">Bevoegdheden opsporingsambtenaren en toezichthouders</text:span>Dit hoofdstuk bevat geen bepalingen over opsporingsambtenaren en toezichthouders. Hun bevoegdheden zijn geregeld in hoofdstuk 6 van deze model-APV en in de artikelen 5:11 tot en met 5:20 van de Algemene wet bestuursrecht (Awb). 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span text:style-name="nadrukcur">Jurisprudentie</text:span>Nulbeleid. “Bescherming openbare zeden” in bestemmingsplan is geen motief. LJN-nr. AE2838, JG 02.0108 m.nt. A.L. Esveld. Planologische voorwaarden voor de vestiging van bordelen toegestaan, ook al zouden deze de vestiging van een prostitutiebedrijf op een bepaalde plaats feitelijk onmogelijk maken. LJN-nr. AN9215, JG 04.0077 m.nt. A.L. Esveld. 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 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 Voor betaalde tantramassage is vergunning op grond van de APV nodig, onverlet de planologische vrijstelling voor een schoonheidsinstituut. LJN-nr. AT4882, JG 05.0079 m.nt. A.L. Esveld.</text:p>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Artikel 3:2 Begripsomschrijvingen</text:p>
          <text:p text:style-name="al"> </text:p>
          <text:p text:style-name="al">
          <text:span text:style-name="nadrukvet">Artikel 3:2 Begripsbepaling</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4]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5]].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Overeenkomstig het zesde lid kan een vergunning in beginsel voor [bepaalde EN/OF onbepaalde] tijd verleend worden. Als het echter om een schaarse vergunning gaat, dan zal deze telkens voor een bepaalde tijd verleend worden.</text:p>
          <text:p text:style-name="al">Omdat een vergunningenstelsel waarbij een verleende vergunning onbeperkt verlengd kan worden – zonder dat andere potentiele gegadigden mee kunnen dingen – niet passend is ten aanzien van schaarse vergunningen is in het zevende lid bepaald dat de vergunning ten hoogste […] verlengd kan worden. Op deze verlenging is artikel 3:11 van toepassing.]</text:p>
          <text:p text:style-name="al"> </text:p>
          <text:p text:style-name="al">Artikel 3:4 (gereserveerd)</text:p>
          <text:p text:style-name="al">
          <text:span text:style-name="nadrukcur">[ facultatief: Concentratie seksinrichtingen</text:span>
        </text:p>
          <text:p text:style-name="al">
          <text:span text:style-name="nadrukcur">Op grond van dit artikel kan het college delen van de gemeente aanwijzen [waarbuiten OF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OF verboden] in artikel 3:19 [en verder].</text:span>
        </text:p>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
        </text:p>
          <text:p text:style-name="al"> </text:p>
          <text:p text:style-name="al">
          <text:span text:style-name="nadrukvet">Artikel 3:5 (gereserveerd)</text:span>
        </text:p>
          <text:p text:style-name="al">NB Gemeenten zullen afhankelijk van de keuze voor de invulling van dit artikel zelf de daarbij aansluitende toelichting moeten opstellen.]</text:p>
          <text:p text:style-name="al"> </text:p>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p text:style-name="al">
          <text:span text:style-name="nadrukvet">Artikel 3:10 Melding gewijzigde omstandigheden</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p text:style-name="al">
          <text:span text:style-name="nadrukvet">Artikel 3:11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p text:style-name="al">
          <text:span text:style-name="nadrukvet">Afdeling 3. Uitoefenen seksbedrijf</text:span>
        </text:p>
          <text:p text:style-name="al"> </text:p>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text:p>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span text:style-name="nadrukvet">HOOFDSTUK 4. BESCHERMING VAN HET MILIEU EN HET NATUURSCHOON EN ZORG VOOR HET UITERLIJK AANZIEN VAN DE GEMEENTE</text:span>
          <text:span text:style-name="nadrukvet"/>
        </text:p>
          <text:p text:style-name="al">
          <text:span text:style-name="nadrukvet">AFDELING 1: GELUIDHINDER EN VERLICHTING</text:span>
          <text:span text:style-name="nadrukvet"/>
        </text:p>
          <text:p text:style-name="al">
          <text:span text:style-name="nadrukvet">Artikel 4:1 Begripsbepalingen</text:span>
        </text:p>
          <text:p text:style-name="al">
          <text:span text:style-name="nadrukcur">Besluit</text:span>
        </text:p>
          <text:p text:style-name="al">Het Activiteitenbesluit biedt de mogelijkheid om in de gemeentelijke verordening voorwaarden te stellen aan festiviteiten ter voorkoming of beperking van geluidhinder.</text:p>
          <text:p text:style-name="al"> </text:p>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p text:style-name="al">
          <text:span text:style-name="nadrukcur">Tweede lid</text:span>
        </text:p>
          <text:p text:style-name="al">Volgens artikel 3.148,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p text:style-name="al">
          <text:span text:style-name="nadrukcur">Zesde tot en met het achtst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span text:style-name="nadrukvet">Artikel 4:3 Kennisgeving incidentele festiviteiten</text:span>
          <text:span text:style-name="nadrukcur"/>
        </text:p>
          <text:p text:style-name="al">
          <text:span text:style-name="nadrukcur">Eerste lid</text:span>De bevoegdheid voor het vaststellen van het aantal incidentele festiviteiten voor inrichtingen in een gemeentelijke verordening staat in de artikelen 2.21 en 3.148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span text:style-name="nadrukcur">Tweede lid</text:span>Volgens artikel 3.148, eerste lid, van het Activiteiten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p text:style-name="al">
          <text:span text:style-name="nadrukcur">Zesde tot en met het negende lid</text:span> 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tiende lid wordt kortheidshalve verwezen naar bovenstaande toelichting bij artikel 4:2 van de model-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achtst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span text:style-name="nadrukvet">Artikel 4:4 Verboden incidentele festiviteiten (vervallen)</text:span>
        </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span text:style-name="nadrukvet"/></text:p>
          <text:p text:style-name="al">
          <text:span text:style-name="nadrukvet">Artikel 4:5 Onversterkte muziek</text:span>
        </text:p>
          <text:p text:style-name="al">
          <text:span text:style-name="nadrukcur">Toelichting</text:span>Dit artikel sluit aan op de artikelen 2.17, 2.18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o.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en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1161">
            <text:list-item text:style-override="id1-3-2-4-1161-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161-2">
              <text:number>b.</text:number>
              <text:p text:style-name="al">het geluid van het traditioneel ten gehore brengen van muziek tijdens het hijsen en strijken van de nationale vlag bij zonsopkomst en zonsondergang op militaire inrichtingen; </text:p>
            </text:list-item>
            <text:list-item text:style-override="id1-3-2-4-1161-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6 Overige geluidhinder</text:span>
        </text:p>
          <text:p text:style-name="al">
          <text:span text:style-name="nadrukcur">Afbakening</text:span>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d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168">
            <text:list-item text:style-override="id1-3-2-4-1168-1">
              <text:number>-</text:number>
              <text:p text:style-name="al">een niet permanente activiteit in een niet besloten ruimte, zoals een kermis, een heidefeest, een braderie, een rally, enz.; </text:p>
            </text:list-item>
            <text:list-item text:style-override="id1-3-2-4-1168-2">
              <text:number>-</text:number>
              <text:p text:style-name="al">het door middel van luidsprekers op voertuigen of anderszins reclame of muziek maken of mededelingen doen; </text:p>
            </text:list-item>
            <text:list-item text:style-override="id1-3-2-4-1168-3">
              <text:number>-</text:number>
              <text:p text:style-name="al">het ten gehore brengen van achtergrondmuziek in winkelstraten; </text:p>
            </text:list-item>
            <text:list-item text:style-override="id1-3-2-4-1168-4">
              <text:number>-</text:number>
              <text:p text:style-name="al">het gebruik van diverse geluidproducerende recreatietoestellen; </text:p>
            </text:list-item>
            <text:list-item text:style-override="id1-3-2-4-1168-5">
              <text:number>-</text:number>
              <text:p text:style-name="al">het gebruik van bouwmachines, zoals compressors, cirkelzagen, trilhamers en heistellingen; </text:p>
            </text:list-item>
            <text:list-item text:style-override="id1-3-2-4-1168-6">
              <text:number>-</text:number>
              <text:p text:style-name="al">het toepassen van knalapparatuur om vogels te verjagen, enz., enz. </text:p>
            </text:list-item>
            <text:list-item text:style-override="id1-3-2-4-1168-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cur">Lex silencio</text:span>
        </text:p>
          <text:p text:style-name="al">Het tweede lid maakt een ontheffing van het verbod in het eerste lid mogelijk. Vanwege de overlast en ergernis die geluidsoverlast oplevert is er van afgezien om hier een lex silencio positivo toe te passen (artikel 1:10).</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p text:style-name="al">
          <text:span text:style-name="nadrukcur">Routering en overige alternatieven</text:span>
        </text:p>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 De VNG heeft hiertoe een alternatief artikel 4:6 e ‘Routering’ in de model-APV opgenomen. Daarnaast zijn er nog opties voor een artikel over bromfietsen en geluidhinder door vrachtauto’s in de modelverordening te vinden. In Neder-Betuwe is er vooralsnog geen aanleiding om deze artikelen in te voeren.</text:p>
          <text:p text:style-name="al"> </text:p>
          <text:p text:style-name="al">
          <text:span text:style-name="nadrukvet">Artikel 4.6.A. (Geluid)hinder door dieren</text:span>
        </text:p>
          <text:p text:style-name="al">Degene die buiten een inrichting in de zin van de Wet milieubeheer de zorg heeft voor een dier, moet voorkomen dat dit voor een omwonende of overigens voor de omgeving (geluid)hinder veroorzaakt.Naast artikel 2.60 het houden van hinderlijke dieren, bestond in onze gemeente de behoefte om direct te kunnen optreden tegen de (geluid)hinder van dieren. Het eerste lid gaat over (geluid)hinder van dieren in het algemeen, het tweede lid benoemd met name blaffende honden.</text:p>
          <text:p text:style-name="al">Blaffen behoort tot het natuurlijke gedrag van de hond. Aanhoudend blaffen en/of janken kan echter tot grote problemen leiden; het levert overlast op voor de buren en brengt soms zelf onnodig optreden van de dierenbescherming of politie met zich mee.</text:p>
          <text:p text:style-name="al">De term aanhoudend is gekozen om onderscheid te maken tussen een hond die kort aanslaat als reactie op (bijvoorbeeld) de postbode en de hond die met regelmaat langere tijd aan een stuk door blaft ofwel voortdurend op ieder omgevingsgeluid blaffend reageert.</text:p>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 </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 </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 </text:p>
          <text:p text:style-name="al">Weigering ontheffing voor geluidversterking bij geloofsverkondiging. Grote zorgvuldigheid bij uitoefening grondrecht. Vz. ARRS 17-08-1990, AB, 1991, 44, m.nt. P.J. Boon, GS, 1991 6913, 3, m.nt. E. Brederveld, JG 91.0144 , BF 1991, 4, m.nt. J.M.H. de Vet-tacken.</text:p>
          <text:p text:style-name="al"> </text:p>
          <text:p text:style-name="al">Het aan- of afslaan van een CV installatie is niet aan te merken als het verrichten van een handeling in de zin van het APV-artikel. ABRS 03-06-1996, JG 97.0148. Zie ook Lbr. 97/144.</text:p>
          <text:p text:style-name="al"> </text:p>
          <text:p text:style-name="al">Vergunningverlening voor het ten gehore brengen van mechanische muziek in winkelstraten. Overlast voor omwonenden. ABRS 10-03-1995, JG 95.0206, m.nt. A.B. Engberts.</text:p>
          <text:p text:style-name="al"> </text:p>
          <text:p text:style-name="al">Ontheffing van verbod tot veroorzaken geluidhinder in verband met spelen op trompet. ABRS 07-06-1994, JG 94.0290.</text:p>
          <text:p text:style-name="al"> </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p text:style-name="al">Weigering vergunning voor rijden met geluidswagen, Wnd. Vz. ARRS 02-11-1990, GS, 1992, 6937, 6, m.nt. E. Brederveld.</text:p>
          <text:p text:style-name="al"> </text:p>
          <text:p text:style-name="al">Carillonmuziek. Waar in het verleden geregeld over het bespelen van carillons, en dan vooral voor zover dit als geluidsoverlast werd ervaren, geregeld “succesvol” geprocedeerd word (bijvoorbeeld ABRvS 19-12-2001, &lt;&lt;JM&gt;&gt; 2002/54 en BR 2002, 58, p. 319 en ABRvS 28-06-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van de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b. Breda 20-10-2010 (LJN: BO1112).</text:p>
          <text:p text:style-name="al"> </text:p>
          <text:p text:style-name="al">
          <text:span text:style-name="nadrukvet">AFDELING 2: BODEM-, WEG- EN MILIEUVERONTREINIGING</text:span>
        </text:p>
          <text:p text:style-name="al">
          <text:span text:style-name="nadrukcur">Algemene toelichting</text:span>
        </text:p>
          <text:p text:style-name="al">Bij de aanpassing van de model APV in 2004 is een groot aantal bepalingen in deze afdeling geschrapt en ondergebracht in de Afvalstoffenverordening (voor onze gemeente is deze vastgesteld door het Algemeen Bestuur van de Avri).</text:p>
          <text:p text:style-name="al"> </text:p>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1-06-1966, NJ 1966, 417, m.nt. W.F. Prins (bromfietsenverbod Sneek) en HR 23-12-1980, NJ 1981, 171, m.nt. Th.W. van Veen (rijverbod Schiermonnikoog).<text:span text:style-name="nadrukvet"/></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span text:style-name="nadrukvet">Artikel 4:9 Toestand van sloten en andere wateren en niet openbare riolen en putten buiten gebouwen</text:span>
        </text:p>
          <text:p text:style-name="al">
          <text:span text:style-name="nadrukvet"/>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p>
          <text:p text:style-name="al">
          <text:span text:style-name="nadrukvet">Artikelen 4:9 A tot en met 4:9 G</text:span>
        </text:p>
          <text:p text:style-name="al">zijn voor Neder-Betuwe in de APV opgenomen wegens de gemeenschappelijke regeling Avri en omdat de Afvalstoffenverordening van de Avri hierin niet voorziet. </text:p>
          <text:p text:style-name="al"> </text:p>
          <text:p text:style-name="al">
          <text:span text:style-name="nadrukvet">AFDELING 3: HET BEWAREN VAN HOUTOPSTANDEN</text:span>
        </text:p>
          <text:p text:style-name="al">
          <text:span text:style-name="nadrukcur">Algemeen</text:span>In het kader van de deregulering van gemeentelijke regelgeving zijn de bepalingen inzake het bewaren van houtopstanden in 2007 tegen het licht gehouden. Overige gemeenten hadden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 Gekozen is voor het uitgangspunt dat in beginsel geen kapvergunning vereist is voor het vellen van een boom tenzij deze staat vermeld op de door de gemeente opgestelde en vastgestelde bomenlijst. Dit heeft ertoe geleid dat van de 8 artikelen er slechts 4 in afgeslankte vorm overblijven. Nu er gekozen is voor een geheel nieuwe opzet van de bepalingen is het vermelden van verouderde jurisprudentie niet meer relevant. In onze gemeente is ervoor gekozen voor een vrijstelling van de vergunningplicht voor een groot aantal bomen vanwege afmeting (40 centimeter gemeten op 1.30 m hoogte gerekend vanaf het maaiveld), soort of wijze van beplanting. Dit omdat een bomenlijst ertoe verplicht om jaarlijks deze lijst te inspecteren en bij te stellen. 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 Ten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span text:style-name="nadrukvet"/></text:p>
          <text:p text:style-name="al">
          <text:span text:style-name="nadrukvet">Artikel 4:11 (Omgevings)vergunning voor het vellen van houtopstanden</text:span>
        </text:p>
          <text:p text:style-name="al">Het is verboden zonder vergunning bomen te kappen. In artikel 4:11 A staan de weigeringsgronden en artikel 4:11 B geeft bijzondere vergunningvoorschriften.</text:p>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or (Stcr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 </text:p>
          <text:p text:style-name="al">a. de soort houtopstand; </text:p>
          <text:p text:style-name="al">b. de locatie van de houtopstand op het voor-, zij- dan wel achtererf; </text:p>
          <text:p text:style-name="al">c. de diameter in centimeters, gemeten op 1,30 meter vanaf het maaiveld; </text:p>
          <text:p text:style-name="al">d. de mogelijkheid tot herbeplanten, alsmede het eventuele voornemen om op een daarbij te vermelden locatie tot herbeplanten van een daarbij te vermelden aantal soorten over te gaan.</text:p>
          <text:p text:style-name="al">
          <text:span text:style-name="nadrukcur">Lex Silencio</text:span>
        </text:p>
          <text:p text:style-name="al">In de Wabo is bepaald dat voor deze vergunning een positieve fictieve beschikking bij niet tijdig beslissen van toepassing is. Voor de duidelijkheid is dat hier nogmaals opgemerkt. De raad heeft bij de vaststelling van de APV dus niet de vrijheid om te bepalen dat er geen lex silencio positivo van toepassing is.<text:span text:style-name="nadrukvet"/></text:p>
          <text:p text:style-name="al">
          <text:span text:style-name="nadrukvet">AFDELING 4: MAATREGELEN TEGEN ONTSIERING EN STANKOVERLAST</text:span>
          <text:span text:style-name="nadrukvet"/>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span text:style-name="nadrukvet">Artikel 4:14 Stankoverlast door gebruik van meststoffen (vervallen)</text:span>
        </text:p>
          <text:p text:style-name="al">
          <text:span text:style-name="nadrukvet"/>Vanuit dereguleringsoogpunt is dit artikel in 2008 geschrapt. Via de Messtoffenwet en bijbehorende ministeriële besluiten wordt veel geregeld. Op zandgronden mag maar zeer beperkt mest wordt uitgereden (ca 6 maanden per jaar). Veel mest wordt bovendien al emissie-arm aangewend, dus dan geldt het artikel niet.<text:span text:style-name="nadrukvet"/></text:p>
          <text:p text:style-name="al">
          <text:span text:style-name="nadrukvet">Artikel 4:15 Verbod hinderlijke of gevaarlijke handelsreclame</text:span>
          <text:span text:style-name="nadrukcur"/>
        </text:p>
          <text:p text:style-name="al">
          <text:span text:style-name="nadrukcur">Algemeen</text:span>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p text:style-name="al">Afleidende objecten langs snelwegen</text:p>
          <text:p text:style-name="al">Rijkswaterstaat heeft op 21 oktober 2011 het “Beleidskader afleidende objecten langs snelwegen” vastgesteld. De hoofdlijn voor objecten (waaronder reclame) is nu:</text:p>
          <text:list text:style-name="id1-3-2-4-1254">
            <text:list-item text:style-override="id1-3-2-4-1254-1">
              <text:number>-</text:number>
              <text:p text:style-name="al">bewegende objecten of beelden zijn niet toegestaan </text:p>
            </text:list-item>
            <text:list-item text:style-override="id1-3-2-4-1254-2">
              <text:number>-</text:number>
              <text:p text:style-name="al">de objecten of beelden mogen niet verblinden (moeten voldoen aan richtlijn lichthinder) </text:p>
            </text:list-item>
            <text:list-item text:style-override="id1-3-2-4-1254-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p text:style-name="al">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JG 95.0207, AB 1995, 163).</text:p>
          <text:p text:style-name="al"> </text:p>
          <text:p text:style-name="al">Geen strijd met artikel 10 van het EVRM en 19 van het IVBPR aangezien het verbod bij wet is voorzien en noodzakelijk in een democratische samenleving ter voorkoming van wanordelijkheden en ter bescherming van rechten van derden (HR 01-04-1997, NJ 1997, 457).</text:p>
          <text:p text:style-name="al"> </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span text:style-name="nadrukvet">Artikel 4:16 Vergunningplicht lichtreclame (vervallen)</text:span>
        </text:p>
          <text:p text:style-name="al">In het per 1 januari 2008 van kracht geworden Activiteitenbesluit is een zorgplicht opgenomen die ertoe verplicht geen lichthinder te veroorzaken. Daarmee vervalt de noodzaak om dit onderwerp bij APV te regelen.<text:span text:style-name="nadrukvet"/></text:p>
          <text:p text:style-name="al">
          <text:span text:style-name="nadrukvet">AFDELING 5: KAMPEREN BUITEN KAMPEERTERREINEN</text:span>
          <text:span text:style-name="nadrukcur"/>
        </text:p>
          <text:p text:style-name="al">
          <text:span text:style-name="nadrukcur">Algemene toelichting</text:span> Met de intrekking van de Wet op de openluchtrecreatie (hierna: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de VNG ledenbrief nr. 05/128 en nr. 07/125. Voor de manier waarop een gemeente haar kampeer- en recreatiebeleid kan vormgeven zie de VNG-publicatie in de groene reeks nummer 129 “Het kampeerbeleid na de Wet op de Openluchtrecreatie. Handreiking voor bestuurders en ambtenaren”.</text:p>
          <text:p text:style-name="al">
          <text:span text:style-name="nadrukvet">Artikel 4:17 Begripsbepaling</text:span>
        </text:p>
          <text:p text:style-name="al">In de begripsomschrijving gaat het in het algemeen over een tent, tentwagen, kampeerwagen en caravan.<text:span text:style-name="nadrukvet"/></text:p>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p text:style-name="al">
          <text:span text:style-name="nadrukcur">Tweede lid</text:span>
        </text:p>
          <text:p text:style-name="al">Het opzetten van schuilmiddelen ten behoeve van nachtvissen kan in de APV worden geregeld. Op verzoek van visverenigingen is dit tweede lid opgenomen: 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p text:style-name="al">Nachtvissen wordt doorgaans niet in de APV geregeld. Dat loopt landelijk via de landelijke Nachtvistoestemming en het Reglement voor de binnenvisserij 1985. (nachtvissen gaat ook niet kamperen)</text:p>
          <text:p text:style-name="al"> </text:p>
          <text:p text:style-name="al">
          <text:span text:style-name="nadrukcur">Lex silencio </text:span>
        </text:p>
          <text:p text:style-name="al">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 (artikel 1:10).</text:p>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span text:style-name="nadrukvet"/></text:p>
          <text:p text:style-name="al">
          <text:span text:style-name="nadrukvet">HOOFDSTUK 5 ANDERE ONDERWERPEN BETREFFENDE DE HUISHOUDING DER GEMEENTE</text:span>
          <text:span text:style-name="nadrukvet"/>
        </text:p>
          <text:p text:style-name="al">
          <text:span text:style-name="nadrukvet">A</text:span>
          <text:span text:style-name="nadrukvet">lgemene toelichting afdeling 5.1 Parkeerexcessen</text:span>
          <text:span text:style-name="nadrukcur"/>
        </text:p>
          <text:p text:style-name="al">
          <text:span text:style-name="nadrukcur">Bevoegdheid tot regeling van parkeerexcessen</text:span>
        </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294">
            <text:list-item text:style-override="id1-3-2-4-1294-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list-item>
            <text:list-item text:style-override="id1-3-2-4-129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text:p>
            </text:list-item>
            <text:list-item text:style-override="id1-3-2-4-129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al">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Men denke hierbij aan een onderwerp als het “aantasten van groenvoorzieningen”.</text:p>
          <text:p text:style-name="al"> </text:p>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span text:style-name="nadrukvet">Artikel 5:2 Parkeren van voertuigen van autobedrijf e.d.</text:span>
          <text:span text:style-name="nadrukcur"/>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 </text:p>
          <text:p text:style-name="al">
          <text:span text:style-name="nadrukcur">Lex silencio</text:span>
        </text:p>
          <text:p text:style-name="al">Gezien de mogelijke milieugevolgen wordt een lex silencio positivo hier niet bijzonder wenselijk geacht (artikel 1:10).</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p text:style-name="al">
          <text:span text:style-name="nadrukcur">Lex silencio</text:span>
        </text:p>
          <text:p text:style-name="al">Dit artikel dient om te kunnen optreden tegen geïmproviseerde kleine automarkten op de openbare weg. Gezien de overlast die daarmee gepaard kan gaan is het niet wenselijk om hier een lex silencio positivo toe te passen hetgeen wordt bepaald in artikel 1:10.</text:p>
          <text:p text:style-name="al">
          <text:span text:style-name="nadrukvet">Artikel 5:4 Defecte voertuigen</text:span>
        </text:p>
          <text:p text:style-name="al">
          <text:span text:style-name="nadrukvet"/>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Gezien het geregelde tekort aan parkeerplaatsen in onze gemeente is ervoor gekozen om dit artikel te handhaven.</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span text:style-name="nadrukvet">Artikel 5:6 Kampeermiddelen e.d.</text:span>
        </text:p>
          <text:p text:style-name="al">
          <text:span text:style-name="nadrukvet"/>
          <text:span text:style-name="nadrukcur">Eerste lid, onder a</text:span>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text:p>
          <text:p text:style-name="al"> </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 </text:p>
          <text:p text:style-name="al">
          <text:span text:style-name="nadrukcur">Jurisprudentie</text:span>
        </text:p>
          <text:p text:style-name="al">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p text:style-name="al">
          <text:span text:style-name="nadrukcur">Lex silencio</text:span>
        </text:p>
          <text:p text:style-name="al">In dit geval is ervoor gekozen een lex silencio positivo op te nemen (artikel 1:9).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439">
            <text:list-item text:style-override="id1-3-2-4-1439-1">
              <text:number>-</text:number>
              <text:p text:style-name="al">voor voertuigen die worden gebezigd bij de uitvoering van openbare werken en bij bouwwerkzaamheden, voor zover ze in de onmiddellijke nabijheid van het werk worden geparkeerd; </text:p>
            </text:list-item>
            <text:list-item text:style-override="id1-3-2-4-1439-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 voorbeeld:</text:p>
          <text:list text:style-name="id1-3-2-4-1441">
            <text:list-item text:style-override="id1-3-2-4-1441-1">
              <text:number>-</text:number>
              <text:p text:style-name="al">rijdende winkels; </text:p>
            </text:list-item>
            <text:list-item text:style-override="id1-3-2-4-1441-2">
              <text:number>-</text:number>
              <text:p text:style-name="al">wagens van kermisexploitanten; </text:p>
            </text:list-item>
            <text:list-item text:style-override="id1-3-2-4-1441-3">
              <text:number>-</text:number>
              <text:p text:style-name="al">wagens van bedrijven die in geval van bij voorbeeld ongevallen in het wegverkeer terstond moeten kunnen “uitrukken” (sleepwagens e.d.); </text:p>
            </text:list-item>
            <text:list-item text:style-override="id1-3-2-4-1441-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p text:style-name="al">
          <text:span text:style-name="nadrukcur">Lex silencio</text:span>
        </text:p>
          <text:p text:style-name="al">In dit geval is ervoor gekozen wel een lex silencio positivo op te nemen (artikel 1:9). Deze situatie is veel zeldzamer dan die in het artikel over kampeermiddelen e.a. Ook vergt het toekennen of afwijzen van deze ontheffing geen langdurige of complexe afweging.</text:p>
          <text:p text:style-name="al"> </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p text:style-name="al">Ontheffingenbeleid van gemeenten Grave en Stad Delden, waarbij geen ontheffingen worden verleend voor het parkeren van grote voertuigen in een woonbuurt, wordt door de Voorzitter van de ARRS als niet onredelijk aangemerkt. Vz. ARRS 18-12-1992, S03.92.4266, JU 931114 (VNG-databank) en Vz. ARRS 16-09-1993, S03.93.3369, JU 941013 (VNG-databank).</text:p>
          <text:p text:style-name="al"> </text:p>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span text:style-name="nadrukvet">Artikel 5:9 Parkeren van uitzichtbelemmerende voertuigen</text:span>
        </text:p>
          <text:p text:style-name="al">
          <text:span text:style-name="nadrukcur">Eerste lid</text:span>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span text:style-name="nadrukvet">Artikel 5:10 Parkeren van voertuigen met stankverspreidende stoffen  </text:span>
        </text:p>
          <text:p text:style-name="al">(vervallen)<text:span text:style-name="nadrukvet"/></text:p>
          <text:p text:style-name="al">
          <text:span text:style-name="nadrukvet">Artikel 5:11 Aantasting groenvoorzieningen door voertuigen</text:span>
        </text:p>
          <text:p text:style-name="al">
          <text:span text:style-name="nadrukvet"/>
          <text:span text:style-name="nadrukcur">Eerste lid</text:span>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p.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Lex silencio </text:span>
        </text:p>
          <text:p text:style-name="al">Gezien het belang dat hier aan de orde is: het voorkomen van schade aan groenvoorzieningen, lijkt het niet bijzonder wenselijk om hier een lex silencio positivo toe te passen. Daarvan is dan ook afgezien (artikel 1:10).</text:p>
          <text:p text:style-name="al">
          <text:span text:style-name="nadrukvet">Artikel 5:12 Overlast van fiets of bromfiets</text:span>
        </text:p>
          <text:p text:style-name="al">
          <text:span text:style-name="nadrukvet"/>
        </text:p>
          <text:p text:style-name="al">
          <text:span text:style-name="nadrukvet"/>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p text:style-name="al">Uit deze jurisprudentie kan ten aanzien van het verwijderen van foutief geplaatste fietsen de volgende lijn worden afgeleid:</text:p>
          <text:list text:style-name="id1-3-2-4-1497">
            <text:list-item text:style-override="id1-3-2-4-1497-1">
              <text:number>-</text:number>
              <text:p text:style-name="al">Er moet feitelijk sprake zijn van een gevaarlijke of hinderlijke situatie die het direct of na een beperkte tijd (begunstigingstermijn) verwijderen van deze fietsen rechtvaardigt. </text:p>
            </text:list-item>
            <text:list-item text:style-override="id1-3-2-4-1497-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1497-3">
              <text:number>-</text:number>
              <text:p text:style-name="al">Er moeten in de buurt voldoende stallingsplaatsen voor fietsen aanwezig zijn. </text:p>
            </text:list-item>
            <text:list-item text:style-override="id1-3-2-4-1497-4">
              <text:number>-</text:number>
              <text:p text:style-name="al">In verband met bewijsvoering is het verstandig om een of meerdere foto’s te maken van de foutief geplaatste fiets, voordat deze wordt verwijderd. </text:p>
            </text:list-item>
            <text:list-item text:style-override="id1-3-2-4-1497-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497-6">
              <text:number>-</text:number>
              <text:p text:style-name="al">Degene die het besluit tot toepassing van bestuursdwang overhandigt moet hiertoe gemandateerd zijn door het college. </text:p>
            </text:list-item>
            <text:list-item text:style-override="id1-3-2-4-1497-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list-item>
          </text:list>
          <text:p text:style-name="al"> </text:p>
          <text:p text:style-name="al">
          <text:span text:style-name="nadrukvet">AFDELING 2: COLLECTEREN</text:span>
        </text:p>
          <text:p text:style-name="al"> </text:p>
          <text:p text:style-name="al">
          <text:span text:style-name="nadrukvet">Artikel 5:13 Inzameling van geld of goederen</text:span>
        </text:p>
          <text:p text:style-name="al"> </text:p>
          <text:p text:style-name="al">
          <text:span text:style-name="nadrukcur">Algemeen</text:span>
        </text:p>
          <text:p text:style-name="al">In het kader van de vermindering van regelgeving en de vereenvoudiging van vergunningen is gekeken of de inzamelingsvergunning gehandhaafd</text:p>
          <text:p text:style-name="al">dient te worden of dat er andere mogelijkheden zijn variërend van afschaffen van de vergunning tot een algemene regel.</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4-1507">
            <text:list-item text:style-override="id1-3-2-4-1507-1">
              <text:number>•</text:number>
              <text:p text:style-name="al">De manieren waarop wordt ingezameld zijn steeds indringender geworden: via de post (direct mail), de telefoon, het aanspreken op straat (direct dialogue), door shows op tv (het Glazen Huis) en concerten (Live Aid, ) worden burgers direct of indirect aangesproken.</text:p>
            </text:list-item>
            <text:list-item text:style-override="id1-3-2-4-1507-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507-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p>
          <text:p text:style-name="al">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p text:style-name="al">
          <text:span text:style-name="nadrukcur">CBF</text:span>
        </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p text:style-name="al">
          <text:span text:style-name="nadrukcur">Donateurwerving (direct dialogue)</text:span>
        </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 </text:p>
          <text:p text:style-name="al"> </text:p>
          <text:p text:style-name="al">
          <text:span text:style-name="nadrukcur">Gemeentelijk beleid</text:span>
        </text:p>
          <text:p text:style-name="al">Het gemeentelijk beleid voor algemene regels inzake het collecteren heeft drie uitgangspunten:</text:p>
          <text:list text:style-name="id1-3-2-4-1524">
            <text:list-item text:style-override="id1-3-2-4-1524-1">
              <text:number>-</text:number>
              <text:p text:style-name="al">Verbod als o.a. de openbare orde en veiligheid in gevaar komt</text:p>
            </text:list-item>
            <text:list-item text:style-override="id1-3-2-4-1524-2">
              <text:number>-</text:number>
              <text:p text:style-name="al">Tijdig van te voren melden</text:p>
            </text:list-item>
            <text:list-item text:style-override="id1-3-2-4-1524-3">
              <text:number>-</text:number>
              <text:p text:style-name="al">Alleen toegestaan binnen bepaalde dagen en tijdstippen </text:p>
            </text:list-item>
          </text:list>
          <text:p text:style-name="al"> </text:p>
          <text:p text:style-name="al">Eventueel kan onderscheid gemaakt worden tussen inzamelingen huis-aan-huis en op straat. </text:p>
          <text:p text:style-name="al"> </text:p>
          <text:p text:style-name="al">
          <text:span text:style-name="nadrukcur">Melding</text:span>
        </text:p>
          <text:p text:style-name="al">De instelling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text:p>
          <text:p text:style-name="al">De melding kan beperkt worden tot eenmaal per jaar. Er kan een uiterste termijn voor het doen van de melding worden bepaald en gebruik gemaakt worden van een vooraf vastgesteld formulier.</text:p>
          <text:p text:style-name="al"> </text:p>
          <text:p text:style-name="al">De VNG modelverordening behelst nog een vergunningplicht. Mocht daar in de toekomst voor worden gekozen, worden bij de beoordeling van aanvragen worden vaak de volgende criteria gehanteerd:</text:p>
          <text:p text:style-name="al"> </text:p>
          <text:list text:style-name="id1-3-2-4-1534">
            <text:list-item text:style-override="id1-3-2-4-1534-1">
              <text:number>-</text:number>
              <text:p text:style-name="al">De instelling is als bonafide aan te merken;</text:p>
            </text:list-item>
            <text:list-item text:style-override="id1-3-2-4-1534-2">
              <text:number>-</text:number>
              <text:p text:style-name="al">De instelling moet specifiek plaatselijke kenmerken bezitten;</text:p>
            </text:list-item>
            <text:list-item text:style-override="id1-3-2-4-1534-3">
              <text:number>-</text:number>
              <text:p text:style-name="al">De voorgenomen actie is geen duplicering van andere al ‘gevestigde’ inzamelingen ten bate van een identiek doel, met name organisaties op het collecterooster; </text:p>
            </text:list-item>
            <text:list-item text:style-override="id1-3-2-4-1534-4">
              <text:number>-</text:number>
              <text:p text:style-name="al">De aanvragende instelling mag geen politieke doelen nastreven; </text:p>
            </text:list-item>
            <text:list-item text:style-override="id1-3-2-4-1534-5">
              <text:number>-</text:number>
              <text:p text:style-name="al">Controle van de begroting op besteding van de gelden;</text:p>
            </text:list-item>
            <text:list-item text:style-override="id1-3-2-4-1534-6">
              <text:number>-</text:number>
              <text:p text:style-name="al">Tellen onder toezicht van een notaris;</text:p>
            </text:list-item>
            <text:list-item text:style-override="id1-3-2-4-1534-7">
              <text:number>-</text:number>
              <text:p text:style-name="al">Betalingsbewijs achteraf (dat het geld daadwerkelijk is overgemaakt aan het goede doel)</text:p>
            </text:list-item>
            <text:list-item text:style-override="id1-3-2-4-1534-8">
              <text:number>-</text:number>
              <text:p text:style-name="al">Gesloten bus, legitimatie collectanten, enz.;</text:p>
            </text:list-item>
            <text:list-item text:style-override="id1-3-2-4-1534-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p text:style-name="al">
          <text:span text:style-name="nadrukcur">Tweede lid</text:span>
        </text:p>
          <text:p text:style-name="al">In het tweede lid is aangegeven dat de bepalingen in dit artikel ook gelden als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p text:style-name="al">
          <text:span text:style-name="nadrukvet">AFDELING 3: VENTEN</text:span>
          <text:span text:style-name="nadrukvet"/>
        </text:p>
          <text:p text:style-name="al">
          <text:span text:style-name="nadrukvet">Artikel 5:14 Begripsbepaling</text:span>
        </text:p>
          <text:p text:style-name="al">
          <text:span text:style-name="nadrukvet"/>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span text:style-name="nadrukvet">Artikel 5:15 Ventverbod</text:span>
        </text:p>
          <text:p text:style-name="al">Vanwege de deregulering is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span text:style-name="nadrukcur">Tweede lid</text:span>Het tweede lid is ingevoegd om te voorkomen dat burgers op zondag of in de late avonduren en nacht worden lastig gevallen door venters. <text:span text:style-name="nadrukcur">Derde lid</text:span></text:p>
          <text:p text:style-name="al">Hier wordt het college de bevoegdheid gegeven om nadere regels te stellen. Daarbij valt te denken aan een gebiedsaanwijzing indien daartoe noodzaak geacht wordt vanwege overlast, wat waarschijnlijk verreweg de meest voorkomende grond zal zijn, of verkeersveiligheid. Ook het venten met meningsuitingen kan worden beperkt, maar daarmee moet uiteraard terughoudend worden omgegaan. </text:p>
          <text:p text:style-name="al"> </text:p>
          <text:p text:style-name="al">
          <text:span text:style-name="nadrukcur">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 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text:span text:style-name="nadrukcur">Verificatieplicht Vreemdelingenwet 2000</text:span></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span text:style-name="nadrukvet">Artikel 5:16 Venten met gedrukte stukken (vervallen)</text:span>
        </text:p>
          <text:p text:style-name="al">
          <text:span text:style-name="nadrukvet"/>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p text:style-name="al">Relatie Colportagewet en ventverbod uit de APV. Colportagewet niet uitputtend bedoeld. HR 20-10-1992, JG 93.0258 , NJ 1993, 155, Gst.1993, 6972, 5, m.nt. EB.</text:p>
          <text:p text:style-name="al"> </text:p>
          <text:p text:style-name="al">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ABRS 27-11-1998, Gst.1999, 7090, 4, m.nt. HH.</text:p>
          <text:p text:style-name="al"> </text:p>
          <text:p text:style-name="al">Het aanbieden van goederen in een rijdende winkelwagen kan aan regels worden gebonden ten behoeve van de handhaving van de openbare orde. Er is sprake van venten. ARRS 15-06-1984, Gst. 1984, 6789, 4, m.nt. J.C. Schroot.</text:p>
          <text:p text:style-name="al"> </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p text:style-name="al">Venten met gedrukte of geschreven stukken wordt aangemerkt als een zelfstandig middel van verspreiding. HR 17-03-1953, NJ 1953, 389, Wachttorenarrest en HR 20-06-1950, NJ 1950, 619.</text:p>
          <text:p text:style-name="al"> </text:p>
          <text:p text:style-name="al">Terechte weigering van ventvergunning. Het reguleren van de ambulante handel is een zaak die tot de gemeentelijke huishouding behoort. Pres. Rb. Assen 31-10-1996, JG 97.0078.</text:p>
          <text:p text:style-name="al"> </text:p>
          <text:p text:style-name="al">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ABRS 23-03-1998, AB 1998, 277.</text:p>
          <text:p text:style-name="al"> </text:p>
          <text:p text:style-name="al">Venten met posters valt onder de vrijheid van meningsuiting. Posters zijn een bepaalde uiting van kunst of ludiek van aard. Er kan daarom niet gezegd worden dat de posters geen gedachten of gevoelens openbaren. HR 21-03-2000, NJ 2000, 482.<text:span text:style-name="nadrukcur">Daklozenkrant</text:span>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span text:style-name="nadrukcur">Jurisprudentie</text:span>Strafrechtelijk verleden staat in de weg aan het verlenen van ventvergunning. Geen uitzondering op het beleid gezien de aard van de gepleegde feiten en de veelvuldige veroordelingen. ARRS 26-07-1993, AB 1994, 2 m.nt. LJJR. Zie ook Vz. ARRS 20-10-89, JG 90.0181 . Relatie Colportagewet en ventverbod uit de APV. Colportagewet niet uitputtend bedoeld. HR 20-10-1992, JG 93.0258 , NJ 1993, 155, Gst.1993, 6972, 5 m.nt. EB. 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 Het aanbieden van goederen in een rijdende winkelwagen kan aan regels worden gebonden ten behoeve van de handhaving van de openbare orde. Er is sprake van venten. ARRS 15-06-1984, Gst. 1984, 6789, 4 m.nt. J.C. Schroot.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 Venten met gedrukte of geschreven stukken wordt aangemerkt als een zelfstandig middel van verspreiding. HR 17-03-1953, NJ 1953, 389, Wachttorenarrest en HR 20-06-1950, NJ 1950, 619. Terechte weigering van ventvergunning. Het reguleren van de ambulante handel is een zaak die tot de gemeentelijke huishouding behoort. Pres. Rb. Assen 31-10-1996, JG 97.0078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 Venten met posters valt onder de vrijheid van meningsuiting. Posters zijn een bepaalde uiting van kunst of ludiek van aard. Er kan daarom niet gezegd worden dat de posters geen gedachten of gevoelens openbaren. HR 21-03-2000, NJ 2000, 482.</text:p>
          <text:p text:style-name="al">
          <text:span text:style-name="nadrukvet">AFDELING 4: STANDPLAATSEN</text:span>
          <text:span text:style-name="nadrukvet"/>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p text:style-name="al">
          <text:span text:style-name="nadrukcur">Vergunning voor onbepaalde tijd</text:span>
        </text:p>
          <text:p text:style-name="al">Een vergunning wordt in beginsel voor onbepaalde tijd verleend (artikel 1:7). De gemeente Neder-Betuwe verleent de vergunning voor een periode van 3 jaar met het oog op de verdeling van standplaatsen. Bij het beperken van de geldigheid tot een vastgestelde termijn is het zaak te motiveren waarom dit noodzakelijk is in het belang van onder meer de openbare orde, overlast en de verkeersveiligheid en milieu. Zie voor nadere toelichting bij de artikelen 1:7. Een ander aspect is de privaatrechtelijke aangelegenheid vanwege gebruik van gemeentegrond voor andere doeleinden dan waarvoor bestemd. Daarnaast is het bij een wachtlijst </text:p>
          <text:p text:style-name="al"> </text:p>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p text:style-name="al">
          <text:span text:style-name="nadrukcur">Tweede lid </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p text:style-name="al">
          <text:span text:style-name="nadrukcur">Weigeringsgronden</text:span>
        </text:p>
          <text:p text:style-name="al">De weigeringsgrond kan gehanteerd worden indien een of meer standplaatsen worden ingenomen op een zodanige plaats dat het straatbeeld ernstig verstoord wordt (niet voldoet aan eisen van welstand).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span text:style-name="nadrukcur">.</text:span></text:p>
          <text:p text:style-name="al">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4-1624">
            <text:list-item text:style-override="id1-3-2-4-1624-1">
              <text:number>-</text:number>
              <text:p text:style-name="al">de vaststelling van het maximum aantal af te geven standplaatsvergunningen;</text:p>
            </text:list-item>
            <text:list-item text:style-override="id1-3-2-4-1624-2">
              <text:number>-</text:number>
              <text:p text:style-name="al">de vaststelling van het aantal af te geven standplaatsvergunningen per branche. de aanwijzing van locaties waar standplaatsen mogen worden ingenomen;</text:p>
            </text:list-item>
            <text:list-item text:style-override="id1-3-2-4-1624-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631">
            <text:list-item text:style-override="id1-3-2-4-1631-1">
              <text:number>-</text:number>
              <text:p text:style-name="al">het vervallen van de standplaats indien gedurende een bepaalde periode geen standplaats is ingenomen;</text:p>
            </text:list-item>
            <text:list-item text:style-override="id1-3-2-4-1631-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631-3">
              <text:number>-</text:number>
              <text:p text:style-name="al">de grootte van de standplaats; </text:p>
            </text:list-item>
            <text:list-item text:style-override="id1-3-2-4-1631-4">
              <text:number>-</text:number>
              <text:p text:style-name="al">de ruimte waarbinnen de waren uitgestald mogen worden; </text:p>
            </text:list-item>
            <text:list-item text:style-override="id1-3-2-4-1631-5">
              <text:number>-</text:number>
              <text:p text:style-name="al">het uiterlijk aanzien van de standplaats; </text:p>
            </text:list-item>
            <text:list-item text:style-override="id1-3-2-4-1631-6">
              <text:number>-</text:number>
              <text:p text:style-name="al">tijden van opbouw en ontruiming van de standplaats; </text:p>
            </text:list-item>
            <text:list-item text:style-override="id1-3-2-4-1631-7">
              <text:number>-</text:number>
              <text:p text:style-name="al">eisen met betrekking tot de (brand)veiligheid; </text:p>
            </text:list-item>
            <text:list-item text:style-override="id1-3-2-4-1631-8">
              <text:number>-</text:number>
              <text:p text:style-name="al">opruimen van rommel en schoon achterlaten van de locatie. </text:p>
            </text:list-item>
          </text:list>
          <text:p text:style-name="al"> </text:p>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al">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 Afvalstoffenverordening.</text:p>
          <text:p text:style-name="al"> </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pan text:style-name="nadrukvet">Artikel 5:19 Toestemming rechthebbende</text:span>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span text:style-name="nadrukvet"/></text:p>
          <text:p text:style-name="al">
          <text:span text:style-name="nadrukvet">Artikel 5:20 Afbakeningsbepalingen</text:span>
        </text:p>
          <text:p text:style-name="al">
          <text:span text:style-name="nadrukvet"/>
          <text:span text:style-name="nadrukcur">Afbakening</text:span>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 In het eerste lid vindt afbakening plaats met de Wet beheer rijkswaterstaatswerken en het Provinciaal wegenreglement, het tweede lid ziet op afbakening met de Woningwet.<text:span text:style-name="nadrukvet"/></text:p>
          <text:p text:style-name="al">
          <text:span text:style-name="nadrukvet">Artikel 5:21 Aanhoudingsplicht  </text:span>(Vervallen)<text:span text:style-name="nadrukvet"/></text:p>
          <text:p text:style-name="al">
          <text:span text:style-name="nadrukvet">AFDELING 5: SNUFFELMARKTEN</text:span>
          <text:span text:style-name="nadrukvet"/>
        </text:p>
          <text:p text:style-name="al">
          <text:span text:style-name="nadrukvet">Artikel 5:22 Begripsbepaling</text:span>
        </text:p>
          <text:p text:style-name="al">Vervallen, valt nu onder artikel 2:24 en 2:25 bij evenementen. Hiervoor worden beleidsregels vastgesteld.</text:p>
          <text:p text:style-name="al"> </text:p>
          <text:p text:style-name="al">
          <text:span text:style-name="nadrukvet">Artikel 5:23 Organiseren van een snuffelmarkt</text:span>Vervallen.</text:p>
          <text:p text:style-name="al"> </text:p>
          <text:p text:style-name="al">
          <text:span text:style-name="nadrukvet">Afdeling 6 Openbaar water</text:span>
        </text:p>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Besluit administratieve bepalingen scheepvaartverkeer</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Omdat zowel de Rijn als de Waal door gemeente Neder-Betuwe stromen, is voor een algemene benoeming van landelijke regelgeving en eventuele internationale verdragen gekozen in de artikelen 5:24, vierde lid, artikel 5:25, derde lid, artikel 5:26, derde lid, en artikel 5:30, tweede lid. </text:p>
          <text:p text:style-name="al">
          <text:span text:style-name="nadrukvet">Artikel 5:24 Vergunning voor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span text:style-name="nadrukcur">Deregulering</text:span>Dit artikel is in een aantal opzichten vergelijkbaar met artikel 2:10 van de model-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span text:style-name="nadrukvet">Artikel 5:25, 5:26 en 5:27, Ligplaats woonschepen en overige vaartuigen (vervallen)</text:span>
        </text:p>
          <text:p text:style-name="al">
          <text:span text:style-name="nadrukcur">Algemeen verbod is niet toegestaan</text:span>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p text:style-name="al">In het kader van deregulering en het feit dat van deze bepaling geen gebruik gemaakt wordt, er ook geen risico te verwachten is, heeft de gemeente Neder-Betuwe besloten deze bepalingen te laten vervallen. </text:p>
          <text:p text:style-name="al">
          <text:span text:style-name="nadrukcur">Provinciale Landschapsverordening, Wet milieubeheer</text:span>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PR en Specifieke regelgeving voor de grote rivieren.</text:p>
          <text:p text:style-name="al">Zie hiervoor hetgeen is opgemerkt in de algemene toelichting bij deze afdeling.</text:p>
          <text:p text:style-name="al">
          <text:span text:style-name="nadrukcur">Jurisprudentie</text:span>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p text:style-name="al">Een algemeen verbod met ontheffingsmogelijkheid om ligplaats in te nemen met een woonschip, is aanvaardbaar omdat het stelselmatig weigeren van een ontheffing in strijd is met de wet. ABRS 18-11-1997, JG 98.0033, m.nt. W. Vos.</text:p>
          <text:p text:style-name="al"> </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p text:style-name="al">Bestuursdwangaanschrijving tegen en weigering vergunning voor hotelboot die enige tijd is gedoogd. APV-bepaling niet in strijd met Binnenvaartpolitiereglement. Toetsing ex nunc. ARRS 20-08-1992, JG 93.0004.</text:p>
          <text:p text:style-name="al"> </text:p>
          <text:p text:style-name="al">Sanering ligplaats voor woonschepen, die niet werden benoemd in het ter genomen besluit. Overgangssituatie. ABRS 31-10-1994, JG 95.0199.</text:p>
          <text:p text:style-name="al"> </text:p>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p text:style-name="al">Mededeling dat ligplaatsen van woonschepen niet (meer) gebonden zijn aan objecten, maar aan personen, is een voor bezwaar en beroep vatbaar besluit in de zin van artikel 1:3 van de Awb. ABRS 01-08-2001, JB (2001) 248.</text:p>
          <text:p text:style-name="al"> </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span text:style-name="nadrukvet"/></text:p>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hinder of gevaarlijk gedrag van de overige gebruikers te verbieden.</text:p>
          <text:p text:style-name="al">Voor de toelichting op de in het tweede lid genoemde hogere regelingen wordt verwezen naar de toelichting bij artikel 5:25.</text:p>
          <text:p text:style-name="al">
          <text:span text:style-name="nadrukvet">Artikel 5:31 Overlast aan vaartuigen</text:span>
        </text:p>
          <text:p text:style-name="al">Deze bepaling spreekt voor zich.</text:p>
          <text:p text:style-name="al">
          <text:span text:style-name="nadrukvet">Artikel 5:32 Crossterreinen</text:span>
        </text:p>
          <text:p text:style-name="al">
          <text:span text:style-name="nadrukvet"/>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span text:style-name="nadrukcur">Afbakening</text:span>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 Hieronder wordt aangegeven welke wettelijke regelingen zo al van toepassing kunnen zijn.<text:span text:style-name="nadrukcur">1. WVW en APV </text:span></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plaats 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p text:style-name="al">
          <text:span text:style-name="nadrukcur">2. Wm en APV </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p text:style-name="al">
          <text:span text:style-name="nadrukcur">Wm</text:span>
        </text:p>
          <text:p text:style-name="al">De speciaal voor auto- en motorsport ingerichte terreinen vallen onder de werking van de Wet milieubeheer en het Activiteitenbesluit.</text:p>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p text:style-name="al">
          <text:span text:style-name="nadrukcur">3. Zondagswet </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p text:style-name="al">
          <text:span text:style-name="nadrukcur">4. Privaatrechtelijk optreden </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span text:style-name="nadrukvet">Artikel 5:33 Beperking verkeer in natuurgebieden</text:span>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van het WvSr</text:span>
        </text:p>
          <text:list text:style-name="id1-3-2-4-1797">
            <text:list-item text:style-override="id1-3-2-4-1797-1">
              <text:number>-</text:number>
              <text:p text:style-name="al">Ook langs feitelijke en privaatrechtelijke weg zou men kunnen komen tot het weren van gemotoriseerd verkeer uit bepaalde natuurgebieden. </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1804">
            <text:list-item text:style-override="id1-3-2-4-1804-1">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ikel 461 van het WvSr”. </text:p>
            </text:list-item>
          </text:list>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list text:style-name="id1-3-2-4-1806">
            <text:list-item text:style-override="id1-3-2-4-1806-1">
              <text:number>-</text:number>
              <text:p text:style-name="al">Sommige gemeentebesturen hebben de volgende aanpak tot wering van gemotoriseerd verkeer uit natuurgebieden overwogen: </text:p>
            </text:list-item>
          </text:list>
          <text:list text:style-name="id1-3-2-4-1807">
            <text:list-item text:style-override="id1-3-2-4-1807-1">
              <text:number>a.</text:number>
              <text:p text:style-name="al">onttrekking van de openbare wegen (“openbaar” in de zin van de Wegenwet) aan het openbaar verkeer volgens de daartoe in de artikelen 9 e.v. van de Wegenwet voorgeschreven procedure; en aansluitend daaraan: </text:p>
            </text:list-item>
            <text:list-item text:style-override="id1-3-2-4-1807-2">
              <text:number>b.</text:number>
              <text:p text:style-name="al">geslotenverklaring op privaatrechtelijke basis van de wegen in dat gebied voor (recreatief) gemotoriseerd verkeer, namelijk door het plaatsen van borden “Verboden toegang voor...., art. 461 Wetboek van Strafrecht”. </text:p>
            </text:list-item>
          </text:list>
          <text:p text:style-name="al">Aan deze aanpak wordt om twee redenen de voorkeur gegeven:</text:p>
          <text:list text:style-name="id1-3-2-4-1809">
            <text:list-item text:style-override="id1-3-2-4-1809-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list-item>
            <text:list-item text:style-override="id1-3-2-4-1809-2">
              <text:number>-</text:number>
              <text:p text:style-name="al">Artikel 461 van het WvSr. is niet op openbare wegen van toepassing. </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p text:style-name="al"> </text:p>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05-1987, AB 1988, nr. 216, APV Nunspeet).</text:p>
          <text:p text:style-name="al"> </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p text:style-name="al">
          <text:span text:style-name="nadrukcur">Lex silencio </text:span>
        </text:p>
          <text:p text:style-name="al">Gezien de belangen die hier wordt geschermd: de rust en recreatie in natuurgebieden, lijkt het niet bijzonder wenselijk om hier een ontheffing van rechtswege in het leven te roepen en is daarvan afgezien (artikel 1:10).</text:p>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p text:style-name="al">
          <text:span text:style-name="nadrukcur">Het verbranden van afvalstoffen buiten inrichtingen als geregeld in artikel 10.2, eerste lid, en 10.63, tweed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p text:style-name="al">
          <text:span text:style-name="nadrukcur">Voor welke afvalstoffen kan er een ontheffing op grond van artikel 10.63, tweede lid, van de Wm worden gegeven en wat is de reikwijdte van de wet?</text:span>
        </text:p>
          <text:p text:style-name="al"> </text:p>
          <text:p text:style-name="al">Uit de kamerbehandeling blijkt dat de ontheffing kan worden verleend voor de volgende zaken:</text:p>
          <text:p text:style-name="al">- vreugdevuren, zoals paas- en oudejaarsvuren. </text:p>
          <text:p text:style-name="al">- instandhouding van waardevolle cultuurlandschappen, in het kader van klein landschapsbeheer.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p text:style-name="al">
          <text:span text:style-name="nadrukcur">Welke voorschriften kunnen worden verbonden aan een ontheffing op grond van artikel 10.63, tweede lid, van de Wm?</text:span>
        </text:p>
          <text:p text:style-name="al">Aan een ontheffing kunnen de volgende voorschriften worden verbonden. Gedacht kan worden aan het voorschrift dat:</text:p>
          <text:p text:style-name="al">- het stoken geen gevaar, schade of hinder mag opleveren voor de omgeving; </text:p>
          <text:p text:style-name="al">- de houder van de ontheffing tijdens de verbranding voortdurend ter plaatse aanwezig dient te zijn en zorg dient te dragen voor een goed brandend vuur, zodat zo min mogelijk rookontwikkeling plaatsvindt; </text:p>
          <text:p text:style-name="al">- de verbranding niet mag plaatsvinden in de periode tussen zonsondergang en zonsopgang; </text:p>
          <text:p text:style-name="al">- verbranding slechts mag plaatsvinden met inachtneming van een bepaalde afstand tot bouwwerken; </text:p>
          <text:p text:style-name="al">- van de voorgenomen verbranding het hoofd van de afdeling milieuzaken van de dienst ... of zijn plaatsvervanger of de alarmcentrale van de regionale brandweer, ten minste één uur voor de verbranding telefonisch moet worden geïnformeerd (telefoon ...). </text:p>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p text:style-name="al">
          <text:span text:style-name="nadrukcur">Kan een ontheffing op grond van artikel 10.63, tweede lid, van de Wm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m. Variërend van bijvoorbeeld een ontheffing per keer tot een jaarlijkse ontheffing tot een ontheffing voor een periode van drie jaar. Gemeenten hebben dus de beleidsvrijheid om zelf de duur van een ontheffing te bepalen.</text:p>
          <text:p text:style-name="al"> </text:p>
          <text:p text:style-name="al">
          <text:span text:style-name="nadrukcur">De aanvullende werking van artikel 5:34 van de model-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p text:style-name="al">
          <text:span text:style-name="nadrukcur">Kan de ontheffing op grond van artikel 10.63, tweede lid, van de Wm en de ontheffing op grond van artikel 5:34, tweede lid, van de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p text:style-name="al">
          <text:span text:style-name="nadrukcur">Indien de ontheffing op grond van artikel 10.63, tweede lid, van de Wm wordt geweigerd, wat betekent dit voor de ontheffing op grond van artikel 5:34 van de model-APV?</text:span>
        </text:p>
          <text:p text:style-name="al">Indien de ontheffing op grond van artikel 10.63, tweede lid, van de Wmwordt geweigerd, is er geen ruimte meer voor een ontheffing op grond van artikel 5:34 van de model-APV. Dit volgt uit het systeem van de wet. Een ontheffing op grond van artikel 5:34 van de model-APV kan in dit geval namelijk nooit worden verleend wegens strijd met de Wm. De aanvraag voor een ontheffing op grond van artikel 5:34 van de model-APV hoeft daarom niet in behandeling te worden genomen. De grondslag hiervoor is artikel 4:5 van de Awb.</text:p>
          <text:p text:style-name="al"> </text:p>
          <text:p text:style-name="al">
          <text:span text:style-name="nadrukcur">Uitzonderingen artikel 5:34 van de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model-APV helder, indien er sprake is van een inrichting in de zin van de Wm. Daar waar de Wm hierop gebaseerde regels of voorschriften in een onderwerp voorzien, is geen ruimte voor de model-APV.</text:p>
          <text:p text:style-name="al">
          <text:span text:style-name="nadrukvet">Afdeling 9 Verstrooiing van as</text:span>
        </text:p>
          <text:p text:style-name="al"> </text:p>
          <text:p text:style-name="al">
          <text:span text:style-name="nadrukcur">Algemeen</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text:span text:style-name="nadrukvet"/></text:p>
          <text:p text:style-name="al">
          <text:span text:style-name="nadrukvet">A</text:span>
          <text:span text:style-name="nadrukvet">rtikel 5:35 Begripsomschrijving</text:span>
        </text:p>
          <text:p text:style-name="al"> 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p text:style-name="al">
          <text:span text:style-name="nadrukcur">Artikel 5:36 Verboden plaatsen</text:span>
        </text:p>
          <text:p text:style-name="al">1. Incidentele asverstrooiing is verboden op andere plaatsen dan door het college aangewezen plaatsen.</text:p>
          <text:p text:style-name="al">2. Het college kan een besluit nemen waarin de plaatsen genoemd in het eerste lid voor een bepaalde termijn worden onttrokken aan de mogelijkheid voor asverstrooiing. </text:p>
          <text:p text:style-name="al">3. Het college kan op verzoek van de nabestaande die zorgdraagt voor de asbus op grond van bijzondere omstandigheden ontheffing verlenen van het verbod voor het verstrooien op andere plaatsen dan op de plaatsen genoemd </text:p>
          <text:p text:style-name="al"> </text:p>
          <text:p text:style-name="al">
          <text:span text:style-name="nadrukcur">Lex silencio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artikel 1:9). De raad kan hier een andere afweging maken.</text:p>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span text:style-name="nadrukvet">HOOFDSTUK 6 STRAF-, OVERGANGS- EN SLOTBEPALINGEN</text:span>
        </text:p>
          <text:p text:style-name="al">
          <text:span text:style-name="nadrukcur">Algemene toelichting hoofdstuk 6 </text:span>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 <text:span text:style-name="nadrukcur">Handhaving algemeen</text:spa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 </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p text:style-name="al">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b. Op milieuovertredingen, met name overtredingen die ook door rechtspersonen kunnen worden gepleegd, wordt veelal een boete van tweede categorie gesteld.</text:p>
          <text:p text:style-name="al">c. 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p text:style-name="al">d. 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p text:style-name="al"> </text:p>
          <text:p text:style-name="al">1. 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p text:style-name="al">2. Artikel 4.1.7 (nu 4:6) is een aanvulling op artikel 431 van het WvSr (rumoer of burengerucht waardoor de nachtrust kan worden verstoord).</text:p>
          <text:p text:style-name="al"> </text:p>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 overtreding van deze voorschriften is strafbaar gesteld in artikel 437 en 437ter van het WvSr (boete van de tweede respectievelijk derde categorie) en</text:p>
          <text:p text:style-name="al">- de voorschriften uit afdeling 8a van de model-APV. Zie daarvoor het algemene gedeelte van de toelichting bij die afdeling.</text:p>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p text:style-name="al">
          <text:span text:style-name="nadrukcur">Der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span text:style-name="nadrukvet">Artikel 6.2 Toezichthouders</text:span>
        </text:p>
          <text:p text:style-name="al"/>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VNG adviseert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text:p>
          <text:p text:style-name="al">Na overleg met de korpschef voor de regio waar Neder-Betuwe onder valt, is in 2015 onder 3<text:span text:style-name="sup">e</text:span> lid genoemd de ‘opsporingsambtenaren genoemd in de artikelen 141 en 142 van het Wetboek van Strafvordering’, hieronder vallen zowel de Buitengewoon opsporingsambtenaren als de medewerkers van politie. </text:p>
          <text:p text:style-name="al"> </text:p>
          <text:p text:style-name="al">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lgemene wet bestuursrecht (Awb). De opsporing wordt geregeld in het Sv.</text:p>
          <text:p text:style-name="al"> </text:p>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p text:style-name="al">- personen die bij bijzondere wetten met de opsporing van de daarin bedoelde strafbare feiten worden belast, en</text:p>
          <text:p text:style-name="al">- personen die bij of krachtens verordening zijn belast met het toezicht op de naleving van die verordening, een en ander voor het die feiten betreft en die personen zijn beëdigd.</text:p>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1. zij dienen te voldoen aan de eisen van vakbekwaamheid en betrouwbaarheid;</text:p>
          <text:p text:style-name="al">2. zij dienen te zijn beëdigd door het College van procureurs-generaal (volgens artikel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Artikel 6.3 Binnentreden woningen</text:span>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p text:style-name="al">
          <text:span text:style-name="nadrukcur">Vormvoorschriften</text:span>
        </text:p>
          <text:p text:style-name="al">In de Awbi zijn de vormvoorschriften opgenomen die een persoon die een woning wil betreden in acht moet nemen. Hij dient:</text:p>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p text:style-name="al">
          <text:span text:style-name="nadrukvet">Artikel 6.4 Inwerkingtreding nieuwe en intrekken oude verorden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Wij wijzen 1 januari 2015 aan als datum inwerkingtreding. 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In verband met artikel 1 van het Wetboek van Strafrecht is het uiteraard niet mogelijk aan de bepalingen van een strafverordening terugwerkende kracht te verlenen.</text:p>
          <text:p text:style-name="al">In artikel 6:4 wordt geen tijdstip vermeld waarop de oude verordening wordt ingetrokken. Dat is ook niet nodig. De datum waarop de nieuwe verordening in werking treedt, is de datum waarop de oude verordening vervalt.</text:p>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
          <text:span text:style-name="nadrukvet">Artikel 6.6 Citeertitel</text:span>
        </text:p>
          <text:p text:style-name="al">Deze bepaling is geformuleerd overeenkomstig aanbeveling 75 van de ‘100 ideeën voor de gemeentelijke regelgever’ (VNG, 2011). De gemeentenaam is toegevoegd.</text:p>
          <text:p text:style-name="al">  </text:p>
          <text:p text:style-name="al">Opheusden, oktober 2017</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30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an de gemeente Ned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12</meta:user-defined>
    <meta:user-defined meta:name="OVERHEIDop.GmbID/DC.identifier">gmb-2017-233012</meta:user-defined>
    <meta:user-defined meta:name="OVERHEID.TaxonomieBeleidsagenda/OVERHEID.category">Openbare orde en veiligheid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