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Zoutelande 90 te Zoutelande verleende omgevingsvergunning voor het uitbreiden van het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dec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1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1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1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Zoutelande 90 te Zoutelande verleende omgevingsvergunning voor het uitbreiden van h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11</meta:user-defined>
    <meta:user-defined meta:name="OVERHEIDop.GmbID/DC.identifier">gmb-2017-2330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XZ 90</meta:user-defined>
    <meta:user-defined meta:name="OVERHEIDop.woonplaats">Zoutelande</meta:user-defined>
    <meta:user-defined meta:name="OVERHEIDop.straatnaam">Strand Zouteland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880 392532</meta:user-defined>
    <meta:user-defined meta:name="OVERHEIDop.versieInformatie"/>
  </office:meta>
</office:document-meta>
</file>