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urverordening veehouderijen gemeente Emmen 2017</text:p>
      <text:section text:name="regeling_id1-3-2" text:style-name="regeling">
        <text:section text:name="aanhef_id1-3-2-1" text:style-name="aanhef">
          <text:section text:name="preambule_id1-3-2-1-1" text:style-name="preambule">
            <text:p text:style-name="al"/>
            <text:p text:style-name="al">De raad van de gemeente Emmen; </text:p>
            <text:p text:style-name="al"/>
            <text:p text:style-name="al">gelezen het voorstel van de burgemeester en wethouders van 31 oktober 2017, </text:p>
            <text:p text:style-name="al"/>
            <text:p text:style-name="al">gelet op artikel 3 en artikel 6 van de Wet geurhinder en veehouderij;</text:p>
            <text:p text:style-name="al"/>
            <text:p text:style-name="al">gelet op de door hem bij besluit van 14 december 2017 vastgestelde ‘Geurgebiedsvisie veehouderijen gemeente Emmen’</text:p>
            <text:p text:style-name="al"/>
            <text:p text:style-name="al">als bedoeld in artikel 8 van de Wet geurhinder en veehouderij;</text:p>
            <text:p text:style-name="al"/>
            <text:p text:style-name="al">besluit:</text:p>
            <text:p text:style-name="al"/>
            <text:p text:style-name="al">vast te stellen de ‘Geurverordening veehouderijen gemeente Emm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Veehouderij: inrichting die tot een krachtens artikel 1.1, derde lid van de Wet milieubeheer aangewezen categorie behoort en is bestemd voor het fokken, mesten, houden, verhandelen, verladen of wegen van dieren;</text:p>
              </text:list-item>
              <text:list-item text:style-override="id1-3-2-2-1-3-2">
                <text:number>B.</text:number>
                <text:p text:style-name="al">Wet: de Wet geurhinder en veehouderij;</text:p>
              </text:list-item>
              <text:list-item text:style-override="id1-3-2-2-1-3-3">
                <text:number>C.</text:number>
                <text:p text:style-name="al">Geurgevoelig object: zoals bedoeld in artikel 1 van de Wet geurhinder en veehouderij;</text:p>
              </text:list-item>
              <text:list-item text:style-override="id1-3-2-2-1-3-4">
                <text:number>D.</text:number>
                <text:p text:style-name="al">Melkveehouderij van beperkte omvang: een veehouderij waar 200 of minder stuks melkrundvee (exclusief het bijbehorend jongvee) worden gehouden of kunnen worden gehouden;</text:p>
              </text:list-item>
              <text:list-item text:style-override="id1-3-2-2-1-3-5">
                <text:number>E.</text:number>
                <text:p text:style-name="al">Melkveehouderij van zeer beperkte omvang: een veehouderij waar minder dan 50 stuks melkrundvee (exclusief het bijbehorend jongvee) worden gehouden of kunnen worden gehouden;</text:p>
              </text:list-item>
              <text:list-item text:style-override="id1-3-2-2-1-3-6">
                <text:number>F.</text:number>
                <text:p text:style-name="al">Extensieve veehouderij: een veehouderij waar landbouwhuisdieren worden gehouden van een diercategorie waarvoor niet bij ministeriële regeling een geuremissiefactor is vastgesteld (zoals melkrundvee, paarden, pony’s en schapen) en waar niet meer dan 50 dieren (exclusief het bijbehorend jongvee) worden gehouden;</text:p>
              </text:list-item>
              <text:list-item text:style-override="id1-3-2-2-1-3-7">
                <text:number>G.</text:number>
                <text:p text:style-name="al">Paardenhouderij van beperkte omvang: een paardenhouderij waar niet meer dan 25 paarden worden gehouden;</text:p>
              </text:list-item>
              <text:list-item text:style-override="id1-3-2-2-1-3-8">
                <text:number>H.</text:number>
                <text:p text:style-name="al">Bestaande veehouderij: een veehouderij als bedoeld onder D, E, F of G in dit artikel en artikel 3 en artikel 4 van deze verordening, die legaal aanwezig was en onder D, E, F of G bedoelde soort dieren hield op het moment van vaststelling van deze geurverordening.</text:p>
              </text:list-item>
              <text:list-item text:style-override="id1-3-2-2-1-3-9">
                <text:number>I.</text:number>
                <text:p text:style-name="al">Gemengd gebied: een gebied met een matige tot sterke functiemenging zoals bedoeld in de VNG brochure ‘Bedrijven en milieuzonering’ (2009).</text:p>
              </text:list-item>
            </text:list>
            <text:p text:style-name="al"/>
          </text:section>
          <text:section text:name="artikel_id1-3-2-2-2" text:style-name="artikel">
            <text:p text:style-name="artikel_kop_titel"><text:span text:style-name="artikel_kop_label">Artikel</text:span> <text:span text:style-name="artikel_kop_nr">2:</text:span> begrenzing bebouwde kom</text:p>
            <text:p text:style-name="al">Als bebouwde kom als bedoeld in artikel 3 van de Wet wordt aangewezen het gebied zoals aangegeven op de bij deze verordening behorende en gewaarmerkte kaart: ‘Begrenzing bebouwde kom en linten binnen de bebouwde kom in de gemeente Emmen’ (Kaartnummer C05058.000226, d.d. 25-04-17). </text:p>
            <text:p text:style-name="al"/>
          </text:section>
          <text:section text:name="artikel_id1-3-2-2-3" text:style-name="artikel">
            <text:p text:style-name="artikel_kop_titel"><text:span text:style-name="artikel_kop_label">Artikel</text:span> <text:span text:style-name="artikel_kop_nr">3:</text:span> afwijkende afstanden in linten binnen de bebouwde kom</text:p>
            <text:list text:style-name="id1-3-2-2-3-2">
              <text:list-item text:style-override="id1-3-2-2-3-2-1">
                <text:number>1.</text:number>
                <text:p text:style-name="al">Op grond van artikel 6, lid 3 van de Wet en in afwijking van artikel 4, lid 1 van de Wet, bedraagt de afstand tussen een dierenverblijf van een bestaande melkveehouderij van beperkte omvang (zoals aangeduid in artikel 1 onder D) en een geurgevoelig object gelegen in een lint binnen de bebouwde kom (en als zodanig aangeduid op de in artikel 2 genoemde kaart) tenminste 50 meter.</text:p>
              </text:list-item>
              <text:list-item text:style-override="id1-3-2-2-3-2-2">
                <text:number>2.</text:number>
                <text:p text:style-name="al">Op grond van artikel 6, lid 3 van de Wet en in afwijking van artikel 4, lid 1 van de Wet, bedraagt de afstand tussen een dierenverblijf van bestaande extensieve veehouderij (zoals aangeduid in artikel 1 onder F) en een geurgevoelig object gelegen in een lint binnen de bebouwde kom (en als zodanig aangeduid op de in artikel 2 genoemde kaart) tenminste 50 meter.</text:p>
              </text:list-item>
            </text:list>
            <text:p text:style-name="al"/>
          </text:section>
          <text:section text:name="artikel_id1-3-2-2-4" text:style-name="artikel">
            <text:p text:style-name="artikel_kop_titel"><text:span text:style-name="artikel_kop_label">Artikel</text:span> <text:span text:style-name="artikel_kop_nr">4:</text:span> afwijkende afstanden buiten de bebouwde kom</text:p>
            <text:list text:style-name="id1-3-2-2-4-2">
              <text:list-item text:style-override="id1-3-2-2-4-2-1">
                <text:number>1.</text:number>
                <text:p text:style-name="al">Op grond van artikel 6, lid 3 van de Wet en in afwijking van artikel 4 lid 1 van de Wet, bedraagt de afstand tussen een dierenverblijf van een bestaande melkveehouderij van zeer beperkte omvang (zoals aangeduid in artikel 1 onder E) en een geurgevoelig object buiten de bebouwde kom tenminste 25 meter.</text:p>
              </text:list-item>
              <text:list-item text:style-override="id1-3-2-2-4-2-2">
                <text:number>2.</text:number>
                <text:p text:style-name="al">Op grond van artikel 6, lid 3 van de Wet en in afwijking van artikel 4 lid 1 van de Wet, bedraagt de afstand tussen een dierenverblijf van een bestaande paardenhouderij van beperkte omvang (zoals aangeduid in artikel 1 onder G) en een geurgevoelig object buiten de bebouwde kom tenminste 25 meter.</text:p>
              </text:list-item>
              <text:list-item text:style-override="id1-3-2-2-4-2-3">
                <text:number>3.</text:number>
                <text:p text:style-name="al">Op grond van artikel 6, lid 3 van de Wet en in afwijking van artikel 4 lid 1 van de Wet, bedraagt de afstand tussen een dierenverblijf van een bestaande paardenhouderij met een maximale omvang van 50 paarden en een geurgevoelig object buiten de bebouwde kom, binnen gemengd gebied (zoals aangeduid in artikel 1 onder I), tenminste 25 meter.</text:p>
              </text:list-item>
            </text:list>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de “Verordening geurhinder en veehouderij gemeente Emmen 2017”.</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publicatie van de verordening.</text:p>
            <text:p text:style-name="al"/>
          </text:section>
        </text:section>
        <text:section text:name="regeling-sluiting_id1-3-2-3" text:style-name="regeling-sluiting">
          <text:section text:name="ondertekening_id1-3-2-3-1">
            <text:p><text:span text:style-name="functie">Aldus vastgesteld door de gemeenteraad van de gemeente Emmen in zijn openbare vergadering van 14 dec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30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rverordening veehouderijen gemeente E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06</meta:user-defined>
    <meta:user-defined meta:name="OVERHEIDop.GmbID/DC.identifier">gmb-2017-233006</meta:user-defined>
    <meta:user-defined meta:name="OVERHEID.TaxonomieBeleidsagenda/OVERHEID.category">Natuur en milieu | Organisatie en beleid</meta:user-defined>
    <meta:user-defined meta:name="OVERHEID.Gemeente/DC.spatial">Emmen</meta:user-defined>
    <meta:user-defined meta:name="DC.source">artikel 6, derde lid, van de Wet geurhinder en veehouderij;1.0:c:BWBR0020396&amp;artikel=6&amp;lid=3&amp;g=2013-01-01</meta:user-defined>
    <meta:user-defined meta:name="OVERHEIDop.referentienummer">RA17.0091</meta:user-defined>
    <meta:user-defined meta:name="DCTERMS.abstract">In deze verordening staan gemeentelijke normen voor toegestane geurhinder tussen stallen van veehouderijen en geurgevoelige objecten. </meta:user-defined>
    <meta:user-defined meta:name="DCTERMS.alternative">Geurverordening veehouderijen gemeente Emmen 2017</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7-12-18</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353_1</meta:user-defined>
    <meta:user-defined meta:name="OVERHEIDop.versieInformatie"/>
  </office:meta>
</office:document-meta>
</file>