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O. Forfarstraat diverse percelen te Koudekerke verleende omgevingsvergunning voor het plaatsen va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0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0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0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n O. Forfarstraat diverse percelen te Koudekerke verleende omgevingsvergunning voor het plaatsen van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05</meta:user-defined>
    <meta:user-defined meta:name="OVERHEIDop.GmbID/DC.identifier">gmb-2017-233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B 32</meta:user-defined>
    <meta:user-defined meta:name="OVERHEIDop.woonplaats">Koudekerke</meta:user-defined>
    <meta:user-defined meta:name="OVERHEIDop.straatnaam">John O. Forf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79 388951</meta:user-defined>
    <meta:user-defined meta:name="OVERHEIDop.versieInformatie"/>
  </office:meta>
</office:document-meta>
</file>