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manshoofd 9 te Vrouwenpolder verleende omgevingsvergunning voor het realiseren van een dak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5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0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0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0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gmanshoofd 9 te Vrouwenpolder verleende omgevingsvergunning voor het realiseren van een dak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03</meta:user-defined>
    <meta:user-defined meta:name="OVERHEIDop.GmbID/DC.identifier">gmb-2017-233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A 9</meta:user-defined>
    <meta:user-defined meta:name="OVERHEIDop.woonplaats">Vrouwenpolder</meta:user-defined>
    <meta:user-defined meta:name="OVERHEIDop.straatnaam">Dingmans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07 401108</meta:user-defined>
    <meta:user-defined meta:name="OVERHEIDop.versieInformatie"/>
  </office:meta>
</office:document-meta>
</file>