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BIZ-bijdrage en op de subsidie voor de Bedrijveninvesteringszone Reghthuysplein e.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Burgemeester en wethouders: Het college van Burgemeester en Wethouders van de gemeente Nieuwkoop</text:p>
              <text:p text:style-name="al">BIZ-bijdrage: De belasting die als een bestemmingsheffing strekt ter bestrijding van de kosten die verbonden zijn aan collectieve activiteiten in de openbare ruimte en op het internet, die zijn gericht op het bevorderen van de leefbaarheid of de veiligheid in de bedrijveninvesteringszone of de ruimtelijke kwaliteit of de economische ontwikkeling van de bedrijveninvesteringszone.</text:p>
              <text:p text:style-name="al">Bedrijveninvesteringszone Regthuysplein e.o.: het bij deze verordening aangewezen gebied in de gemeente waarbinnen de BIZ-bijdrage wordt geheven. Het gebied omvat de volgende straten of delen van straten: Dorpsstraat 54 tot en met 116 (even), Dorpsstraat 75 tot en met 195 (oneven), Kolfbaan 1-84 en Reghthuysplein 1-19, zoals verder aangegeven op de kaart die als bijlage aan deze verordening is toegevoegd</text:p>
              <text:p text:style-name="al">uitvoeringsovereenkomst: de tussen de gemeente Nieuwkoop de Vereniging Hart van Nieuwkoop te sluiten Uitvoeringsovereenkomst</text:p>
              <text:p text:style-name="al">vereniging: de Vereniging ‘Hart van Nieuwkoop’ </text:p>
              <text:p text:style-name="al">wet: de Wet op de bedrijveninvesteringszones.</text:p>
            </text:section>
            <text:section text:name="artikel_id1-3-2-2-1-3" text:style-name="artikel">
              <text:p text:style-name="artikel_kop_titel"><text:span text:style-name="artikel_kop_label">Artikel</text:span> <text:span text:style-name="artikel_kop_nr">2</text:span> Aanwijzing vereniging</text:p>
              <text:p text:style-name="al">De Vereniging Hart van Nieuwkoop wordt aangewezen als de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p text:style-name="al">1.De BIZ-bijdrage wordt gedurende een periode van 5 jaren jaarlijks geheven ter zake van binnen de bedrijveninvesteringszone op de begane grond gelegen onroerende zaken die niet in hoofdzaak tot woning dienen.</text:p>
              <text:p text:style-name="al">2.De BIZ-bijdrage wordt geheven van degenen die bij het begin van het kalenderjaar in de bedrijveninvesteringszone gelegen onroerende zaken al dan niet krachtens eigendom, bezit, beperkt recht of persoonlijk recht, gebruiken.</text:p>
              <text:p text:style-name="al">3.Voor de toepassing van het tweede lid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c. Als een onderneming in meerdere doorgebroken (aaneengeschakelde) panden is gevestigd, wordt deze gezien als één onderneming. Als in een pand meerdere gebruikers zijn gevestigd die op grond van hun bedrijfsvoering in dat pand bijdrageplichtige zouden zijn, dan wordt de bijdrageplicht alleen opgelegd aan de hoofdgebruiker.</text:p>
              <text:p text:style-name="al">4. Indien een belastingobject bij het begin van het kalenderjaar geen gebruiker kent, wordt de van de gebruiker te heffen BIZ-bijdrage geheven van de eigenaar. </text:p>
              <text:p text:style-name="al">Als eigenaar aangemerkt degene die bij het begin van het kalenderjaar als zodanig in de basisregistratie kadaster is vermeld, tenzij blijkt dat hij op dat tijdstip geen genot hebbende krachtens eigendom, bezit of beperkt recht is.</text:p>
            </text:section>
            <text:section text:name="artikel_id1-3-2-2-2-4" text:style-name="artikel">
              <text:p text:style-name="artikel_kop_titel"><text:span text:style-name="artikel_kop_label">Artikel</text:span> <text:span text:style-name="artikel_kop_nr">5</text:span> Belastingobject</text:p>
              <text:p text:style-name="al">1.Als een onroerende zaak die niet in hoofdzaak tot woning dient, wordt aangemerkt de onroerende zaak, bedoeld in hoofdstuk III van de Wet waardering onroerende zaken.</text:p>
              <text:p text:style-name="al">2.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p text:style-name="al">3.In afwijking van het bepaalde in het eerste lid worden twee of meerdere onroerende zaken die niet in hoofdzaak tot woning dienen en die kenbaar naar buiten als één geheel door dezelfde gebruiker worden gebruikt, als één onroerende zaak aangemerkt.</text:p>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 </text:p>
              <text:p text:style-name="al">In afwijking van artikel 5 wordt bij de bepaling van de heffingsmaatstaf buiten aanmerking gelaten, voor zover dit niet al is gebeurd bij de bepaling van de in dat artikel bedoelde waarde, de waarde van:</text:p>
              <text:p text:style-name="al">a. onroerende zaken die in hoofdzaak zijn bestemd voor de openbare eredienst of voor het houden van openbare bezinningssamenkomsten van levensbeschouwelijke aard, een en ander met uitzondering van delen van zodanige onroerende zaken die dienen als woning;</text:p>
              <text:p text:style-name="al">b. belastingobjecten voor zover die bestemd en in gebruik zijn voor de publieke dienst van de gemeente;</text:p>
              <text:p text:style-name="al">c.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d. plantsoenen, parken en waterpartijen, die bij de gemeente in beheer zijn of waarvan de gemeente het genot heeft krachtens eigendom, bezit of beperkt recht, met uitzondering van delen van zodanige onroerende zaken die dienen als woning;</text:p>
              <text:p text:style-name="al">e. belastingobjecten voor zover die bestemd en in gebruik zijn voor het geven van (muziek)onderwijs;</text:p>
              <text:p text:style-name="al">f.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g. belastingobjecten voor zover die bestemd en in gebruik zijn voor de publieke dienst ter zake van brandweerzorg, rampenbeheersing, crisisbeheersing, geneeskundige hulpverlening in de regio en de handhaving van de openbare orde en veiligheid.</text:p>
              <text:p text:style-name="al">h. onroerende zaken die bestemd zijn voor het transport en de distributie van elektriciteit, gas en water; </text:p>
              <text:p text:style-name="al">i. onroerende zaken bestemd voor de ontvangst en verspreiding van communicatiesignalen (zendmasten);</text:p>
              <text:p text:style-name="al">j. onroerende zaken in gebruik als opslag, distributie, werkplaats, geldautomaat of instellingen met een non-profit doelstelling, zoals zorginstellingen of gezondheidscentra.</text:p>
            </text:section>
            <text:section text:name="artikel_id1-3-2-2-2-7" text:style-name="artikel">
              <text:p text:style-name="artikel_kop_titel"><text:span text:style-name="artikel_kop_label">Artikel</text:span> <text:span text:style-name="artikel_kop_nr">8</text:span> Belastingtarief</text:p>
              <text:p text:style-name="al">De jaarlijkse BIZ-bijdrage bedraagt € 300 voor objecten met een WOZ-waarde tot € 200.000. Objecten met een WOZ-waarde van € 200.000 en hoger worden belast met € 500 per jaar. </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p text:style-name="al">1.In afwijking van artikel 9, eerste lid, van de Invorderingswet 1990 worden de aanslagen betaald in één termijn, op verzoek in twee termijnen. </text:p>
              <text:p text:style-name="al">2.De Algemene termijnenwet is niet van toepassing op de in het eerste lid gestelde termijnen.</text:p>
            </text:section>
            <text:section text:name="artikel_id1-3-2-2-2-10" text:style-name="artikel">
              <text:p text:style-name="artikel_kop_titel"><text:span text:style-name="artikel_kop_label">Artikel</text:span> <text:span text:style-name="artikel_kop_nr">11</text:span> Nadere regels door het college</text:p>
              <text:p text:style-name="al">Burgemeester en wethouders kunnen nadere regels vast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gemeente Nieuwkoop 2017’ niet van toepassing.</text:p>
            </text:section>
            <text:section text:name="artikel_id1-3-2-2-3-3" text:style-name="artikel">
              <text:p text:style-name="artikel_kop_titel"><text:span text:style-name="artikel_kop_label">Artikel</text:span> <text:span text:style-name="artikel_kop_nr">13</text:span> Subsidieverlening</text:p>
              <text:p text:style-name="al">1.Burgemeester en wethouders verlenen jaarlijks aan de vereniging subsidie voor de uitvoering van de activiteiten, die zullen worden opgenomen in de door het College met deze vereniging te sluiten uitvoeringsovereenkomst. De subsidie wordt verleend op een daartoe gedane aanvraag, die vergezeld moet gaan van een jaarplan.</text:p>
              <text:p text:style-name="al">2.De subsidie bedraagt maximaal het bedrag van de jaarlijks te ontvangen BIZ-bijdragen</text:p>
              <text:p text:style-name="al">3.Burgemeester en wethouders zijn bevoegd de subsidieverlening in te trekken of ten nadele van de vereniging te wijzigen, voor zover het verleende subsidiebedrag met de opbrengst van de BIZ-bijdragen, bedoeld in artikel 4, eerste lid niet kan worden gedekt.</text:p>
            </text:section>
            <text:section text:name="artikel_id1-3-2-2-3-4" text:style-name="artikel">
              <text:p text:style-name="artikel_kop_titel"><text:span text:style-name="artikel_kop_label">Artikel</text:span> <text:span text:style-name="artikel_kop_nr">14</text:span> Voorschot</text:p>
              <text:p text:style-name="al">Burgemeester en wethouders verlenen de vereniging jaarlijks een voorschot op de subsidie van 90% van het voor dat jaar verleende subsidiebedrag. </text:p>
            </text:section>
            <text:section text:name="artikel_id1-3-2-2-3-5" text:style-name="artikel">
              <text:p text:style-name="artikel_kop_titel"><text:span text:style-name="artikel_kop_label">Artikel</text:span> <text:span text:style-name="artikel_kop_nr">15</text:span> Vaststelling</text:p>
              <text:p text:style-name="al">1.De vereniging is verplicht jaarlijks uiterlijk 12 weken na afloop van het hieraan voorafgaande subsidiejaar, een jaarrekening te overleggen, voorzien van een accountantsverklaring.</text:p>
              <text:p text:style-name="al">2.Burgemeester en wethouders stellen de subsidie jaarlijks vast, uiterlijk 12 weken na ontvangst van de jaarrekening.</text:p>
            </text:section>
            <text:section text:name="artikel_id1-3-2-2-3-6" text:style-name="artikel">
              <text:p text:style-name="artikel_kop_titel"><text:span text:style-name="artikel_kop_label">Artikel</text:span> <text:span text:style-name="artikel_kop_nr">16</text:span> Melding van relevante wijzigingen</text:p>
              <text:p text:style-name="al">1.De vereniging stelt burgemeester en wethouders zo spoedig mogelijk schriftelijk op de hoogte van meer dan ondergeschikte veranderingen in haar financiële situatie.</text:p>
              <text:p text:style-name="al">2.De vereniging stelt burgemeester en wethouders zo spoedig mogelijk schriftelijk op de hoogte van een wijziging van de statuten, dan wel van een verandering of beëindiging van activiteiten.</text:p>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7</text:span> Inwerkingtreding en citeertitel</text:p>
              <text:p text:style-name="al">1.Deze verordening treedt in werking op een door burgemeester en wethouders te bepalen tijdstip, dat gelegen is op een datum nadat van voldoende steun, als bedoeld in artikel 4 van de wet, is gebleken.</text:p>
              <text:p text:style-name="al">2.De datum van ingang van de heffing op grond van deze verordening is 1 januari 2018.</text:p>
              <text:p text:style-name="al">3.Deze verordening wordt aangehaald als: Verordening Bedrijveninvesteringszone Reghthuysplein  e.o. Nieuwkoop.</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onderdag 16 november 2017, nummer 2017-103.</text:span></text:p>
            <text:p><text:span text:style-name="functie">E.R. van Holthe</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300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0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0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IZ-bijdrage en op de subsidie voor de Bedrijveninvesteringszone Reghthuysplein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01</meta:user-defined>
    <meta:user-defined meta:name="OVERHEIDop.GmbID/DC.identifier">gmb-2017-233001</meta:user-defined>
    <meta:user-defined meta:name="OVERHEID.TaxonomieBeleidsagenda/OVERHEID.category">Economie | Organisatie en beleid</meta:user-defined>
    <meta:user-defined meta:name="OVERHEID.Gemeente/DC.spatial">Nieuwkoop</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12-28</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6352_1</meta:user-defined>
    <meta:user-defined meta:name="OVERHEIDop.externeBijlage">uitslag draagvlakmeting|exb-2017-63028</meta:user-defined>
    <meta:user-defined meta:name="OVERHEIDop.versieInformatie"/>
  </office:meta>
</office:document-meta>
</file>