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62 bomen i.v.m. essentaksterfte, Middelweg (zaaknummer 360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ddelweg</text:span> – voor het kappen van 62 bomen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0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62 bomen i.v.m. essentaksterfte, Middelweg (zaaknummer 360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00</meta:user-defined>
    <meta:user-defined meta:name="OVERHEIDop.GmbID/DC.identifier">gmb-2017-23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N 235</meta:user-defined>
    <meta:user-defined meta:name="OVERHEIDop.woonplaats">Zwolle</meta:user-defined>
    <meta:user-defined meta:name="OVERHEIDop.straatnaam">Midd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26 503989</meta:user-defined>
    <meta:user-defined meta:name="OVERHEIDop.versieInformatie"/>
  </office:meta>
</office:document-meta>
</file>