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Veenendaal houdende aanwijzen koopzondag Aanwijzingsbesluit koopzondag Veenendaa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de raad op 21 december 2017 de Verordening Winkeltijden Veenendaal heeft gewijzigd;</text:p>
              </text:list-item>
              <text:list-item text:style-override="id1-3-2-1-1-4-2">
                <text:number>•</text:number>
                <text:p text:style-name="al">het college per kalenderjaar ten hoogste 12 dagen kan aanwijzen waarop in het kernwinkelgebied van Veenendaal een vrijstelling geldt voor de in artikel 2, eerste lid, aanhef en onder a en b, van de Winkeltijdenwet vervatte verboden;  </text:p>
              </text:list-item>
            </text:list>
            <text:p text:style-name="al"/>
            <text:p text:style-name="al">
            <text:span text:style-name="nadrukvet">Gelezen het</text:span>
          </text:p>
            <text:p text:style-name="al">verzoek van Winkelstad Veenendaal van 20 december 2017;</text:p>
            <text:p text:style-name="al"/>
            <text:p text:style-name="al">
            <text:span text:style-name="nadrukvet">Gelet op</text:span>
          </text:p>
            <text:p text:style-name="al">artikel 4b van de Verordening Winkeltijden Veenendaal;</text:p>
            <text:p text:style-name="al"/>
            <text:p text:style-name="al">
            <text:span text:style-name="nadrukvet">Besluit</text:span>
          </text:p>
            <text:p text:style-name="al">vast te stellen het Aanwijzingsbesluit koopzondag Veenendaal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koopzondag</text:p>
            <text:p text:style-name="al">Aan te wijzen als een zondag als bedoeld in artikel 4b van de Verordening Winkeltijden Veenendaal: 31 december 2017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koopzondag Veenendaal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2 december 2017</text:span></text:p>
            <text:p><text:span text:style-name="functie"/></text:p>
            <text:p><text:span text:style-name="functie">mevrouw drs. A.P.W. van de Klift</text:span></text:p>
            <text:p><text:span text:style-name="functie">secretaris </text:span></text:p>
            <text:p><text:span text:style-name="functie"/></text:p>
            <text:p><text:span text:style-name="functie">de heer P.A. Zoon</text:span></text:p>
            <text:p><text:span text:style-name="functie">waarnemend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299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9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9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Veenendaal houdende aanwijzen koopzondag Aanwijzingsbesluit koopzondag Veenendaa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94</meta:user-defined>
    <meta:user-defined meta:name="OVERHEIDop.GmbID/DC.identifier">gmb-2017-232994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Gemeente/DC.spatial">Veenendaal</meta:user-defined>
    <meta:user-defined meta:name="DC.source">N.v.t.;</meta:user-defined>
    <meta:user-defined meta:name="OVERHEIDop.referentienummer">171222</meta:user-defined>
    <meta:user-defined meta:name="DCTERMS.alternative">Aanwijzingsbesluit koopzondag Veenendaal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7-12-29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06349_1</meta:user-defined>
    <meta:user-defined meta:name="OVERHEIDop.versieInformatie"/>
  </office:meta>
</office:document-meta>
</file>