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 Noordwijk 2018  </text:p>
      <text:section text:name="regeling_id1-3-2" text:style-name="regeling">
        <text:section text:name="aanhef_id1-3-2-1" text:style-name="aanhef">
          <text:section text:name="preambule_id1-3-2-1-1" text:style-name="preambule">
            <text:p text:style-name="al">De raad van de gemeente Noordwijk;</text:p>
            <text:p text:style-name="al">gelezen het voorstel van burgemeester en wethouders van 24 oktober 2017;</text:p>
            <text:p text:style-name="al"/>
            <text:p text:style-name="al">gelet op het bepaalde in artikel 225 van de Gemeentewet en de Parkeerverordening </text:p>
            <text:p text:style-name="al">Noordwijk 2018; </text:p>
            <text:p text:style-name="al"/>
            <text:p text:style-name="al">besluit:</text:p>
            <text:p text:style-name="al"/>
            <text:p text:style-name="al">vast te stellen de navolgende verordening:</text:p>
            <text:p text:style-name="al"/>
            <text:p text:style-name="al">Verordening op de heffing en invordering van parkeerbelasting Noordwij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
                <text:number>a.</text:number>
                <text:p text:style-name="al">Het college: het college van burgemeester en wethouders van de gemeente Noordwijk;</text:p>
              </text:list-item>
              <text:list-item text:style-override="id1-3-2-2-1-4">
                <text:number>b.</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5">
                <text:number>c.</text:number>
                <text:p text:style-name="al">RVV 1990: het Reglement verkeersregels en verkeerstekens 1990;</text:p>
              </text:list-item>
              <text:list-item text:style-override="id1-3-2-2-1-6">
                <text:number>d.</text:number>
                <text:p text:style-name="al">Motorvoertuig: hetgeen daaronder wordt verstaan in artikel 1 van het RVV 1990, met dien verstande dat een brommobiel wordt aangemerkt als motorvoertuig;</text:p>
              </text:list-item>
              <text:list-item text:style-override="id1-3-2-2-1-7">
                <text:number>e.</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8">
                <text:number>f.</text:number>
                <text:p text:style-name="al">Parkeerapparatuur: parkeermeters, parkeerautomaten, centrale computer en hetgeen naar maatschappelijke opvatting overigens onder parkeerapparatuur wordt verstaan;</text:p>
              </text:list-item>
              <text:list-item text:style-override="id1-3-2-2-1-9">
                <text:number>g.</text:number>
                <text:p text:style-name="al">Parkeerapparatuurplaats: een parkeerplaats waarop slechts tegen betaling van parkeerbelasting danwel met een daartoe verleende vergunning of ontheffing mag worden geparkeerd;</text:p>
              </text:list-item>
              <text:list-item text:style-override="id1-3-2-2-1-10">
                <text:number>h.</text:number>
                <text:p text:style-name="al">Parkeerplaats: plaats op binnen de gemeente gelegen voor het openbaar verkeer openstaande terreinen of weggedeelten waarop parkeren niet ingevolge een wettelijk voorschrift is verboden;</text:p>
              </text:list-item>
              <text:list-item text:style-override="id1-3-2-2-1-11">
                <text:number>i.</text:number>
                <text:p text:style-name="al">Parkeervergunning: een door of namens het college verleende vergunning krachtens welke het is toegestaan een motorvoertuig te parkeren op daartoe aangewezen parkeerapparatuurplaatsen. </text:p>
              </text:list-item>
              <text:list-item text:style-override="id1-3-2-2-1-12">
                <text:number>j.</text:number>
                <text:p text:style-name="al">Vergunninghouder: de natuurlijke of rechtspersoon aan wie een vergunning is verleend;</text:p>
              </text:list-item>
              <text:list-item text:style-override="id1-3-2-2-1-13">
                <text:number>k.</text:number>
                <text:p text:style-name="al">Centrale computer: computer van één van de providers waarmee de gemeente Noordwijk een overeenkomst heeft gesloten, bestemd voor de registratie van parkeerbewegingen in het kader van het verlenen van diensten op het gebied van betaald parkeren met gebruik van een telefoon;</text:p>
              </text:list-item>
              <text:list-item text:style-override="id1-3-2-2-1-14">
                <text:number>l.</text:number>
                <text:p text:style-name="al">Wanbetaler: een kentekenhouder die vijf of meer naheffingsaanslagen tegelijkertijd geregistreerd heeft staan op zijn of haar voertuig, waarvoor nog geen betalingen zijn gedaan bij het parkeerservicebureau of zijn bijgeschreven op de rekening die hiertoe wordt aangehouden door of namens de Invorderingsambten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4">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e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a wordt niet geheven van een houder van een geldige gehandicaptenparkeerkaart voor het parkeren van een motorvoertuig op een parkeerapparatuurplaats, zijnde een algemene gehandicaptenparkeerplaats (voorzien van bord E6). De vrijstelling is uitsluitend van toepassing indien de gehandicaptenkaart met de daartoe bestemde zijde op een van buitenaf duidelijk zichtbare en leesbare plaats achter de voorruit van het motorvoertuig is geplaatst. </text:p>
              </text:list-item>
              <text:list-item text:style-override="id1-3-2-2-4-3">
                <text:number>2.</text:number>
                <text:p text:style-name="al">De belasting als bedoeld in artikel 2a wordt niet geheven van een houder van een geldige gehandicaptenparkeerkaart voor het parkeren van een motorvoertuig op een parkeerapparatuurplaats, niet zijnde een algemene gehandicaptenparkeerplaats, met dien verstande dat de houder van de geldige gehandicaptenparkeerkaart maximaal 3 uur aaneengesloten zonder vergunning of zonder het voldoen van parkeerbelasting mag parkeren. Het gebruik van de parkeerschijf is hierbij verplicht. De vrijstelling is uitsluitend van toepassing indien de gehandicaptenparkeerkaart -  samen met de correct ingestelde parkeerschijf – met de daartoe bestemde zijde op een van buitenaf duidelijk zichtbare en leesbare plaats achter de voorruit van het motorvoertuig is geplaatst.</text:p>
              </text:list-item>
              <text:list-item text:style-override="id1-3-2-2-4-4">
                <text:number>3.</text:number>
                <text:p text:style-name="al">De belasting als bedoeld in artikel 2 wordt niet geheven op parkeerplaatsen waar een parkeerschijfzone van kracht is, aangegeven met bord E10, gedurende de periode die is aangegeven op de onderborden. Buiten de aangegeven reguleringstijden geldt de belasting als bedoeld in artikel 2 wel. </text:p>
              </text:list-item>
              <text:list-item text:style-override="id1-3-2-2-4-5">
                <text:number>4.</text:number>
                <text:p text:style-name="al">De belasting als bedoeld in artikel 2b wordt niet geheven ter zake van een vergunning als bedoeld in artikel 3, derde lid, sub f van de Parkeerverordening, indien en voor zover die vergunning is verleend aan een medewerker in dienst van de gemeente Noordwijk, in dienst van bedrijven en instellingen werkzaam in de ambulante gezondheidszorg of in dienst bij de hulpdiensten politie en brandweer, ten behoeve van het verrichten van werkzaamheden in de uitoefening van zijn/haar functie. </text:p>
              </text:list-item>
              <text:list-item text:style-override="id1-3-2-2-4-6">
                <text:number>5.</text:number>
                <text:p text:style-name="al">De in het tweede lid bedoelde vrijstelling geldt niet bij parkeren in parkeergarages of achter slagbom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 </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wordt uitsluitend op aanvraag verleend.</text:p>
              </text:list-item>
              <text:list-item text:style-override="id1-3-2-2-9-3">
                <text:number>2.</text:number>
                <text:p text:style-name="al">Indien een vergunning op verzoek van de vergunninghouder wordt ingetrokken of vervalt, wordt op aanvraag ontheffing verleend over de nog niet ingetreden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dat gebruik niet mogelijk is geweest.</text:p>
              </text:list-item>
              <text:list-item text:style-override="id1-3-2-2-9-5">
                <text:number>4.</text:number>
                <text:p text:style-name="al">Ontheffing van parkeerbelasting wordt niet verleend indien het bedrag daarvan minder zou bedragen dan € 10,-.</text:p>
              </text:list-item>
            </text:list>
          </text:section>
          <text:section text:name="artikel_id1-3-2-2-10" text:style-name="artikel">
            <text:p text:style-name="artikel_kop_titel"><text:span text:style-name="artikel_kop_label"/> <text:span text:style-name="artikel_kop_nr"/>  Artikel 10 Bevoegdheid tot aanwijzing van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naheffingsaanslagen ter zake van de belasting bedoeld in artikel 2, onderdeel a, kan aan het motorvoertuig welke onafgebroken op een parkeerapparatuurplaats staat en waaraan drie achtereenvolgende naheffingsaanslagen zijn aangebracht die niet betaald zijn, een wielklem worden aangebracht.</text:p>
              </text:list-item>
              <text:list-item text:style-override="id1-3-2-2-11-3">
                <text:number>2.</text:number>
                <text:p text:style-name="al">Tot zekerheid van betaling van naheffingsaanslagen ter zake van de belasting bedoeld in artikel 2, onderdeel a, kan aan het motorvoertuig waarvan de houder als wanbetaler aangemerkt is, een wielklem worden aangebracht.</text:p>
              </text:list-item>
              <text:list-item text:style-override="id1-3-2-2-11-4">
                <text:number>3.</text:number>
                <text:p text:style-name="al">Het college wijst bij openbaar te maken besluit in alle gevallen de terreinen en weggedeelten aan waar de wielklem wordt toegepast.</text:p>
              </text:list-item>
              <text:list-item text:style-override="id1-3-2-2-11-5">
                <text:number>4.</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item text:style-override="id1-3-2-2-11-6">
                <text:number>5.</text:number>
                <text:p text:style-name="al">De regelingen met betrekking tot de wielklem- en wegsleepregeling en de bijbehorende kosten zoals vastgesteld in artikel 12 van deze verordening zijn van toepassing na het aanbrengen van een wielklem, in die zin dat de wielklem alleen verwijderd wordt respectievelijk de houder zijn motorvoertuig alleen kan terugkrijgen bij het bewaarterrein, als hij alle met betrekking tot het motorvoertuig opgelegde en openstaande naheffingsaanslagen parkeerbelasting plus de bijbehorende kosten zoals bedoeld in artikel 12 van deze verordening, plus de eventuele kosten van (dwang)invordering met betrekking tot de niet betaalde naheffingsaanslagen, heeft betaa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42,33. </text:p>
              </text:list-item>
              <text:list-item text:style-override="id1-3-2-2-12-3">
                <text:number>2.</text:number>
                <text:p text:style-name="al">De kosten van het aanbrengen en het verwijderen van de wielklem bedragen € 50,--.</text:p>
              </text:list-item>
              <text:list-item text:style-override="id1-3-2-2-12-4">
                <text:number>3.</text:number>
                <text:p text:style-name="al">De kosten voor de overbrenging en bewaring bedragen:</text:p>
                <text:list text:style-name="id1-3-2-2-12-4-3">
                  <text:list-item text:style-override="id1-3-2-2-12-4-3-1">
                    <text:number>a.</text:number>
                    <text:p text:style-name="al">voor het uitrijden € 82,10 (uitrijtarief als bedoeld in artikel 2.1 van de Tarievenlijst Wegsleepverordening Noordwijk);</text:p>
                  </text:list-item>
                  <text:list-item text:style-override="id1-3-2-2-12-4-3-2">
                    <text:number>b.</text:number>
                    <text:p text:style-name="al">voor de overbrenging, bewaring (inclusief uitgifte) voor het eerste etmaal € 160,44 (laad/sleeptarief en bewaring als bedoeld in artikel 2.1 de Tarievenlijst Wegsleepverordening Noordwijk);</text:p>
                  </text:list-item>
                  <text:list-item text:style-override="id1-3-2-2-12-4-3-3">
                    <text:number>c.</text:number>
                    <text:p text:style-name="al">bij uitgifte tussen 18.00 – 8.00 uur geldt een toeslag van € 41,65 (tarief opslag afgifte tussen 18.00 en 8.00 uur als bedoeld in de Tarievenlijst Wegsleepverordening Noordwijk);</text:p>
                  </text:list-item>
                  <text:list-item text:style-override="id1-3-2-2-12-4-3-4">
                    <text:number>d.</text:number>
                    <text:p text:style-name="al">voor het bewaren na het eerste etmaal € 10,56 per etmaal of gedeelte daarvan (opslag na eerste etmaal als bedoeld in artikel 2.1 van de Tarievenlijst Wegsleepverordening Noordwijk).</text:p>
                  </text:list-item>
                </text:list>
              </text:list-item>
              <text:list-item text:style-override="id1-3-2-2-12-5">
                <text:number>4.</text:number>
                <text:p text:style-name="al">Het bedrag van de ingevolge het tweede en derde lid in rekening te brengen kosten wordt bij voor bezwaar vatbare beschikking vastgestel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text:p>
            <text:p text:style-name="al">Het college kan nadere regels geven met betrekking tot de heffing en de invordering van de parkeerbelastingen.</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parkeerbelasting Noordwijk 2017” van 15 december 2016 wordt ingetrokken met ingang van de in artikel 16, tweede lid, genoemde datum van ingang van de verordening, met dien verstande dat zij van toepassing blijft op de belastbare feiten die zich voor die datum hebben voorgedaan.</text:p>
              </text:list-item>
              <text:list-item text:style-override="id1-3-2-2-15-3">
                <text:number>2.</text:number>
                <text:p text:style-name="al">Besluiten van het college van burgemeester en wethouders genomen op grond van artikel 14 van de Verordening parkeerbelasting Noordwijk 2017, worden geacht gebaseerd te zijn op artikel 14 van de Verordening parkeerbelasting Noordwijk 2018.</text:p>
              </text:list-item>
              <text:list-item text:style-override="id1-3-2-2-15-4">
                <text:number>3.</text:number>
                <text:p text:style-name="al">Besluiten van het college van burgemeester en wethouders genomen op grond van artikel 4:81 Algemene wet bestuursrecht met betrekking tot de uitvoering van de Verordening parkeerbelasting Noordwijk 2017 blijven van toepassing bij de uitvoering van de Verordening parkeerbelasting Noordwijk 2018.</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arkeerbelasting Noordwijk 2018”.</text:p>
            <text:p text:style-name="al">Toelichting op artikel 15 Overgangsrecht van de Verordening parkeerbelasting Noordwijk 2018</text:p>
            <text:p text:style-name="al">De in artikel 15, tweede en derde lid bedoelde besluiten betreffen de:</text:p>
            <text:list text:style-name="id1-3-2-2-17-5">
              <text:list-item text:style-override="id1-3-2-2-17-5-1">
                <text:number>a.</text:number>
                <text:p text:style-name="al">‘Uitvoeringsregeling gemeentelijke belastingen Noordwijk’, vastgesteld op 14 maart 2017;</text:p>
              </text:list-item>
              <text:list-item text:style-override="id1-3-2-2-17-5-2">
                <text:number>b.</text:number>
                <text:p text:style-name="al">‘Beleidsregels ambtshalve vermindering gemeentelijke belastingen Noordwijk’, vastgesteld op 14 maart 2017.</text:p>
              </text:list-item>
            </text:list>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G.C.I. Kager,   J. Rijpstra, </text:span></text:p>
            <text:p><text:span text:style-name="functie">Griffier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99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9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9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 Noord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93</meta:user-defined>
    <meta:user-defined meta:name="OVERHEIDop.GmbID/DC.identifier">gmb-2017-232993</meta:user-defined>
    <meta:user-defined meta:name="OVERHEID.TaxonomieBeleidsagenda/OVERHEID.category">Financiën | Organisatie en beleid</meta:user-defined>
    <meta:user-defined meta:name="OVERHEID.Gemeente/DC.spatial">Noordwijk</meta:user-defined>
    <meta:user-defined meta:name="DC.source">artikel 225 van de Gemeentewet;1.0:c:BWBR0005416&amp;artikel=225&amp;g=2017-07-01</meta:user-defined>
    <meta:user-defined meta:name="DCTERMS.alternative">Verordening parkeerbelasting Noordwijk 2018</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6348_1</meta:user-defined>
    <meta:user-defined meta:name="OVERHEIDop.externeBijlage">Berekening naheffingskosten 2018|exb-2017-63025</meta:user-defined>
    <meta:user-defined meta:name="OVERHEIDop.externeBijlage">Tarieventabel parkeerbelasting 2018|exb-2017-63026</meta:user-defined>
    <meta:user-defined meta:name="OVERHEIDop.versieInformatie"/>
  </office:meta>
</office:document-meta>
</file>