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27 te Koudekerke verleende omgevingsvergunning voor het plaatsen van een nieuw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299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27 te Koudekerke verleende omgevingsvergunning voor het plaatsen van een nieuwe voor-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91</meta:user-defined>
    <meta:user-defined meta:name="OVERHEIDop.GmbID/DC.identifier">gmb-2017-232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27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6 390041</meta:user-defined>
    <meta:user-defined meta:name="OVERHEIDop.versieInformatie"/>
  </office:meta>
</office:document-meta>
</file>