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Geldrop-Mierlo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verordening geeft uitvoering aan de Wet maatschappelijke ondersteuning 2015 (hierna: Wmo 2015). De Wmo 2015 is een uitvloeisel van de decentralisatie naar gemeenten van een aantal taken uit de Algemene Wet Bijzondere Ziektekosten (hierna: AWBZ). Deze taken worden toegevoegd aan het takenpakket dat al bij gemeenten lag onder de Wet maatschappelijke ondersteuning 2007. Hierbij wordt deels voortgeborduurd op de weg die met die wet al was ingezet. </text:p>
              <text:p text:style-name="al">Er wordt gekeken wat redelijkerwijs verwacht mag worden van de cliënt en zijn sociaal netwerk, vervolgens zal waar nodig de gemeente in aanvulling hierop hem in staat stellen gebruik te </text:p>
              <text:p text:style-name="al">maken van een algemene voorziening of – als dat niet volstaat – een maatwerkvoorziening waarmee een bijdrage wordt geleverd aan zijn mogelijkheden om deel te nemen aan het maatschappelijk verkeer en het zelfstandig functioneren in de maatschappij. </text:p>
              <text:p text:style-name="al"/>
              <text:p text:style-name="al">Er dient telkens een zorgvuldige toegangsprocedure doorlopen te worden. Dit om de hulpvraag van de cliënt, zijn behoeften en de gewenste resultaten helder te krijgen. </text:p>
              <text:p text:style-name="al">De Wmo 2015, de verordening en deze beleidsregels leggen deze toegangsprocedure vast. Want waar het recht op compensatie dat bestond onder de Wet maatschappelijke ondersteuning 2007 is komen te vervallen, wordt een recht op een zorgvul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kan betrokkene daartegen vanzelfsprekend bezwaar maken en daarna eventueel in beroep gaan tegen de beslissing op zijn bezwaar. De rechter zal toetsen of de gemeente zich heeft gehouden aan de voorgeschreven procedures. </text:p>
              <text:p text:style-name="al"/>
              <text:p text:style-name="al">De Wmo 2015 en de verordening leggen veel bevoegdheden bij het college. De uitvoering hiervan zal echter in de regel namens het college gedaan worden (in mandaat) door deskundige klantadviseurs, consulenten, ambtenaren of aanbieders. Waar in de verordening en in de wet ‘het college’ staat, kan het college deze bevoegdheid namelijk mandateren aan ondergeschikten dan wel niet-ondergeschikten op grond van de algemene regels van de Awb. </text:p>
              <text:p text:style-name="al"/>
              <text:p text:style-name="al"/>
            </text:section>
            <text:p text:style-name="hoofdstuk_bottom"/>
          </text:section>
          <text:section text:name="hoofdstuk_id1-3-2-2-2" text:style-name="hoofdstuk">
            <text:p text:style-name="hoofdstuk_kop"><text:span text:style-name="label"/> <text:span text:style-name="nr"/> 2. Procedure</text:p>
            <text:section text:name="artikel_id1-3-2-2-2-2" text:style-name="artikel">
              <text:p text:style-name="artikel_kop_titel"><text:span text:style-name="artikel_kop_label"/> <text:span text:style-name="artikel_kop_nr"/> 2.1 Hulpvraag</text:p>
              <text:p text:style-name="al">Wanneer een cliënt behoefte heeft aan ondersteuning kan hij of zij bij het CMD zijn vraag stellen. In sommige gevallen blijkt na een korte vraagverkenning dat informatie en advies voldoende is. Wanneer verdere vraagverheldering of verdieping nodig blijkt dan zal het brede gesprek gevoerd worden. Dit kan uit meerdere gesprekken bestaan.</text:p>
              <text:p text:style-name="al">De professionals van het CMD maken gebruik van meerdere methodieken om het brede gesprek te voeren. Hierbij kunnen zij gebruik maken van de zogenaamde “zelfredzaamheidmatrix” om alle levensgebieden (inkomen, gezondheid, relatie/gezin, etc.) te bespreken. De professionals van het CMD kunnen ook de ‘sociale netwerkstrategie’ toepassen. Hierbij werken professionals vanuit een basishouding dat mensen hun eigen beslissingen nemen, zelf een plan maken samen met voor hen belangrijke mensen uit hun familie of sociaal netwerk, of hun buurt, en met elkaar dit plan uitvoeren. Zij nemen ook het besluit of en zo ja, welke hulp- en/of dienstverleners een bijdrage mogen leveren aan het realiseren van hun plan. </text:p>
              <text:p text:style-name="al">Van het gesprek worden door de gespreksvoerder aantekeningen gemaakt die uitgewerkt worden tot een verslag. Dit verslag dient binnen 5 weken na datum melding aan de cliënt verstrekt te worden. Cliënt heeft de mogelijkheid om binnen 5dagen in het verslag correcties en aanvullingen aan te brengen. Deze komen niet in de plaats van het oorspronkelijke verslag, maar worden aan het oorspronkelijke verslag toegevoegd.</text:p>
              <text:p text:style-name="al"/>
            </text:section>
            <text:section text:name="artikel_id1-3-2-2-2-3" text:style-name="artikel">
              <text:p text:style-name="artikel_kop_titel"><text:span text:style-name="artikel_kop_label"/> <text:span text:style-name="artikel_kop_nr"/> 2.2 Persoonlijk Plan</text:p>
              <text:p text:style-name="al">Het persoonlijk plan is een schriftelijke onderbouwing van de hulpvraag waarin ook de mogelijke oplossingen worden aangegeven. Het persoonlijk plan wordt door de cliënt eventueel met hulp van een cliëntondersteuner opgesteld en wordt betrokken bij het onderzoek.</text:p>
              <text:p text:style-name="al"/>
            </text:section>
            <text:section text:name="artikel_id1-3-2-2-2-4" text:style-name="artikel">
              <text:p text:style-name="artikel_kop_titel"><text:span text:style-name="artikel_kop_label"/> <text:span text:style-name="artikel_kop_nr"/> 2.3 Het ondersteuningsplan</text:p>
              <text:p text:style-name="al">- Is persoonlijk en cliëntgericht;</text:p>
              <text:p text:style-name="al">- Betrekt, waar dit relevant is, de situatie van alle betrokkenen;</text:p>
              <text:p text:style-name="al">- Is gericht op bevordering, behoud of ondersteunen bij de zelfredzaamheid en participatie van</text:p>
              <text:p text:style-name="al"> de leefeenheid;</text:p>
              <text:p text:style-name="al">- Behandelt meerdere, relevante leefdomeinen;</text:p>
              <text:p text:style-name="al">- Is de drager van het proces en is de samenvatting van het onderzoek (wat is er aan de hand?, welke zorgen zijn er?), beschrijft doelen, de in te zetten ondersteuning en zorg (wat gaan we doen, wie doet wat en wanneer) en de te behalen resultaten;</text:p>
              <text:p text:style-name="al">- Wordt ondertekend door de cliënt en de medewerker CMD/PT, geeft richting aan de ondersteuning in de praktijk (professionele sturing), is richtinggevend voor ondersteunende en uitvoerende werkers en is bindend voor alle betrokkenen;</text:p>
              <text:p text:style-name="al">- Kan, indien door de cliënt ondertekend, aangemerkt worden als een aanvraag voor een maatwerkvoorziening.</text:p>
            </text:section>
            <text:section text:name="artikel_id1-3-2-2-2-5" text:style-name="artikel">
              <text:p text:style-name="artikel_kop_titel"><text:span text:style-name="artikel_kop_label"/> <text:span text:style-name="artikel_kop_nr"/>  2.4 De beschikking</text:p>
              <text:p text:style-name="al">Wanneer het ondertekende ondersteuningsplan een aanvraag voor een maatwerkvoorziening bevat zal  op grond van de Wmo 2015 binnen 2 weken in de vorm van een beschikking een besluit worden genomen.  Indien deze termijn overschreden lijkt te worden, zal op grond van de Awb de cliënt schriftelijk en gemotiveerd geïnformeerd worden over een verlenging van deze termijn. Daarbij wordt een zo kort mogelijke concrete termijn genoemd.</text:p>
              <text:p text:style-name="al"/>
              <text:p text:style-name="al">Als een maatwerkvoorziening zonder ondersteuningsplan wordt aangevraagd geldt de termijn van 8 weken conform de Awb.</text:p>
              <text:p text:style-name="al"> </text:p>
            </text:section>
            <text:p text:style-name="hoofdstuk_bottom"/>
          </text:section>
          <text:section text:name="hoofdstuk_id1-3-2-2-3" text:style-name="hoofdstuk">
            <text:p text:style-name="hoofdstuk_kop"><text:span text:style-name="label"/> <text:span text:style-name="nr"/> 3. Criteria voor een maatwerkvoorziening</text:p>
            <text:section text:name="artikel_id1-3-2-2-3-2" text:style-name="artikel">
              <text:p text:style-name="artikel_kop_titel"><text:span text:style-name="artikel_kop_label"/> <text:span text:style-name="artikel_kop_nr"/> 3.1 Hoofdverblijf</text:p>
              <text:p text:style-name="al">Een voorwaarde om voor een maatwerkvoorziening in aanmerking te komen is dat de cliënt zijn hoofdverblijf in de gemeente heeft waar die aanvraag gedaan wordt. Cliënt moet ingeschreven staan in de Basisregistratie personen (BRP) van de gemeente. Hoofdverblijf betekent volgens jurisprudentie meer dan alleen ingeschreven staan in de BRP; cliënt moet daadwerkelijk het grootste deel van de tijd in de gemeente verblijven. Als cliënt kan aantonen dat hij op korte termijn in de gemeente van aanvraag komt wonen, kan -als hij nog niet staat ingeschreven in de BRP- de aanvraag in behandeling worden genomen. Er wordt dan wel een termijn afgesproken waarbinnen de inschrijving in het BRP geregeld moet zijn.</text:p>
              <text:p text:style-name="al"/>
            </text:section>
            <text:section text:name="artikel_id1-3-2-2-3-3" text:style-name="artikel">
              <text:p text:style-name="artikel_kop_titel"><text:span text:style-name="artikel_kop_label"/> <text:span text:style-name="artikel_kop_nr"/> 3.2 Duur van de beperking</text:p>
              <text:p text:style-name="al">Bij de beoordeling van de hulpvraag wordt rekening gehouden met de duur, aard en ernst van de beperkingen. Er moet worden vastgesteld dat er sprake is van beperkingen waardoor cliënt niet kan deelnemen aan het leven van alle dag. Een voorziening kan alleen worden toegekend indien deze langdurig noodzakelijk is. Met langdurig wordt bedoeld dat de cliënt voor langere tijd aangewezen moet zijn op de desbetreffende voorziening. Voor langere tijd betekent in ieder geval dat iemand d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Als de prognose is dat de cliënt na enige tijd zonder de benodigde hulpmiddelen of aanpassingen zal kunnen functioneren, dan mag het college van kortdurende noodzaak uitgaan en dus de Wmo-aanvraag afwijzen. Ondersteuning bij het huishouden kan wel voor een korte periode worden toegekend.</text:p>
              <text:p text:style-name="al"/>
              <text:p text:style-name="al"/>
            </text:section>
            <text:section text:name="artikel_id1-3-2-2-3-4" text:style-name="artikel">
              <text:p text:style-name="artikel_kop_titel"><text:span text:style-name="artikel_kop_label"/> <text:span text:style-name="artikel_kop_nr"/> 3.3 Individueel gericht</text:p>
              <text:p text:style-name="al">Een maatwerkvoorziening moet in overwegende mate op het individu gericht zijn. Een aanvraag voor een gemeenschappelijke voorziening is niet mogelijk.</text:p>
              <text:p text:style-name="al">Dit betekent dat er altijd één individuele aanvrager moet zijn die de voorziening aanvraagt. De voorziening moet specifiek op de persoon van de aanvrager gericht zijn. </text:p>
              <text:p text:style-name="al"/>
            </text:section>
            <text:section text:name="artikel_id1-3-2-2-3-5" text:style-name="artikel">
              <text:p text:style-name="artikel_kop_titel"><text:span text:style-name="artikel_kop_label"/> <text:span text:style-name="artikel_kop_nr"/> 3.4 Afschrijvingstermijn</text:p>
              <text:p text:style-name="al">Er wordt geen maatwerkvoorziening verstrekt als de aanvraag betrekking heeft op een voorziening die aan cliënt al eerder is verstrekt in het kader van enige wettelijke bepaling of regeling en de normale afschrijvingstermijn van die voorziening nog niet verstreken is. Tenzij de eerder vergoede of verstrekte voorziening verloren is gegaan als gevolg van omstandigheden die niet aan de cliënt zijn toe te rekenen of tenzij de cliënt tegemoetkomt in de veroorzaakte kosten.. </text:p>
              <text:p text:style-name="al"/>
            </text:section>
            <text:section text:name="artikel_id1-3-2-2-3-6" text:style-name="artikel">
              <text:p text:style-name="artikel_kop_titel"><text:span text:style-name="artikel_kop_label"/> <text:span text:style-name="artikel_kop_nr"/> 3.5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text:p>
              <text:p text:style-name="al"/>
              <text:p text:style-name="al">Algemene voorzieningen is een breed begrip. Het betreft voorzieningen waar iedereen, zonder indicatie of andere vorm van toegang, gebruik van kan maken en die gericht zijn op maatschappelijke ondersteuning. </text:p>
              <text:p text:style-name="al">Algemene voorzieningen kunnen commerciële diensten (marktvoorziening) zijn zoals: </text:p>
              <text:p text:style-name="al">- schoonmaakdienst;</text:p>
              <text:p text:style-name="al">- een wasserette/stomerij of;</text:p>
              <text:p text:style-name="al">- een boodschappenbezorgdienst van een supermarkt.</text:p>
              <text:p text:style-name="al"/>
              <text:p text:style-name="al">Ook diensten zonder winstoogmerk, zoals het restaurant van een verzorgingshuis waar</text:p>
              <text:p text:style-name="al">buurtbewoners tegen een geringe vergoeding kunnen eten, zijn een algemene voorziening.  </text:p>
              <text:p text:style-name="al"/>
              <text:p text:style-name="al">De bedoeling is dat er steeds meer algemene voorzieningen komen zodat inwoners minder een beroep doen op (duurdere) maatwerkvoorzieningen. </text:p>
              <text:p text:style-name="al"/>
            </text:section>
            <text:section text:name="artikel_id1-3-2-2-3-7" text:style-name="artikel">
              <text:p text:style-name="artikel_kop_titel"><text:span text:style-name="artikel_kop_label"/> <text:span text:style-name="artikel_kop_nr"/> 3.6 Voorliggende voorzieningen op grond van andere wet- of regelgeving</text:p>
              <text:p text:style-name="al">Voorliggend op de Wmo is een voorziening/dienst op grond van een andere wettelijke regeling, zoals bijvoorbeeld de Wet langdurige zorg (Wlz), Zorgverzekeringswet of het Uitvoeringsinstituut Werknemersverzekeringen (UWV). Indien dit het geval is, zal er op grond van de Wmo geen voorziening worden verstrekt. Voorliggende voorzieningen vanuit de Zorgverzekeringswet zijn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Vanuit het UWV en de werkgever kan er aanspraak gedaan worden op hulpmiddelen in de werksituatie en voor vervoer van en naar het werk. De Wlz is verantwoordelijk voor woningaanpassingen en diensten in een Wlz-instelling.</text:p>
              <text:p text:style-name="al"/>
            </text:section>
            <text:section text:name="artikel_id1-3-2-2-3-8" text:style-name="artikel">
              <text:p text:style-name="artikel_kop_titel"><text:span text:style-name="artikel_kop_label"/> <text:span text:style-name="artikel_kop_nr"/> 3.7 Algemeen gebruikelijke voorzieningen</text:p>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
              <text:p text:style-name="al">In geval van een laag inkomen (op bijstandsniveau) kan voor sommige voorzieningen een beroep worden gedaan op bijzondere bijstand. </text:p>
              <text:p text:style-name="al">Een voorziening kan ook bestaan uit een pgb voor d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Voor de maatwerkvoorziening driewielfiets of scootmobiel wordt geen bedrag in mindering worden gebracht.</text:p>
              <text:p text:style-name="al"/>
            </text:section>
            <text:section text:name="artikel_id1-3-2-2-3-9" text:style-name="artikel">
              <text:p text:style-name="artikel_kop_titel"><text:span text:style-name="artikel_kop_label"/> <text:span text:style-name="artikel_kop_nr"/> 3.8 Right to Challenge</text:p>
              <text:p text:style-name="al">De wijze waarop inwoners de mogelijkheid geboden krijgen om mee te dingen op het uitvoeren van een dienst van de gemeente Geldrop-Mierlo binnen de Wet maatschappelijke ondersteuning 2015.</text:p>
              <text:p text:style-name="al">Om hieraan uitvoering te kunnen geven worden nadere regels opgesteld. “Right to Challenge gemeente Geldrop-Mierlo” opgesteld.  </text:p>
              <text:p text:style-name="al"/>
            </text:section>
            <text:section text:name="artikel_id1-3-2-2-3-10" text:style-name="artikel">
              <text:p text:style-name="artikel_kop_titel"><text:span text:style-name="artikel_kop_label"/> <text:span text:style-name="artikel_kop_nr"/> 3.9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kan de verstrekking plaatsvinden in de vorm van een pgb gebaseerd op de goedkoopste voorziening. </text:p>
              <text:p text:style-name="al"/>
              <text:p text:style-name="al"/>
              <text:p text:style-name="al"/>
            </text:section>
            <text:section text:name="artikel_id1-3-2-2-3-11" text:style-name="artikel">
              <text:p text:style-name="artikel_kop_titel"><text:span text:style-name="artikel_kop_label"/> <text:span text:style-name="artikel_kop_nr"/> 3.10 Voorzienbaarheid</text:p>
              <text:p text:style-name="al">Uit de criteria voor een maatwerkvoorziening in artikel 8.3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reeds duidelijk is dat deze niet geschikt is voor de cliënt of zijn huisgenoten men niet in aanmerking komt voor een maatwerkvoorziening.</text:p>
              <text:p text:style-name="al"/>
            </text:section>
            <text:section text:name="artikel_id1-3-2-2-3-12" text:style-name="artikel">
              <text:p text:style-name="artikel_kop_titel"><text:span text:style-name="artikel_kop_label"/> <text:span text:style-name="artikel_kop_nr"/> 3.11 Verantwoordelijkheden cliënt versus college </text:p>
              <text:p text:style-name="al">In de verordening wordt uitgebreid de verantwoordelijkheid van het college en de </text:p>
              <text:p text:style-name="al">verantwoordelijkheid van cliënt benoemt. In de Wmo 2015 wordt uitgegaan van wederzijdse inspanningen van zowel het college als cliënt. Er wordt zowel een beroep gedaan op het college om zeer uitgebreid alle mogelijkheden om te komen tot oplossingen te onderzoeken, als op de eigen kracht van de cliënt van wie wordt verwacht dat hij ook zelf naar oplossingen zoekt. </text:p>
              <text:p text:style-name="al"/>
            </text:section>
            <text:p text:style-name="hoofdstuk_bottom"/>
          </text:section>
          <text:section text:name="hoofdstuk_id1-3-2-2-4" text:style-name="hoofdstuk">
            <text:p text:style-name="hoofdstuk_kop"><text:span text:style-name="label"/> <text:span text:style-name="nr"/> 4. Regels voor een persoonsgebonden budget (pgb) bij een maatwerkvoorziening</text:p>
            <text:section text:name="artikel_id1-3-2-2-4-2" text:style-name="artikel">
              <text:p text:style-name="artikel_kop_titel"><text:span text:style-name="artikel_kop_label"/> <text:span text:style-name="artikel_kop_nr"/> </text:p>
              <text:p text:style-name="al">Een pgb kan een geschikt instrument zijn voor de cliënt om zijn leven naar eigen wensen en behoeften in te vullen. Het is een verstrekkingsvorm die bij uitstek geschikt is voor mensen die zelf de regie over hun ondersteuning kunnen voeren. De gemeente streeft ernaar dat een pgb niet noodzakelijk is, omdat alle gewenste voorzieningen op lokaal niveau aanwezig zijn, maar beseft hierbij dat dit niet in alle gevallen mogelijk is. De gemeente vindt het van belang dat mensen eigen regie over hun leven kunnen voeren en dat zij ter ondersteuning hiervan, indien zij dit wensen, een pgb inzetten. </text:p>
              <text:p text:style-name="al"/>
            </text:section>
            <text:section text:name="artikel_id1-3-2-2-4-3" text:style-name="artikel">
              <text:p text:style-name="artikel_kop_titel"><text:span text:style-name="artikel_kop_label"/> <text:span text:style-name="artikel_kop_nr"/>  4.1.1 Motivatie</text:p>
              <text:p text:style-name="al">De cliënt moet gemotiveerd aangeven dat hij gebruik wil maken van een pgb. </text:p>
              <text:p text:style-name="al"/>
            </text:section>
            <text:section text:name="artikel_id1-3-2-2-4-4" text:style-name="artikel">
              <text:p text:style-name="artikel_kop_titel"><text:span text:style-name="artikel_kop_label"/> <text:span text:style-name="artikel_kop_nr"/> 4.1.2 Bekwaamheid van de aanvrager</text:p>
              <text:p text:style-name="al">Een pgb kan afgewezen worden op basis van overwegende bezwaren. Overwegende bezwaren zijn er als er een ernstig vermoeden is dat de budgethouder problemen zal hebben met het omgaan met een pgb. De situaties waarbij het risico groot is dat het pgb niet besteed wordt aan het daarvoor bestemde doel zijn o.a.:</text:p>
              <text:list text:style-name="id1-3-2-2-4-4-3">
                <text:list-item text:style-override="id1-3-2-2-4-4-3-1">
                  <text:number>1.</text:number>
                  <text:p text:style-name="al">de cliënt is handelingsonbekwaam;</text:p>
                </text:list-item>
                <text:list-item text:style-override="id1-3-2-2-4-4-3-2">
                  <text:number>2.</text:number>
                  <text:p text:style-name="al">de cliënt heeft als gevolg van dementie, een verstandelijke handicap of ernstige psychische problemen onvoldoende inzicht in de eigen situatie;</text:p>
                </text:list-item>
                <text:list-item text:style-override="id1-3-2-2-4-4-3-3">
                  <text:number>3.</text:number>
                  <text:p text:style-name="al">er is sprake van verslavingsproblematiek;</text:p>
                </text:list-item>
                <text:list-item text:style-override="id1-3-2-2-4-4-3-4">
                  <text:number>4.</text:number>
                  <text:p text:style-name="al">er is eerder misbruik gemaakt van het pgb;</text:p>
                </text:list-item>
                <text:list-item text:style-override="id1-3-2-2-4-4-3-5">
                  <text:number>5.</text:number>
                  <text:p text:style-name="al">er is eerder sprake geweest van fraude.</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en gemotiveerde onderbouwing zijn op grond waarvan afgewezen kan worden. Dit kan een medische onderbouwing zijn, maar ook het aantonen van schulden of eerder misbruik kan een reden voor afwijzing zijn. De onderbouwing wordt in de beschikking vermeld.</text:p>
              <text:p text:style-name="al"/>
              <text:p text:style-name="al">Bij de beoordeling met betrekking tot de bekwaamheid dient wel rekening te worden gehouden met een eventuele partner, mantelzorger of persoon uit het netwerk die wel bekwaam is. </text:p>
              <text:p text:style-name="al"/>
            </text:section>
            <text:section text:name="artikel_id1-3-2-2-4-5" text:style-name="artikel">
              <text:p text:style-name="artikel_kop_titel"><text:span text:style-name="artikel_kop_label"/> <text:span text:style-name="artikel_kop_nr"/> 4.1.3 Kwaliteit van dienstverlening</text:p>
              <text:p text:style-name="al">De kwaliteit van de dienstverlening die ingezet wordt door een pgb moet van vergelijkbare kwaliteit zijn als de dienstverlening in zorg in natura. De cliënt dient in het budgetplan aan te geven hoe hij het pgb inzet en welke resultaten hij hiermee wenst te behalen. De door de cliënt gekozen hulpverlener dient handelingsbekwaam te zijn om de activiteiten, noodzakelijk voor het behalen van de resultaten, uit te voeren. Het zich vergewissen van de handelingsbekwaamheid maakt onderdeel uit van het door het CMD of PlusTeam uit te voeren onderzoek. Desgewenst kan gevraagd worden om een VOG van de hulpverlener, die uit het pgb betaald wordt. </text:p>
              <text:p text:style-name="al"/>
            </text:section>
            <text:section text:name="artikel_id1-3-2-2-4-6" text:style-name="artikel">
              <text:p text:style-name="artikel_kop_titel"><text:span text:style-name="artikel_kop_label"/> <text:span text:style-name="artikel_kop_nr"/> 4.2 Voorlichting</text:p>
              <text:p text:style-name="al">Zoals uit de Wmo 2015 is af te leiden, is het belangrijk dat cliënten vooraf goed weten wat het pgb inhoudt en welke verantwoordelijkheden ze daarbij hebben. Deze voorlichting zal al bij het moment van het uitvoeren van het onderzoek (het brede gesprek) worden gegeven. </text:p>
              <text:p text:style-name="al"/>
            </text:section>
            <text:section text:name="artikel_id1-3-2-2-4-7" text:style-name="artikel">
              <text:p text:style-name="artikel_kop_titel"><text:span text:style-name="artikel_kop_label"/> <text:span text:style-name="artikel_kop_nr"/> 4.3 Eigen verantwoordelijkheden van de budgethouder</text:p>
              <text:p text:style-name="al">De budgethouder is zelf verantwoordelijk voor:</text:p>
              <text:list text:style-name="id1-3-2-2-4-7-3">
                <text:list-item text:style-override="id1-3-2-2-4-7-3-1">
                  <text:number>1.</text:number>
                  <text:p text:style-name="al">het inkopen van de individuele voorziening, hulpmiddel of hulp;</text:p>
                </text:list-item>
                <text:list-item text:style-override="id1-3-2-2-4-7-3-2">
                  <text:number>2.</text:number>
                  <text:p text:style-name="al">het onderhoud, de reparaties en de verzekering van het hulpmiddel. </text:p>
                </text:list-item>
              </text:list>
              <text:p text:style-name="al"/>
              <text:p text:style-name="al">Degene die ingeschakeld wordt voor hulp is verantwoordelijk voor het doorgeven van</text:p>
              <text:p text:style-name="al">loongegevens aan de belastingdienst. </text:p>
              <text:p text:style-name="al"/>
            </text:section>
            <text:section text:name="artikel_id1-3-2-2-4-8" text:style-name="artikel">
              <text:p text:style-name="artikel_kop_titel"><text:span text:style-name="artikel_kop_label"/> <text:span text:style-name="artikel_kop_nr"/> 4.4 Trekkingsrecht </text:p>
              <text:p text:style-name="al">In de Wmo 2015 is de verplichting opgenomen dat gemeenten pgb’s uitbetalen in de vorm van trekkingsrecht. Dit houdt in dat de gemeente het pgb niet op de bankrekening van de cliënt (budgethouder) stort, maar op de rekening van het servicecentrum pgb van de SVB. De cliënt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De SVB faciliteert zowel betalingen via vaste maandlonen als facturering per uur of per dag(deel). Betaling via vast maandloon vindt alleen plaats na goedkeuring van  de zorgovereenkomst.</text:p>
              <text:p text:style-name="al"/>
              <text:p text:style-name="al">Pgb’s die eenmalig verstrekt worden voor een hulpmiddel of voorziening vallen buiten het trekkingsrecht. </text:p>
              <text:p text:style-name="al"/>
            </text:section>
            <text:section text:name="artikel_id1-3-2-2-4-9" text:style-name="artikel">
              <text:p text:style-name="artikel_kop_titel"><text:span text:style-name="artikel_kop_label"/> <text:span text:style-name="artikel_kop_nr"/> 4.5 Inzetten sociaal netwerk </text:p>
              <text:p text:style-name="al">In de motivatie van de cliënt kan hij of zij de wens uitspreken om zijn sociale netwerk in te willen zetten. In navolging van de regering is de gemeente van mening dat de beloning van het sociale netwerk in elk geval beperkt moet blijven tot die gevallen waarin het de gebruikelijke hulp overstijgt. </text:p>
              <text:p text:style-name="al"/>
            </text:section>
            <text:section text:name="artikel_id1-3-2-2-4-10" text:style-name="artikel">
              <text:p text:style-name="artikel_kop_titel"><text:span text:style-name="artikel_kop_label"/> <text:span text:style-name="artikel_kop_nr"/> 4.6 Voorwaarden voor verstrekking</text:p>
              <text:p text:style-name="al">De volgende voorwaarden worden gesteld voor verstrekking van een pgb:</text:p>
              <text:list text:style-name="id1-3-2-2-4-10-3">
                <text:list-item text:style-override="id1-3-2-2-4-10-3-1">
                  <text:number>1.</text:number>
                  <text:p text:style-name="al">Bij verstrekking van een pgb voor hulpmiddelen is de cliënt vrij om te kiezen voor een willekeurige leverancier. Echter het college bepaalt de hoogte van het pgb aan de hand van de goedkoopst adequate voorziening zoals die kan worden geleverd door de gecontracteerde leverancier van de gemeente. De hoogte van het pgb is inclusief de eventuele kosten voor onderhoud, reparatie, keuring en verzekering, zijnde 10% van de waarde van de toegekende voorziening. </text:p>
                </text:list-item>
                <text:list-item text:style-override="id1-3-2-2-4-10-3-2">
                  <text:number>2.</text:number>
                  <text:p text:style-name="al">Het pgb voor woonvoorzieningen (niet zijnde bouwkundige en woon-technische woonvoorzieningen), vervoersvoorzieningen en rolstoelen kan worden verstrekt in één keer. </text:p>
                </text:list-item>
              </text:list>
              <text:p text:style-name="al"/>
              <text:p text:style-name="al">De volgende voorwaarden worden gesteld aan een pgb:</text:p>
              <text:list text:style-name="id1-3-2-2-4-10-6">
                <text:list-item text:style-override="id1-3-2-2-4-10-6-1">
                  <text:number>1.</text:number>
                  <text:p text:style-name="al">het te verstrekken pgb geldt voor de periode die gelijk is aan de afschrijvingstermijn van de voorziening;</text:p>
                </text:list-item>
                <text:list-item text:style-override="id1-3-2-2-4-10-6-2">
                  <text:number>2.</text:number>
                  <text:p text:style-name="al">het te verstrekken pgb is inclusief de standaardaanpassingen;</text:p>
                </text:list-item>
                <text:list-item text:style-override="id1-3-2-2-4-10-6-3">
                  <text:number>3.</text:number>
                  <text:p text:style-name="al">voor individuele aanpassingen wordt een pgb verstrekt ter hoogte van de daadwerkelijke kosten;</text:p>
                </text:list-item>
                <text:list-item text:style-override="id1-3-2-2-4-10-6-4">
                  <text:number>4.</text:number>
                  <text:p text:style-name="al">het pgb moet worden besteed aan de kosten die betrekking hebben op het compenseren van de beperkingen. Bij voldoende budget kunnen ook reiskosten woon-werkverkeer uit het tarief betaald worden;</text:p>
                </text:list-item>
                <text:list-item text:style-override="id1-3-2-2-4-10-6-5">
                  <text:number>5.</text:number>
                  <text:p text:style-name="al">indien het pgb betrekking heeft op individuele aanpassingen bij vervoersvoorzieningen en rolstoelen dan kunnen de kosten voor een individuele aanpassing slechts opnieuw worden vergoed indien de voorziening niet is afgeschreven en de voorziening zonder de nieuwe aanpassing niet meer adequaat is;</text:p>
                </text:list-item>
                <text:list-item text:style-override="id1-3-2-2-4-10-6-6">
                  <text:number>6.</text:number>
                  <text:p text:style-name="al">indien een goedkopere voorziening wordt aangeschaft, wordt het pgb beperkt tot aankoopprijs van de gekochte voorziening;</text:p>
                </text:list-item>
                <text:list-item text:style-override="id1-3-2-2-4-10-6-7">
                  <text:number>7.</text:number>
                  <text:p text:style-name="al">indien, nadat de afschrijftermijn is verstreken, de voorziening nog in goede staat verkeert, wordt geen nieuw pgb verstrekt;</text:p>
                </text:list-item>
                <text:list-item text:style-override="id1-3-2-2-4-10-6-8">
                  <text:number>8.</text:number>
                  <text:p text:style-name="al">van de cliënt wordt verwacht dat hij zorgvuldig met de voorziening omgaat en onnodige schade en slijtage voorkomt;</text:p>
                </text:list-item>
                <text:list-item text:style-override="id1-3-2-2-4-10-6-9">
                  <text:number>9.</text:number>
                  <text:p text:style-name="al">de cliënt dient zelf zorg te dragen voor een aansprakelijkheidsverzekering voor schade die door het gebruik van de voorziening aan derden kan ontstaan;</text:p>
                </text:list-item>
                <text:list-item text:style-override="id1-3-2-2-4-10-6-10">
                  <text:number>10.</text:number>
                  <text:p text:style-name="al">indien de cliënt niet gedurende de gehele termijn waarbinnen de voorziening wordt afgeschreven recht heeft op de voorziening, wordt het pgb van de cliënt teruggevorderd tot het bedrag waarvoor de afschrijftermijn nog niet verstreken is. Hiermee wordt het risico voor het gebruik van het pgb bij de cliënt gelegd. Bij overlijden van de cliënt voor het verstrijken van de afschrijftermijn, kan het resterende bedrag als schuld worden ingebracht in de nalatenschap;</text:p>
                </text:list-item>
                <text:list-item text:style-override="id1-3-2-2-4-10-6-11">
                  <text:number>11.</text:number>
                  <text:p text:style-name="al">indien de cliënt niet gedurende de gehele termijn waarbinnen de voorziening wordt afgeschreven, op adequate wijze gebruik kan maken van de voorziening, wordt het pgb van de cliënt teruggevorderd tot het bedrag waarvoor de afschrijftermijn nog niet verstreken is. Hiermee wordt het risico voor het gebruik van het pgb bij de ondersteuning van de behoevende gelegd;</text:p>
                </text:list-item>
                <text:list-item text:style-override="id1-3-2-2-4-10-6-12">
                  <text:number>12.</text:number>
                  <text:p text:style-name="al">het pgb voor woonvoorzieningen (zijnde bouwkundige en woon-technische woonvoorzieningen) wordt in één keer verstrekt. </text:p>
                </text:list-item>
              </text:list>
              <text:p text:style-name="al"/>
              <text:p text:style-name="al">De volgende voorwaarden worden gesteld aan een eenmalig pgb:</text:p>
              <text:list text:style-name="id1-3-2-2-4-10-9">
                <text:list-item text:style-override="id1-3-2-2-4-10-9-1">
                  <text:number>1.</text:number>
                  <text:p text:style-name="al">binnen 2 maanden na voltooiing van de werkzaamheden in het kader van woningaanpassing maar uiterlijk binnen 12 maanden na datum besluit van deze voorziening moet de factuur worden ingediend. Dit in afwijking van de termijn genoemd in artikel 19 lid 3 van de Verordening.</text:p>
                </text:list-item>
                <text:list-item text:style-override="id1-3-2-2-4-10-9-2">
                  <text:number>2.</text:number>
                  <text:p text:style-name="al">het pgb moet worden besteed aan de kosten die betrekking hebben op het compenseren van de beperkingen; </text:p>
                </text:list-item>
                <text:list-item text:style-override="id1-3-2-2-4-10-9-3">
                  <text:number>3.</text:number>
                  <text:p text:style-name="al">indien een goedkopere voorziening wordt aangebracht, wordt het pgb beperkt tot aanschafprijs van de gekochte voorziening;</text:p>
                </text:list-item>
                <text:list-item text:style-override="id1-3-2-2-4-10-9-4">
                  <text:number>4.</text:number>
                  <text:p text:style-name="al">van de cliënt wordt verwacht dat hij zorgvuldig met de voorziening omgaat en onnodige schade en slijtage voorkomt;</text:p>
                </text:list-item>
              </text:list>
              <text:p text:style-name="al"/>
            </text:section>
            <text:section text:name="artikel_id1-3-2-2-4-11" text:style-name="artikel">
              <text:p text:style-name="artikel_kop_titel"><text:span text:style-name="artikel_kop_label"/> <text:span text:style-name="artikel_kop_nr"/> 4.7 Controle periodieke pgb’s</text:p>
              <text:p text:style-name="al">Jaarlijks kan steekproefsgewijs gecontroleerd te worden of het toegekende persoonsgebonden budget op de juiste manier besteed is.  Onderzocht wordt of het budget uitgegeven is aan de maatwerkvoorziening waarvoor het is toegekend en voldoet aan de voorwaarden waarvoor het pgb is toegekend. </text:p>
              <text:p text:style-name="al"/>
              <text:p text:style-name="al">Met ingang van 1 januari 2015 is het  vrij besteedbare deel vervallen. </text:p>
              <text:p text:style-name="al"/>
            </text:section>
            <text:section text:name="artikel_id1-3-2-2-4-12" text:style-name="artikel">
              <text:p text:style-name="artikel_kop_titel"><text:span text:style-name="artikel_kop_label"/> <text:span text:style-name="artikel_kop_nr"/> 4.8 Omzetting pgb in voorziening in natura </text:p>
              <text:p text:style-name="al">Een omzetting van het pgb in een voorziening in natura is binnen de afschrijftermijn niet meer mogelijk als het pgb al is besteed aan een voorziening. </text:p>
              <text:p text:style-name="al"/>
            </text:section>
            <text:section text:name="artikel_id1-3-2-2-4-13" text:style-name="artikel">
              <text:p text:style-name="artikel_kop_titel"><text:span text:style-name="artikel_kop_label"/> <text:span text:style-name="artikel_kop_nr"/> 4.9 Pgb bij individuele begeleiding, dagbesteding en kortdurend verblijf en ondersteuning bij het huishouden</text:p>
              <text:p text:style-name="al">De gemeente maakt met betrekking tot tarieven onderscheid tussen ondersteuning die wordt geleverd door enerzijds gediplomeerde hulpverleners verbonden aan een zorgaanbieder en gekwalificeerde ZZP-ers en anderzijds hulpverleners uit het sociale netwerk en werkstudenten.</text:p>
              <text:p text:style-name="al"/>
              <text:p text:style-name="al">Bij een pgb voor de maatwerkvoorziening ondersteuning bij het huishouden hanteren we drie verschillende tarieven (zie financieel besluit). Er is een apart tarief voor ondersteuners voor ondersteuning vanuit 1e of 2e-graads familieleden.  </text:p>
              <text:p text:style-name="al"/>
              <text:p text:style-name="al">Tussenpersonen of belangbehartigers worden niet uit het pgb betaald. </text:p>
            </text:section>
            <text:p text:style-name="hoofdstuk_bottom"/>
          </text:section>
          <text:section text:name="hoofdstuk_id1-3-2-2-5" text:style-name="hoofdstuk">
            <text:p text:style-name="hoofdstuk_kop"><text:span text:style-name="label"/> <text:span text:style-name="nr"/>  5. Regels voor bijdrage voor maatwerkvoorzieningen en algemene voorzieningen </text:p>
            <text:section text:name="artikel_id1-3-2-2-5-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section>
            <text:section text:name="artikel_id1-3-2-2-5-3" text:style-name="artikel">
              <text:p text:style-name="artikel_kop_titel"><text:span text:style-name="artikel_kop_label"/> <text:span text:style-name="artikel_kop_nr"/> 5.1 Eigen bijdrage maatwerkvoorzieningen </text:p>
              <text:p text:style-name="al">De hoogte van de eigen bijdrage wordt vastgesteld door het Centraal Administratie Kantoor (CAK). Wat een cliënt moet betalen is afhankelijk van het bedrag dat wij als eigen bijdrage doorgeven aan het CAK en de hoogte van het inkomen en vermogen. </text:p>
              <text:p text:style-name="al">Voor de meeste voorzieningen gaan we uit van de kostprijs, bij Wmo begeleiding, Wmo dagbesteding en Wmo logeren gaan we uit van een vast bedrag van € 17,50 per 4 weken.</text:p>
              <text:p text:style-name="al"/>
            </text:section>
            <text:section text:name="artikel_id1-3-2-2-5-4" text:style-name="artikel">
              <text:p text:style-name="artikel_kop_titel"><text:span text:style-name="artikel_kop_label"/> <text:span text:style-name="artikel_kop_nr"/> 5.2 Vaststelling eigen bijdrage </text:p>
              <text:p text:style-name="al">De gemeente legt een eigen bijdrage op voor alle maatwerkvoorzieningen waarvoor dat wettelijk is toegestaan. Daarbij gaan we uit van de kostprijs van de voorziening in natura, of de hoogte van het verstrekte pgb. Dit geldt niet voor Wmo begeleiding, Wmo dagbesteding en Wmo logeren. Bij deze voorzieningen gaan we uit van een vast bedrag per 4 weken.</text:p>
              <text:p text:style-name="al"/>
              <text:p text:style-name="al">Er is geen eigen bijdrage verschuldigd voor een rolstoel, respijtzorg en het CVV.</text:p>
              <text:p text:style-name="al">Echter voor aanpassingen van een rolstoel die niet gericht zijn op het vervangen van de loopfunctie zoals b.v. “een derde wiel” wordt wel een eigen bijdrage gevraagd. </text:p>
              <text:p text:style-name="al"/>
              <text:p text:style-name="al">Voor alle sportvoorzieningen wordt een eigen bijdrage gevraagd. Dus ook voor een sportrolstoel. </text:p>
              <text:p text:style-name="al"/>
              <text:p text:style-name="al">Voor een maatwerkvoorziening die in natura en periodiek verstrekt wordt, geldt een eigen bijdrage voor de duur dat de voorziening verstrekt wordt en ter hoogte van het bedrag (kostprijs) dat de gemeente periodiek voor de voorziening betaalt. </text:p>
              <text:p text:style-name="al">De jaarlijkse indexering kan doorgegeven worden aan het CAK. </text:p>
              <text:p text:style-name="al"/>
              <text:p text:style-name="al">Voor alle categorieën personen, genoemd in artikel 3.8, eerste lid, van het Uitvoeringsbesluit Wmo 2015 gelden de bedragen en percentages voor een bijdrage in de kosten die gelijk zijn aan de bedragen en percentages opgenomen zoals genoemd in dat lid.</text:p>
              <text:p text:style-name="al"/>
              <text:p text:style-name="al">Als een pgb periodiek wordt verstrekt, dan wordt over dat bedrag een eigen bijdrage opgelegd zolang het pgb verstrekt wordt.</text:p>
              <text:p text:style-name="al"/>
              <text:p text:style-name="al">Voor de voorzieningen die de gemeente aanschaft en die in lease of in eigendom verstrekt worden, wordt een periode vastgesteld waarover de eigen bijdrage opgelegd wordt. De periode is gelijk aan de afschrijftermijn van de voorziening (zie financiële bijlage) Voor de maximale hoogte van de eigen bijdrage gaan we uit van de door de gemeente betaalde kostprijs van de voorziening.</text:p>
              <text:p text:style-name="al"/>
              <text:p text:style-name="al">Voor een pgb, dat incidenteel verstrekt wordt, wordt een periode vastgesteld waarover de eigen bijdrage opgelegd wordt. De periode is gelijk aan de afschrijftermijn van de voorziening (zie financieel besluit). Voor de hoogte van de eigen bijdrage gaan we uit van de kostprijs minus de kosten voor onderhoud en reparatie. </text:p>
              <text:p text:style-name="al"/>
              <text:p text:style-name="al">Voor een maatwerkvoorziening ten behoeve van een woningaanpassing voor een minderjarige is een eigen bijdrage verschuldigd door de onderhoudsplichtige ouders. Voor de vaststelling van de hoogte en duur va de eigen bijdrage geldt dezelfde berekening als die voor een eigen bijdrage voor voorzieningen die aan een volwassene worden toegekend.</text:p>
              <text:p text:style-name="al"/>
              <text:p text:style-name="al">Aan jeugdigen tot 18 jaar wordt, met uitzondering van een woningaanpassing, geen eigen bijdrage opgelegd. Als cliënt 18 jaar oud is, kan voor de verstrekte voorzieningen alsnog een eigen bijdrage opgelegd worden. Vanaf de eerste periode volgend op de dag dat de cliënt 18 jaar oud wordt, gaan we een eigen bijdrage heffen voor de betreffende voorzieningen waarbij dat wettelijk is toegestaan. Daarbij gelden bovenstaande afspraken. Bij voorzieningen die in eigendom verstrekt worden of als eenmalig pgb wordt het aantal perioden vastgesteld bij de toekenning. De cliënt hoeft dan alleen nog maar over de resterende perioden een eigen bijdrage te betalen. Dit wordt in de toekenningsbeschikking vermeld.</text:p>
              <text:p text:style-name="al"/>
              <text:p text:style-name="al">Voor Wmo begeleiding, Wmo dagbesteding en Wmo logeren geldt een maximale eigen bijdrage van </text:p>
              <text:p text:style-name="al">€ 17,50 per 4 weken per cliënt.</text:p>
              <text:p text:style-name="al">Deze eigen bijdrage wordt door de gemeente aan het CAK doorgegeven.</text:p>
              <text:p text:style-name="al"/>
            </text:section>
            <text:section text:name="artikel_id1-3-2-2-5-5" text:style-name="artikel">
              <text:p text:style-name="artikel_kop_titel"><text:span text:style-name="artikel_kop_label"/> <text:span text:style-name="artikel_kop_nr"/> 5.3 Eigen bijdrage algemene voorziening</text:p>
              <text:p text:style-name="al">Voor algemene voorzieningen gesubsidieerd door de gemeente kan een eigen bijdrage vastgelegd worden die kostendekkend mag zijn. De gemeente is van mening dat de hoogte van de kosten van een algemene voorziening niet mag leiden tot niet-gebruik. </text:p>
              <text:p text:style-name="al"/>
            </text:section>
            <text:p text:style-name="hoofdstuk_bottom"/>
          </text:section>
          <text:section text:name="hoofdstuk_id1-3-2-2-6" text:style-name="hoofdstuk">
            <text:p text:style-name="hoofdstuk_kop"><text:span text:style-name="label"/> <text:span text:style-name="nr"/> 6. Maatwerkvoorzieningen </text:p>
            <text:section text:name="artikel_id1-3-2-2-6-2" text:style-name="artikel">
              <text:p text:style-name="artikel_kop_titel"><text:span text:style-name="artikel_kop_label"/> <text:span text:style-name="artikel_kop_nr"/> </text:p>
              <text:p text:style-name="al">In de Wmo 2015 zijn gemeenten verantwoordelijk voor het ondersteunen van de zelfredzaamheid en participatie van mensen met een beperking, chronisch psychische of psychosociale problemen, welke erop gericht is dat mensen zo lang mogelijk in de eigen leefomgeving kunnen blijven. De gemeente onderzoekt daarvoor de mogelijkheden van cliënt om op eigen kracht of met gebruikelijke hulp, algemeen gebruikelijke voorzieningen, algemene voorzieningen en voorliggende voorzieningen zijn zelfredzaamheid of zijn participatie te handhaven of te verbeteren. Daarbij wordt ook de mogelijkheid van mantelzorg of hulp van andere personen onderzocht. Als dat niet voldoende is, dan kan een maatwerkvoorziening verstrekt worden, De maatwerkvoorziening levert een passende bijdrage aan het realiseren van een situatie waarin de cliënt in staat wordt gesteld tot zelfredzaamheid of participatie en zolang mogelijk in de eigen leefomgeving kan blijven wonen. Aangezien er maatwerk geleverd moet worden, is een opsomming van alle mogelijke voorzieningen niet aan de orde. In dit hoofdstuk worden wel enkele specifieke maatwerkvoorzieningen besproken. De richtlijnen met betrekking tot de ondersteuning bij het huishouden en met betrekking tot de begeleiding zijn als bijlagen bij dit uitvoeringsbesluit gevoegd.</text:p>
              <text:p text:style-name="al"/>
              <text:p text:style-name="al">Daarnaast kan er bij (dreigende) overbelasting van de mantelzorger ook een maatwerkvoorziening verstrekt worden. Dit in het kader van respijtzorg (zie bijlage 5).  Respijtzorg kan de tijdelijke  overname van de zorg zijn met het doel om de mantelzorger vrijaf te geven. Dat kan op heel veel verschillende manieren.  </text:p>
              <text:p text:style-name="al">Het gaat uiteindelijk over het effect van de vervangende zorg.  Wat voor vorm dat is, is dus afhankelijk van de zorgsituatie en de persoon. Het kan gaan om versterking van het netwerk, inzet van een vrijwilliger aan huis,  of een maatwerkvoorziening .  De ene mantelzorger heeft alleen maar af en toe iemand nodig die de zorgvrager een paar uur gezelschap houdt, de ander kan alleen op vakantie als de zorgvrager ondertussen wordt opgevangen in een gespecialiseerde logeervoorziening en dus een maatwerkvoorziening nodig heeft</text:p>
              <text:p text:style-name="al"/>
            </text:section>
            <text:section text:name="artikel_id1-3-2-2-6-3" text:style-name="artikel">
              <text:p text:style-name="artikel_kop_titel"><text:span text:style-name="artikel_kop_label"/> <text:span text:style-name="artikel_kop_nr"/> 6.1 Rolstoelvoorzieningen</text:p>
              <text:p text:style-name="al">Een rolstoelvoorziening kan cliënt in staat stellen zich te verplaatsen in en om de woning. Er zijn diverse soorten rolstoelen, zoals een handbewogen transportrolstoel, een kantelbare rolstoel en een elektrische rolstoel. Welke rolstoel noodzakelijk is voor de cliënt, is afhankelijk van de beperkingen en belemmeringen.</text:p>
              <text:p text:style-name="al"/>
            </text:section>
            <text:section text:name="artikel_id1-3-2-2-6-4" text:style-name="artikel">
              <text:p text:style-name="artikel_kop_titel"><text:span text:style-name="artikel_kop_label"/> <text:span text:style-name="artikel_kop_nr"/> 6.2 Sportvoorziening </text:p>
              <text:p text:style-name="al">Sporten kan een belangrijk middel tot participatie zijn. Wanneer het voor de cliënt zonder sport/ 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p de mogelijkheden. Bovendien kost sporten zonder beperking ook geld dus mag van de aanvrager zelf ook worden verwacht dat hij een deel van de kosten draagt. </text:p>
              <text:p text:style-name="al">Ook bij een sportvoorziening wordt uitgegaan van de goedkoopst adequate oplossing bij het ondersteunen van de participatie. Gezien de aard van de voorziening wordt de sportvoorziening veelal in de vorm van een pgb verstrekt.</text:p>
              <text:p text:style-name="al"/>
            </text:section>
            <text:section text:name="artikel_id1-3-2-2-6-5" text:style-name="artikel">
              <text:p text:style-name="artikel_kop_titel"><text:span text:style-name="artikel_kop_label"/> <text:span text:style-name="artikel_kop_nr"/> 6.3 Woonvoorzieningen</text:p>
              <text:p text:style-name="al"/>
            </text:section>
            <text:section text:name="artikel_id1-3-2-2-6-6" text:style-name="artikel">
              <text:p text:style-name="artikel_kop_titel"><text:span text:style-name="artikel_kop_label"/> <text:span text:style-name="artikel_kop_nr"/> 6.3.1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name="artikel_id1-3-2-2-6-7" text:style-name="artikel">
              <text:p text:style-name="artikel_kop_titel"><text:span text:style-name="artikel_kop_label"/> <text:span text:style-name="artikel_kop_nr"/> 6.3.2 Zelfstandige woonruimte</text:p>
              <text:p text:style-name="al">Woningaanpassingen worden alleen verstrekt als er sprake is van een zelfstandige woonruimte binnen de gemeente. Niet in aanmerking komen: hotels/pensions, trekkerswoonwagens, vakantiewoningen, tweede woningen, kamers in verhuur en specifiek op gehandicapten en ouderen gerichte woongebouwen voor wat betreft voorzieningen in gemeenschappelijke ruimten of voorzieningen die bij (nieuw-)bouw of renovatie zonder noemenswaardige meerkosten meegenomen kunnen worden.</text:p>
              <text:p text:style-name="al"/>
              <text:p text:style-name="al">In principe worden er geen voorzieningen verstrekt voor aanpassingen in de gemeenschappelijke ruimte. </text:p>
              <text:p text:style-name="al"/>
            </text:section>
            <text:section text:name="artikel_id1-3-2-2-6-8" text:style-name="artikel">
              <text:p text:style-name="artikel_kop_titel"><text:span text:style-name="artikel_kop_label"/> <text:span text:style-name="artikel_kop_nr"/> 6.3.3 Woonwagen</text:p>
              <text:p text:style-name="al">Indien de cliënt een woonwagen bewoont, kan het college een voorziening verlenen,</text:p>
              <text:p text:style-name="al">indien:</text:p>
              <text:list text:style-name="id1-3-2-2-6-8-4">
                <text:list-item text:style-override="id1-3-2-2-6-8-4-1">
                  <text:number>1.</text:number>
                  <text:p text:style-name="al">de technische levensduur van de woonwagen nog minimaal vijf jaar is;</text:p>
                </text:list-item>
                <text:list-item text:style-override="id1-3-2-2-6-8-4-2">
                  <text:number>2.</text:number>
                  <text:p text:style-name="al">de standplaats niet binnen vijf jaar voor opheffing in aanmerking komt;</text:p>
                </text:list-item>
                <text:list-item text:style-override="id1-3-2-2-6-8-4-3">
                  <text:number>3.</text:number>
                  <text:p text:style-name="al">de woonwagen ten tijde van de indiening van de zorgvraag voor een</text:p>
                </text:list-item>
              </text:list>
              <text:p text:style-name="al">woonvoorziening bij de gemeente op een standplaats stond;</text:p>
              <text:list text:style-name="id1-3-2-2-6-8-6">
                <text:list-item text:style-override="id1-3-2-2-6-8-6-1">
                  <text:number>4.</text:number>
                  <text:p text:style-name="al">de hoofdbewoner van een woonwagen in het bezit is van een bewonersvergunning</text:p>
                </text:list-item>
              </text:list>
              <text:p text:style-name="al"> als bedoeld in de Woningwet.</text:p>
              <text:p text:style-name="al"/>
            </text:section>
            <text:section text:name="artikel_id1-3-2-2-6-9" text:style-name="artikel">
              <text:p text:style-name="artikel_kop_titel"><text:span text:style-name="artikel_kop_label"/> <text:span text:style-name="artikel_kop_nr"/> 6.3.4 Bezoekbaar maken woning</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Er worden geen aanpassingen vergoed om logeren mogelijk te maken.</text:p>
              <text:p text:style-name="al"/>
            </text:section>
            <text:section text:name="artikel_id1-3-2-2-6-10" text:style-name="artikel">
              <text:p text:style-name="artikel_kop_titel"><text:span text:style-name="artikel_kop_label"/> <text:span text:style-name="artikel_kop_nr"/> 6.3.5 Primaat van verhuizing</text:p>
              <text:p text:style-name="al">Een woning wordt alleen aangepast als verhuizen naar een geschikte woning niet mogelijk of niet de goedkoopste adequate oplossing is. Dit zogenaamde verhuisprimaat kan opgelegd worden als de totale kosten van de woningaanpassingen meer bedragen dan het in de financiële bijlage genoemde bedrag. Als de kosten meer bedragen en er geen sprake is van zwaarwegende redenen waardoor aanpassen toch noodzakelijk is, worden geen woningaanpassingen toegekend maar wordt de cliënt geadviseerd te verhuizen en wordt eventueel – indien nodig- ondersteuning geboden bij het vinden van geschikte woonruimte. </text:p>
              <text:p text:style-name="al"/>
            </text:section>
            <text:section text:name="artikel_id1-3-2-2-6-11" text:style-name="artikel">
              <text:p text:style-name="artikel_kop_titel"><text:span text:style-name="artikel_kop_label"/> <text:span text:style-name="artikel_kop_nr"/> 6.3.6 Verhuiskosten</text:p>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maatwerkvoorziening verstrekt. Als men ten gevolge van plotseling opgetreden beperkingen onvoorzien met een verhuizing wordt geconfronteerd dan kan mogelijk wel een maatwerkvoorziening worden verstrekt. In alle andere gevallen niet.</text:p>
              <text:p text:style-name="al"/>
              <text:p text:style-name="al">De hoogte van deze maatwerkvoorziening wordt afgestemd op de individuele situatie van de aanvrager (bijvoorbeeld grootte van het huishouden en de eigen financiële mogelijkheden). De cliënt neemt zelf actie bij het zoeken naar een geschikte woonruimte. Als een cliënt binnen een jaar niet is verhuisd, dan wordt onderzocht of cliënt voldoende heeft gedaan om een andere woning te vinden en wordt onderzocht of de verhuizing nog wel noodzakelijk is. Verhuiskosten worden vergoed in de vorm van een pgb en niet in natura.</text:p>
            </text:section>
            <text:section text:name="artikel_id1-3-2-2-6-12" text:style-name="artikel">
              <text:p text:style-name="artikel_kop_titel"><text:span text:style-name="artikel_kop_label"/> <text:span text:style-name="artikel_kop_nr"/>  6.4 Vervoersvoorzieningen</text:p>
              <text:p text:style-name="al">De Wmo heeft onder andere tot doel om cliënten te laten participeren in de samenleving. Vervoer kan hierbij een belangrijke rol spelen.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met een familielid naar cliënt toekomen in plaats van daar naar toe te reizen), gebruik kan maken van een algemene voorziening of dat een maatwerkvoorziening noodzakelijk is. Om beperkingen en vervoersbehoefte inzichtelijk te maken onderscheiden we 3 soorten afstanden: </text:p>
              <text:p text:style-name="al"/>
              <text:list text:style-name="id1-3-2-2-6-12-4">
                <text:list-item text:style-override="id1-3-2-2-6-12-4-1">
                  <text:number>1.</text:number>
                  <text:p text:style-name="al">De korte afstanden; loop- en fietsafstand in de directe omgeving ( bijvoorbeeld om een brief te posten, kinderen naar school te brengen of de dichtstbijzijnde winkels te bezoeken)</text:p>
                </text:list-item>
                <text:list-item text:style-override="id1-3-2-2-6-12-4-2">
                  <text:number>2.</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6-12-4-3">
                  <text:number>3.</text:number>
                  <text:p text:style-name="al">De lange afstanden; naar bestemmingen buiten de regio. Deze vervoersdoelen vallen buiten de Wmo.</text:p>
                </text:list-item>
              </text:list>
              <text:p text:style-name="al"/>
            </text:section>
            <text:section text:name="artikel_id1-3-2-2-6-13" text:style-name="artikel">
              <text:p text:style-name="artikel_kop_titel"><text:span text:style-name="artikel_kop_label"/> <text:span text:style-name="artikel_kop_nr"/> 6.4.1 Collectief vraagafhankelijk vervoer (CVV)</text:p>
              <text:p text:style-name="al">Bij beperkingen op het gebied van vervoer ligt het primaat bij het CVV. Er wordt dan ook geen pgb verstrekt. Alleen wanneer is aangetoond dat het CVV niet geschikt is voor cliënt, zal worden beoordeeld of een andere maatwerkvoorziening passend is. </text:p>
              <text:p text:style-name="al"/>
              <text:p text:style-name="al">Het CVV is een collectief vervoerssysteem met (rolstoel)busjes en taxi’s dat vervoer van deur tot deur biedt voor mensen met een beperking. Cliënt kan een loophulpmiddel, rolstoel of scootmobiel meenemen in het vervoer. Ook kan een medereiziger (tegen hetzelfde tarief) of een begeleider (gratis, als begeleiding tijdens de rit medisch gezien noodzakelijk is) meereizen. Voor begeleiding moet een indicatie worden gesteld. Als men een indicatie voor begeleiding heeft mag de cliënt niet meer zonder begeleiding reizen. </text:p>
              <text:p text:style-name="al"/>
              <text:p text:style-name="al">In afwijking van andere maatwerkvoorzieningen kan CVV toegekend worden aan personen die niet in onze gemeente ingeschreven staan maar wel voor een langere periode hun hoofdverblijf hebben. Denk b.v. aan personen die  in een verpleeg- c.q. revalidatiecentrum verblijven en waarvan de verwachting is dat zij weer terug zullen keren naar de eigen woonplaats.</text:p>
              <text:p text:style-name="al"/>
            </text:section>
            <text:section text:name="artikel_id1-3-2-2-6-14" text:style-name="artikel">
              <text:p text:style-name="artikel_kop_titel"><text:span text:style-name="artikel_kop_label"/> <text:span text:style-name="artikel_kop_nr"/> 6.4.2 Vervoersmiddelen voor mensen met een beperking </text:p>
              <text:p text:style-name="al">Er zijn steeds meer vervoersmiddelen voor mensen met een beperking, die ook steeds meer rechtsreeks aan cliënten worden aangeboden. Hierdoor zijn deze voorzieningen toegankelijker geworden. Steeds meer van deze voorzieningen worden als algemeen gebruikelijk beschouwd en komen dus niet meer voor vergoeding in aanmerking omdat de cliënt deze zelf kan aanschaffen. Denk bijvoorbeeld aan een fiets met lage instap, een elektrische fiets, of een tandem. Deze worden als algemeen gebruikelijk beschouwd, ook al zijn de aanschafkosten hoger dan van een normale fiets. Bij jongeren wordt aangesloten bij de jurisprudentie hierover.</text:p>
              <text:p text:style-name="al"/>
              <text:p text:style-name="al">De driewielfiets en een duo fiets die speciaal ontworpen en bestemd zijn voor mensen met een beperking en alleen bij gespecialiseerde bedrijven worden verkocht zijn, vooralsnog, niet algemeen gebruikelijk. </text:p>
              <text:p text:style-name="al">Een scootmobiel is bedoeld voor vervoer op de korte en middellange afstanden. Aangezien scootmobielen in toenemende mate ook in de reguliere handel worden verkocht kan het zijn dat deze op termijn als algemeen gebruikelijk zullen worden beschouwd. </text:p>
              <text:p text:style-name="al"/>
            </text:section>
            <text:section text:name="artikel_id1-3-2-2-6-15" text:style-name="artikel">
              <text:p text:style-name="artikel_kop_titel"><text:span text:style-name="artikel_kop_label"/> <text:span text:style-name="artikel_kop_nr"/> 6.4.3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Een voorwaarde is dat de auto nog in redelijke staat verkeert en in principe niet ouder is dan vijf jaar. </text:p>
              <text:p text:style-name="al"/>
            </text:section>
            <text:section text:name="artikel_id1-3-2-2-6-16" text:style-name="artikel">
              <text:p text:style-name="artikel_kop_titel"><text:span text:style-name="artikel_kop_label"/> <text:span text:style-name="artikel_kop_nr"/> 6.5 Kortdurend verblijf</text:p>
              <text:p text:style-name="al">Bij kortdurend verblijf logeert iemand (maximaal 3 etmalen per week, maximaal 52 keer per jaar)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iektekostenverzekeraar geen optie zijn.</text:p>
              <text:p text:style-name="al"/>
              <text:p text:style-name="al">In de instelling waar de cliënt kortdurend verblijft wordt de dagelijkse zorg overgenomen. Wanneer verpleging nodig is moet hiervoor apart een indicatie op grond van de Wlz worden aangevraagd bij het CIZ. Behandeling behoort nadrukkelijk niet bij kortdurend verblijf.</text:p>
              <text:p text:style-name="al"/>
              <text:p text:style-name="al">De cliënt en zijn omgeving zijn zelf verantwoordelijk voor vervoer van en naar de instelling voor kortdurend verblijf. Hiervoor kan gebruik worden gemaakt van eigen vervoer of van hulp uit het eigen netwerk.</text:p>
              <text:p text:style-name="al"/>
            </text:section>
            <text:section text:name="artikel_id1-3-2-2-6-17" text:style-name="artikel">
              <text:p text:style-name="artikel_kop_titel"><text:span text:style-name="artikel_kop_label"/> <text:span text:style-name="artikel_kop_nr"/> 6.6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 invulling. Voor een deel van de cliënten is beschermd wonen een opstapje naar zelfstandig wonen.</text:p>
              <text:p text:style-name="al">Het bieden van de maatwerkvoorziening beschermd wonen is een taak van de centrumgemeenten, zij krijgen ook het budget voor deze taak. De toewijzing van beschermd wonen gebeurt ook via de centrumgemeente Eindhoven. Er worden in regionaal verband criteria voor beschermd wonen opgesteld en afspraken gemaakt over toewijzing. Ook over de uitstroom (als een cliënt vanuit de beschermde woonvorm naar een zelfstandige woning gaat) worden werkafspraken gemaakt met regio gemeenten.</text:p>
              <text:p text:style-name="al"/>
            </text:section>
            <text:section text:name="artikel_id1-3-2-2-6-18" text:style-name="artikel">
              <text:p text:style-name="artikel_kop_titel"><text:span text:style-name="artikel_kop_label"/> <text:span text:style-name="artikel_kop_nr"/> 6.7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Eindhoven is verantwoordelijk voor de uitvoering van een samenhangend aanbod van maatschappelijke opvang.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Ook de ondersteuning van zwerfjongeren maakt onderdeel uit van het maatschappelijke opvangbeleid.</text:p>
              <text:p text:style-name="al"/>
            </text:section>
            <text:p text:style-name="hoofdstuk_bottom"/>
          </text:section>
          <text:section text:name="hoofdstuk_id1-3-2-2-7" text:style-name="hoofdstuk">
            <text:p text:style-name="hoofdstuk_kop"><text:span text:style-name="label"/> <text:span text:style-name="nr"/> 7. Slotbepalingen </text:p>
            <text:section text:name="artikel_id1-3-2-2-7-2" text:style-name="artikel">
              <text:p text:style-name="artikel_kop_titel"><text:span text:style-name="artikel_kop_label"/> <text:span text:style-name="artikel_kop_nr"/> 7.1 Inwerkingtreding</text:p>
              <text:p text:style-name="al">De Beleidsregels maatschappelijke ondersteuning Geldrop-Mierlo 2018 treden in werking op 1 januari 2018 . Deze beleidsregels zijn een nadere invulling van deze verordening en treden in werking na besluitvorming door het colleg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bijlage </text:p>
          <text:p text:style-name="al"/>
          <text:p text:style-name="al">
          <text:span text:style-name="nadrukvet">1.</text:span>
          <text:span text:style-name="nadrukvet">Prijspeil 2018</text:span>
        </text:p>
          <text:p text:style-name="al">Het prijspeil wordt enerzijds bepaald door gemeentelijke afspraken over de toe te passen indexering, bijvoorbeeld voor de vergoedingen voor woningaanpassingen.</text:p>
          <text:p text:style-name="al">Anderzijds zijn afspraken in de contracten met de leveranciers leidend zoals bij de ondersteuning bij het huishouden en de hulpmiddelen.</text:p>
          <text:p text:style-name="al"/>
          <text:p text:style-name="al">
          <text:span text:style-name="nadrukvet">2.</text:span>
          <text:span text:style-name="nadrukvet">Bouwkundige woonvoorzieningen</text:span>
        </text:p>
          <text:p text:style-name="al">Bouwkundige woonvoorzieningen in natura (met uitzondering van traplift en drempelhulpen) worden eigendom van de woningeigenaar. De woningeigenaar is verantwoordelijk voor onderhoud en reparatie van de voorzieningen.</text:p>
          <text:p text:style-name="al">Trapliften en drempelhulpen worden altijd in bruikleen verleend. Deze zijn her inzetbaar waardoor kapitaalvernietiging kan worden voorkomen.</text:p>
          <text:p text:style-name="al"/>
          <text:p text:style-name="al">
          <text:span text:style-name="nadrukvet">3.</text:span>
          <text:span text:style-name="nadrukvet">Primaat van verhuizing</text:span>
        </text:p>
          <text:p text:style-name="al">Bij aanpassingskosten hoger dan € 15.000,00 wordt geen woningaanpassing uitgevoerd, maar geldt het primaat tot verhuizen, tenzij er individuele omstandigheden te noemen zijn waardoor verhuizen geen adequate oplossing is. Hierbij kan rekening worden gehouden met:</text:p>
          <text:p text:style-name="al">1. De aanwezigheid van aangepaste of eenvoudig aan te passen woningen;</text:p>
          <text:p text:style-name="al">2. De aanwezigheid en beschikbaarheid van informele zorg; </text:p>
          <text:p text:style-name="al">3. Kostenvergelijking tussen aanpassen en verhuizen;</text:p>
          <text:p text:style-name="al">4. Volkshuisvestelijke afwegingen;</text:p>
          <text:p text:style-name="al">5. Snelheid waarmee het woonprobleem opgelost kan worden;</text:p>
          <text:p text:style-name="al">6. Sociale omstandigheden;</text:p>
          <text:p text:style-name="al">7. Integrale afweging verschillende voorzieningen;</text:p>
          <text:p text:style-name="al">8. Werksituatie;</text:p>
          <text:p text:style-name="al">9. Woonlastenconsequenties;</text:p>
          <text:p text:style-name="al">10. Wooncomfort;</text:p>
          <text:p text:style-name="al">11. Is de cliënt huurder of eigenaar van de woning;</text:p>
          <text:p text:style-name="al">12. De wil van de cliënt om te verhuizen.</text:p>
          <text:p text:style-name="al"/>
          <text:p text:style-name="al">
          <text:span text:style-name="nadrukvet">4.</text:span>
          <text:span text:style-name="nadrukvet">Afschrijving van woningaanpassingen (</text:span>
          <text:span text:style-name="nadrukvet">Antispeculatiebeding</text:span>
          <text:span text:style-name="nadrukvet">)</text:span>
        </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onderstaand afschrijvingsschema te worden terugbetaald.</text:p>
          <text:p text:style-name="al">Het terug te storten bedrag als bedoeld in het eerste lid is:</text:p>
          <text:p text:style-name="al">- voor het eerste jaar 100% van de meerwaarde;</text:p>
          <text:p text:style-name="al">- voor het tweede jaar 90% van de meerwaarde;</text:p>
          <text:p text:style-name="al">- voor het derde jaar 80% van de meerwaarde;</text:p>
          <text:p text:style-name="al">- voor het vierde jaar 70% van de meerwaarde;</text:p>
          <text:p text:style-name="al">- voor het vijfde jaar 60% van de meerwaarde;</text:p>
          <text:p text:style-name="al">- voor het zesde jaar 50% van de meerwaarde;</text:p>
          <text:p text:style-name="al">- voor het zevende jaar 40% van de meerwaarde;</text:p>
          <text:p text:style-name="al">- voor het achtste jaar 30% van de meerwaarde;</text:p>
          <text:p text:style-name="al">- voor het negende jaar 20% van de meerwaarde;</text:p>
          <text:p text:style-name="al">- voor het tiende jaar 10% van de meerwaarde,</text:p>
          <text:p text:style-name="al">in alle gevallen tot maximaal het bedrag van de verleende vergoeding minus de eigen betaling die voor rekening van de eigenaar van de woonruimte is gekomen.</text:p>
          <text:p text:style-name="al"/>
          <text:p text:style-name="al">
          <text:span text:style-name="nadrukvet">5.</text:span>
          <text:span text:style-name="nadrukvet">Tarieven</text:span>
        </text:p>
          <text:p text:style-name="al"/>
          <text:p text:style-name="al">pgb  begeleiding</text:p>
          <text:p text:style-name="al">Voor inzet pgb via zorgleverancier of ZZP’ers sluiten wij aan bij de tarieven zoals die zijn vastgesteld bij de aanbesteding (bijlage 4). </text:p>
          <text:p text:style-name="al"/>
          <text:p text:style-name="al">Voor inzet pgb sociaal netwerk, werkstudenten en overig hanteren wij het maximumtarief van </text:p>
          <text:p text:style-name="al">€ 20, - per uur voor individuele begeleiding en € 20,- per dagdeel bij groepsbegeleiding. Daarbij sluiten wij aan bij de tariefstelling van het Zorgkantoor 2014.</text:p>
          <text:p text:style-name="al">Dit kan geïndexeerd worden. </text:p>
          <text:p text:style-name="al"/>
          <text:p text:style-name="al">pgb kortdurend verblijf</text:p>
          <text:p text:style-name="al">Voor inzet pgb via zorgleverancier of ZZP’ers sluiten wij aan bij de tarieven zoals die zijn vastgesteld bij de aanbesteding (bijlage 4). </text:p>
          <text:p text:style-name="al"/>
          <text:p text:style-name="al">Voor inzet pgb sociaal netwerk, werkstudenten en overig hanteren wij het maximumtarief van </text:p>
          <text:p text:style-name="al">€ 20, - per etmaal. Daarbij sluiten wij aan bij de tariefstelling van het Zorgkantoor 2014.</text:p>
          <text:p text:style-name="al">Dit kan geïndexeerd worden. </text:p>
          <text:p text:style-name="al"/>
          <text:p text:style-name="al">pgb beschermd wonen</text:p>
          <text:p text:style-name="al">Voor inzet pgb via zorgleverancier sluiten wij aan bij de kostprijs van de maatwerkvoorziening in natura.</text:p>
          <text:p text:style-name="al"/>
          <text:p text:style-name="al">pgb ondersteuning bij het huishouden </text:p>
          <text:p text:style-name="al">pgb inzet zorgleverancier:      laagste tarief van de aanbesteding</text:p>
          <text:p text:style-name="al">hulpverleners die niet verbonden zijn aan zorgleverancier:  € 15,00</text:p>
          <text:p text:style-name="al">hulpverlener 1e of 2e graad familielid :     € 10,00 (vastgesteld aan de hand van het minimumloon) </text:p>
          <text:p text:style-name="al">Bovenstaande bedragen kunnen jaarlijks geïndexeerd worden conform de gemeentelijke indexering.</text:p>
          <text:p text:style-name="al"/>
          <text:p text:style-name="al">pgb voor woningaanpassingen</text:p>
          <text:p text:style-name="al">Bij bouwkundige of woon-technische voorzieningen aan de eigen woning wordt, indien mogelijk, de hoogte van het pgb bepaald aan de hand van de door de gemeente gehanteerde standaardbedragen. </text:p>
          <text:p text:style-name="al">Als het overzicht met standaardbedragen niet voorziet in de noodzakelijke aanpassingen dan moeten twee of meer offertes ingeleverd worden. De gemeente kan de offertes door derden laten toetsen. De hoogte van het persoonsgebonden budget is het bedrag van de laagste door het college geaccepteerde en eventueel aangepaste offerte. </text:p>
          <text:p text:style-name="al"/>
          <text:p text:style-name="al">Bij het vaststellen van de hoogte van een persoonsgebonden budget in de kosten van een bouwkundige woningaanpassing wordt rekening gehouden met de volgende kostensoorten:</text:p>
          <text:p text:style-name="al">a. de aanneemsom voor het treffen van de voorziening;</text:p>
          <text:p text:style-name="al">b.  het architectenhonorarium tot ten hoogste 10% van de aanneemsom met dien verstande dat</text:p>
          <text:p text:style-name="al"> dit niet hoger is dan het maximale honorarium als bepaald in De Nieuwe Regeling 2011 </text:p>
          <text:p text:style-name="al"> (DNR 2011) van de BNA;</text:p>
          <text:p text:style-name="al">c. de kosten in verband met technisch onderzoek en adviezen met betrekking tot het verrichten</text:p>
          <text:p text:style-name="al"> van de aanpassing;</text:p>
          <text:p text:style-name="al">d.  de kosten van heraansluiting op de openbare nutsvoorziening;</text:p>
          <text:p text:style-name="al">e. de door het college (schriftelijk) goedgekeurde kostenverhogingen, die ten tijde van de raming</text:p>
          <text:p text:style-name="al"> van de kosten redelijkerwijs niet voorzien hadden kunnen zijn. </text:p>
          <text:p text:style-name="al"/>
          <text:p text:style-name="al">pgb Roerende voorzieningen</text:p>
          <text:p text:style-name="al">Voorzieningen binnen de categorieën van de aanbesteding:</text:p>
          <text:p text:style-name="al">De kostprijs van een vergelijkbare voorziening bij de door de gemeente gecontracteerde leveranciers. Berekening: Kostprijs (inclusief btw) per maand X 12 maanden X 7 jaar. Het bedrag is inclusief 10% voor reparatie- en onderhoudskosten en verzekering.</text:p>
          <text:p text:style-name="al"/>
          <text:p text:style-name="al">Voor voorzieningen buiten de categorieën van de aanbesteding:</text:p>
          <text:p text:style-name="al">De kostprijs die bepaald is na consultatie in de markt, en/of met de gecontracteerde aanbieder.</text:p>
          <text:p text:style-name="al"/>
          <text:p text:style-name="al"/>
          <text:p text:style-name="al">
          <text:span text:style-name="nadrukvet">6.</text:span>
          <text:span text:style-name="nadrukvet">Afschrijftermijnen</text:span>
        </text:p>
          <text:p text:style-name="al">De afschrijftermijnen bedragen:</text:p>
          <text:p text:style-name="al">Roerende voorzieningen: 7 jaar</text:p>
          <text:p text:style-name="al">Woningaanpassingen (waaronder trapliften): 10 jaar</text:p>
          <text:p text:style-name="al"/>
          <text:p text:style-name="al">
          <text:span text:style-name="nadrukvet">7.</text:span>
          <text:span text:style-name="nadrukvet">Terugbetaling </text:span>
          <text:span text:style-name="nadrukvet">pgb</text:span>
        </text:p>
          <text:p text:style-name="al">Indien de cliënt niet gedurende de gehele termijn waarbinnen de woningaanpassing wordt afgeschreven recht heeft op de voorziening, dan kan conform onderstaande tabel een gedeelte van het verstrekte pgb teruggevorderd worden:</text:p>
          <text:p text:style-name="al"/>
          <text:p text:style-name="al"/>
          <text:p text:style-name="al">Afschrijftermijn Terug te vorderen percentage</text:p>
          <text:p text:style-name="al"/>
          <text:p text:style-name="al">0 jaar    100%</text:p>
          <text:p text:style-name="al">1 jaar    90%</text:p>
          <text:p text:style-name="al">2 jaar    80%</text:p>
          <text:p text:style-name="al">3 jaar   70%</text:p>
          <text:p text:style-name="al">4 jaar   60%</text:p>
          <text:p text:style-name="al">5 jaar   50%</text:p>
          <text:p text:style-name="al">6 jaar   40%</text:p>
          <text:p text:style-name="al">7 jaar   30%</text:p>
          <text:p text:style-name="al">8 jaar   20%</text:p>
          <text:p text:style-name="al">9 jaar   10%</text:p>
          <text:p text:style-name="al">10 jaar   0%</text:p>
          <text:p text:style-name="al"/>
          <text:p text:style-name="al"/>
          <text:p text:style-name="al">Indien de cliënt niet gedurende de gehele termijn waarbinnen de roerende voorziening wordt afgeschreven recht heeft op de voorziening, dan kan conform onderstaande tabel een gedeelte van het verstrekte pgb teruggevorderd worden:</text:p>
          <text:p text:style-name="al"/>
          <text:p text:style-name="al"/>
          <text:p text:style-name="al">Afschrijftermijn Terug te vorderen percentage</text:p>
          <text:p text:style-name="al"/>
          <text:p text:style-name="al">0 jaar   100%</text:p>
          <text:p text:style-name="al">1 jaar   85%</text:p>
          <text:p text:style-name="al">2 jaar   70%</text:p>
          <text:p text:style-name="al">3 jaar   55%</text:p>
          <text:p text:style-name="al">4 jaar   40%</text:p>
          <text:p text:style-name="al">5 jaar   25%</text:p>
          <text:p text:style-name="al">6 jaar   10%</text:p>
          <text:p text:style-name="al">7 jaar   0%</text:p>
          <text:p text:style-name="al"/>
        </text:section>
        <text:section text:name="bijlage_id1-3-2-5" text:style-name="bijlage">
          <text:p text:style-name="bijlage_top"/>
          <text:p text:style-name="hoofdstuk_kop"><text:span text:style-name="label">Bijlage</text:span> <text:span text:style-name="nr">2</text:span> Begeleiding</text:p>
          <text:p text:style-name="al"/>
          <text:p text:style-name="al">Begeleiding kan zowel individueel als in een groep worden geboden. Het betreft activiteiten gericht op het bevorderen of behoud van de zelfredzaamheid en zelfregie en tot voorkoming van opname of verwaarlozing van de cliënt. </text:p>
          <text:p text:style-name="al"/>
          <text:p text:style-name="al">
          <text:span text:style-name="nadrukvet">1</text:span>
          <text:span text:style-name="nadrukvet">Voorliggende voorzieningen begeleiding</text:span>
        </text:p>
          <text:p text:style-name="al"/>
          <text:p text:style-name="al">
          <text:span text:style-name="nadrukvet">1.1.</text:span>
          <text:span text:style-name="nadrukvet">Behandeling</text:span>
        </text:p>
          <text:p text:style-name="al">Alvorens begeleiding te verstrekken is het van belang dat wordt onderzocht of verbetering van functioneren of handelen (vaardigheden nog mogelijk is (behandeling). </text:p>
          <text:p text:style-name="al">Het is uiteraard niet aan de CMD-medewerker om dit te bepalen. Hiervoor kan een medisch adviseur (onafhankelijk arts) ingeschakeld worden. Behandeling kan worden geboden door bijvoorbeeld: ergotherapeut, psycholoog, specialist ouderen geneeskunde of in een revalidatiecentrum of in een centrum gespecialiseerd in bepaalde problematiek (zoals een traumacentrum). Behandeling is gericht op: het verbeteren van de aandoening/ stoornis/beperking, het aanleren van nieuwe vaardigheden of gedrag of nadere functionele diagnostiek.</text:p>
          <text:p text:style-name="al"/>
          <text:p text:style-name="al">D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laten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vet">1.2.</text:span>
          <text:span text:style-name="nadrukvet">(Wettelijk) voorliggende voorzieningen. </text:span>
        </text:p>
          <text:p text:style-name="al">Dit zijn (wettelijke) voorzieningen waar eerst een beroep op kan worden gedaan alvorens de maatwerkvoorziening “begeleiding” wordt overwogen:</text:p>
          <text:p text:style-name="al">Onderwijs: begeleiding van kinderen met problemen is de verantwoordelijkheid van school. Tevens zijn er mogelijkheden vanuit de Wet passend onderwijs. Alleen in uitzonderlijke situaties; als toezicht en aansturen meer vraagt dan er van school en ouders kan worden verwacht en de mogelijkheden vanuit de Wet passend onderwijs ontoereikend zijn, kan begeleiding zijn toegekend.</text:p>
          <text:p text:style-name="al">Kinderopvang: kinderopvang is de verantwoordelijkheid van ouders, werkgever en overheid (kinderopvangtoeslag). Kinderopvang is ook voor kinderen met een beperking voorliggend en het leren omgaan van leidsters met kinderen met een beperking is gebruikelijke hulp van ouders. Alleen in uitzonderlijke situaties, als een kind extra begeleiding nodig heeft die niet door leidsters kan worden geboden en niet van ouders kan worden verwachten, kan begeleiding worden toegekend.</text:p>
          <text:p text:style-name="al">Jeugdwet: Opvoedingsondersteuning van kinderen met een beperking medisch kinderdagverblijf, specialistische hulp thuis, tijdelijke opname wordt op grond van de Jeugdwet geboden. Begeleiding kan in sommige gevallen ondersteunend op opvoedingsondersteuning thuis ter bevordering van de zelfredzaamheid van ouders worden geboden. </text:p>
          <text:p text:style-name="al">Arbeidsvoorzieningen: op grond van ziektewet, WIA, Wajong en Participatiewet zijn er mogelijkheden voor aangepast werk. Het uitgangspunt is dat als aangepast werk of speciaal onderwijs op grond van genoemde regelingen niet beschikbaar is, dat dan begeleiding groep (dagbesteding) kan worden overwogen. </text:p>
          <text:p text:style-name="al"> </text:p>
          <text:p text:style-name="al">
          <text:span text:style-name="nadrukvet">1.3</text:span>
          <text:span text:style-name="nadrukvet">Algemeen gebruikelijke voorzieningen en gebruikelijke hulp </text:span>
        </text:p>
          <text:p text:style-name="al">Activiteiten van het dagelijks leven en vrijetijdsbesteding zijn normale activiteiten. De verantwoordelijkheid ligt bij de cliënt of zijn huisgenoten. Er zijn ook voor mensen met verminderde zelfredzaamheid veel algemeen beschikbare en redelijke oplossingen voorhanden ( die mensen zonder beperking ook zelf moeten regelen of betalen). </text:p>
          <text:p text:style-name="al">Voorbeelden van algemeen gebruikelijke voorzieningen:</text:p>
          <text:p text:style-name="al">- Activiteiten zoals computercursus of taalles</text:p>
          <text:p text:style-name="al">- Alarmering</text:p>
          <text:p text:style-name="al">- Pictogrammenbord of domotica in huis </text:p>
          <text:p text:style-name="al">- Gezelschap of ondersteuning door vrijwilliger</text:p>
          <text:p text:style-name="al">- Kinderopvang</text:p>
          <text:p text:style-name="al"/>
          <text:p text:style-name="al">Net als bij ondersteuning bij het huishouden wordt bij Begeleiding het begrip:” gebruikelijke hulp” (afgeleid van de AWBZ-term “gebruikelijke zorg”) gehanteerd. Gebruikelijke hulp is hulp die verwacht wordt van huisgenoten, die “normaal” wordt geacht in de relatie tussen huisgenoten en/of niet structureel méér is dan wanneer de huisgenoot geen beperking zou hebben.</text:p>
          <text:p text:style-name="al"/>
          <text:p text:style-name="al">Begeleiding/ondersteuning door partner, ouder, volwassen inwonend kind of andere volwassen huisgenoot wordt als gebruikelijke hulp beschouwd:</text:p>
          <text:p text:style-name="al">In kortdurende situaties (max. 3 maanden): als uitzicht op herstel (van de zelfredzaamheid) dusdanig is dat begeleiding daarna niet meer nodig zal zijn.</text:p>
          <text:p text:style-name="al"/>
          <text:p text:style-name="al">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 het leren omgaan van derden met cliënt afhankelijk van de zwaarte van de beperking ouderlijk toezicht op kinderen waarbij de aard en mate hiervan afhankelijk is van de leeftijd van het kind. </text:p>
          <text:p text:style-name="al"/>
          <text:p text:style-name="al">Alleen wanneer er sprake is van een langdurige situatie waarbij de begeleiding, in vergelijking tot gezonde kinderen met een normaal ontwikkelingsprofiel, substantieel wordt overschreden is er sprake van boven-gebruikelijke hulp en kan Begeleiding worden ingezet. Het CIZ heeft schema’s ontwikkeld waarin per leeftijdscategorie, vaardigheden en behoefte aan toezicht of hulp voor gezonde kinderen met een normaal ontwikkelingsprofiel worden beschreven. Op basis hiervan kan objectief worden vastgesteld welke taken gebruikelijk en welke boven-gebruikelijk zijn. </text:p>
          <text:p text:style-name="al"/>
          <text:p text:style-name="al">Als een diagnose ontbreekt omdat de cliënt zorg mijdt (huisarts/specialist) kan begeleiding worden ingezet “bij een sterk vermoeden van” (ook hier weer op basis van advies medisch adviseur). De begeleiding heeft tot doel de situatie te stabiliseren of in ieder geval niet te laten verergeren en is er op gericht de cliënt te bewegen om behandeling te aanvaarden.</text:p>
          <text:p text:style-name="al"/>
          <text:p text:style-name="al"/>
          <text:p text:style-name="al">
          <text:span text:style-name="nadrukvet">2.</text:span>
          <text:span text:style-name="nadrukvet">Vormen van Begeleiding</text:span>
        </text:p>
          <text:p text:style-name="al"/>
          <text:p text:style-name="al">
          <text:span text:style-name="nadrukvet">2.1.</text:span>
          <text:span text:style-name="nadrukvet">Groepsbegeleiding </text:span>
        </text:p>
          <text:p text:style-name="al">Het is veelal bekend onder de naam “dagbesteding” of “dagverzorging”. </text:p>
          <text:p text:style-name="al"/>
          <text:p text:style-name="al">Groepsbegeleiding is:</text:p>
          <text:p text:style-name="al">programmatisch (met een vast dag en/of weekprogramma), methodisch (een methode voor werken met de doelgroep als basis) met een welomschreven doel dat een  actieve betrokkenheid van de cliënt vraagt, gericht op het structureren van de dag, oefenen met vaardigheden, die de zelfredzaamheid bevorderen. </text:p>
          <text:p text:style-name="al"/>
          <text:p text:style-name="al">Het is nadrukkelijk anders dan welzijnsactiviteiten; ook al bevatten welzijnsactiviteiten wel elementen die in Begeleiding groep voorkomen. Voor veel cliënten zal deelname aan activiteiten in de buurt voldoende zijn om structuur te bieden aan de dag en om medemensen te ontmoeten. </text:p>
          <text:p text:style-name="al"/>
          <text:p text:style-name="al"/>
          <text:p text:style-name="al">Alleen voor cliënten die door hun cognitieve beperkingen, psychische en/of psychosociale beperkingen, ernstig fysieke beperkingen of gedragsproblematiek een dergelijke dagstructurering, gericht op het verbeteren of behouden van capaciteiten en/of het reguleren van gedragsproblemen nodig hebben, is Begeleiding nodig.</text:p>
          <text:p text:style-name="al"/>
          <text:p text:style-name="al">
          <text:span text:style-name="nadrukvet">2.2.</text:span>
          <text:span text:style-name="nadrukvet">Individuele begeleiding </text:span>
        </text:p>
          <text:p text:style-name="al">Individuele Begeleiding kent vele vormen: </text:p>
          <text:p text:style-name="al">toezicht of aansturing bij activiteiten (zowel thuis als buitenshuis) op het gebied van praktische vaardigheden, ondersteuning bij het aanbrengen van structuur c.q. het voeren van regie, oefenen van in behandeling aangeleerde vaardigheden of gedrag, ondersteuning bij het organiseren van het dagelijks leven (huishouden, agenda, administratie, geldzaken, regelzaken etc.) ; dat wordt het vaak “thuisbegeleiding “genoemd</text:p>
          <text:p text:style-name="al"/>
          <text:p text:style-name="al">Begeleiding individueel ligt in veel gevallen dicht bij ondersteuning bij het huishouden en Persoonlijke verzorging (die vanuit de AWBZ naar de ziektekostenverzekering gaat). Er zal dan ook gezocht worden naar combinaties van ondersteuning en Begeleiding om de hulp zo efficiënt mogelijk in te zetten. </text:p>
          <text:p text:style-name="al"/>
          <text:p text:style-name="al">
          <text:span text:style-name="nadrukvet">2.3. </text:span>
          <text:span text:style-name="nadrukvet">Omvang begeleiding </text:span>
        </text:p>
          <text:p text:style-name="al">Begeleiding maakt soms deel uit van een totaalpakket van zorg van Behandeling en Persoonlijke verzorging. Bij de bepaling van de kwalitatieve inzet van de hulp wordt dit meegewogen en zal de hulp met deze zorgaanbieders afgestemd worden. </text:p>
          <text:p text:style-name="al"/>
          <text:p text:style-name="al">
          <text:span text:style-name="nadrukvet">2.4.</text:span>
          <text:span text:style-name="nadrukvet">Omvang Individuele Begeleiding</text:span>
        </text:p>
          <text:p text:style-name="al">De omvang van de begeleiding is gebaseerd op de optelsom van de duur van de betreffende activiteiten: </text:p>
          <text:p text:style-name="al">- welke activiteiten zijn nodig, </text:p>
          <text:p text:style-name="al">- wat biedt het eigen netwerk of de voorliggende voorzieningen, hoe belast is de mantelzorg etc.)</text:p>
          <text:p text:style-name="al">- wat zijn de mogelijkheden van de cliënt (hoeveel kan de cliënt fysiek en mentaal aan?)</text:p>
          <text:p text:style-name="al">- hoeveel tijd kosten deze activiteiten, </text:p>
          <text:p text:style-name="al">- hoe vaak per week, </text:p>
          <text:p text:style-name="al">- zijn de activiteiten planbaar of niet </text:p>
          <text:p text:style-name="al">- is er vaak toezicht nodig? </text:p>
          <text:p text:style-name="al"/>
          <text:p text:style-name="al">
          <text:span text:style-name="nadrukvet">2.5.</text:span>
          <text:span text:style-name="nadrukvet">Omvang Groepsbegeleiding</text:span>
        </text:p>
          <text:p text:style-name="al">Begeleiding groep wordt vastgesteld in dagdelen. Een dagdeel staat gelijk aan 4 aaneengesloten uren. Het maximum is 9 dagdelen, dat is gelijk aan een in Nederland gebruikelijke 36-urige werkweek. Het aantal dagdelen Begeleiding Groep dat wordt geïndiceer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text:p text:style-name="al">
          <text:span text:style-name="nadrukvet">3.</text:span>
          <text:span text:style-name="nadrukvet">Resultaten en activiteiten die deel kunnen uitmaken van de voorziening</text:span>
        </text:p>
          <text:p text:style-name="al">De Voorziening is gericht op:</text:p>
          <text:p text:style-name="al">1. het begeleiden van een cliënt bij zijn verslechterende zelfredzaamheid en/of participatie; of</text:p>
          <text:p text:style-name="al">2. het stabiliseren van de zelfredzaamheid en/of participatie van een cliënt; of</text:p>
          <text:p text:style-name="al">3. het verbeteren van de zelfredzaamheid en/of participatie van een cliënt. </text:p>
          <text:p text:style-name="al"/>
          <text:p text:style-name="al">Concrete doelen worden door de gemeente beschreven in de Individuele opdrachtverstrekking. In het kader van de uitvoering van de Voorziening, geeft de Gemeente een beschikking af. Dienstverleners kunnen een of meer van de volgende activiteiten aanbieden in een of meer van de volgende resultaatsgebieden:</text:p>
          <text:p text:style-name="al"/>
          <text:p text:style-name="al">
          <text:span text:style-name="nadrukvet">3.1.</text:span>
          <text:span text:style-name="nadrukvet">Resultaatsgebieden</text:span>
        </text:p>
          <text:p text:style-name="al">De door de dienstverlener te verrichten activiteiten vallen binnen de volgende resultaatsgebieden:</text:p>
          <text:p text:style-name="al">1. ondersteunen bij en opbouwen van sociaal netwerk cliënt;</text:p>
          <text:p text:style-name="al">2. ondersteunen van de thuisadministratie;</text:p>
          <text:p text:style-name="al">3. ondersteuning bij (arbeidsmatige)dagbesteding;</text:p>
          <text:p text:style-name="al">4. persoonlijke verzorging voor cliënt;</text:p>
          <text:p text:style-name="al">5. mantelzorgondersteuning;</text:p>
          <text:p text:style-name="al">6. ondersteuning bij zelfredzaamheid /zelfregie;</text:p>
          <text:p text:style-name="al"/>
          <text:p text:style-name="al"/>
          <text:p text:style-name="al">Ad 1  Resultaatgebied ondersteuning bij en het opbouwen van sociaal netwerk cliënt</text:p>
          <text:p text:style-name="al">1. cliënt heeft gezond sociaal netwerk en vervult daarbinnen een passende sociale rol;</text:p>
          <text:p text:style-name="al">2. cliënt is in staat een beroep te doen op personen in zijn/haar sociaal netwerk;</text:p>
          <text:p text:style-name="al">3. cliënt kan eigen problematiek in relatie tot sociale netwerk hanteren;</text:p>
          <text:p text:style-name="al">4. bij bemoeizorg: cliënt staat open voor opbouw sociaal netwerk.</text:p>
          <text:p text:style-name="al"/>
          <text:p text:style-name="al">NB. </text:p>
          <text:p text:style-name="al">Bij bemoeizorg en geïsoleerde cliënt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text:p>
          <text:p text:style-name="al"/>
          <text:p text:style-name="al">Ad 2  Resultaatgebied Ondersteunen van de thuisadministratie</text:p>
          <text:p text:style-name="al">1. overzicht van de administratie / administratie op orde;</text:p>
          <text:p text:style-name="al">2. tijdige betaling van rekeningen;</text:p>
          <text:p text:style-name="al">3. inkomsten en uitgaven in balans;</text:p>
          <text:p text:style-name="al">4. indien aanwezig: beheersbaar maken van de schuldenproblematiek (en indien mogelijk in relatie tot de inkomsten: vermindering van de schuldenlast).</text:p>
          <text:p text:style-name="al"/>
          <text:p text:style-name="al">Ad 3  Resultaatgebied Ondersteuning bij (arbeidsmatige) dagbesteding</text:p>
          <text:p text:style-name="al">1. cliënt heeft een zinvolle dagbesteding;</text:p>
          <text:p text:style-name="al">2. cliënt of Inwoner heeft onbetaald werk met ondersteuning;</text:p>
          <text:p text:style-name="al">3. cliënt  of Inwoner heeft onbetaald werk zonder ondersteuning.</text:p>
          <text:p text:style-name="al"/>
          <text:p text:style-name="al">Ad 4  Resultaatgebied Persoonlijke verzorging voor cliënt</text:p>
          <text:p text:style-name="al">1. cliënt is in staat om (onder begeleiding) de Algemeen Dagelijkse Levensverrichtingen uit te voeren.</text:p>
          <text:p text:style-name="al">2. cliënt is in staat met behulp van ondersteuning zichzelf te verzorgen</text:p>
          <text:p text:style-name="al">3. cliënt is in staat om hun eigen zelfverzorging te organiseren.</text:p>
          <text:p text:style-name="al"/>
          <text:p text:style-name="al">Ad 5  Resultaatgebied Mantelzorgondersteuning.</text:p>
          <text:p text:style-name="al">Mantelzorger kan omgaan met de gevolgen van de aandoening, stoornis en/of beperking van Jeugdige en Inwoner.</text:p>
          <text:p text:style-name="al"/>
          <text:p text:style-name="al">Ad 6 Resultaatgebied Ondersteuning bij zelfredzaamheid /zelfregie</text:p>
          <text:p text:style-name="al">1. cliënt is voldoende zelfredzaam;</text:p>
          <text:p text:style-name="al">2. cliënt is, indien nodig, in staat de juiste hulp te organiseren;</text:p>
          <text:p text:style-name="al">3. cliënt komt t.a.v. zichzelf en t.a.v. zijn/haar kinderen afspraken na met instanties zoals bijvoorbeeld school, werk, huisarts, gemeente, etc.</text:p>
          <text:p text:style-name="al">4. cliënt heeft voldoende handvatten om veilig te kunnen wonen. </text:p>
          <text:p text:style-name="al"/>
          <text:p text:style-name="al">
          <text:span text:style-name="nadrukvet">3.2</text:span>
          <text:span text:style-name="nadrukvet">Activiteiten</text:span>
        </text:p>
          <text:p text:style-name="al">Dienstverlener kan een of meer van de volgende activiteiten uitvoeren binnen de hiervoor genoemde resultaatsgebieden:</text:p>
          <text:p text:style-name="al"/>
          <text:p text:style-name="al">Het oefenen of ondersteunen bij het oefenen met vaardigheden of handelingen en gebruik hulpmiddelen voor communicatie, stimuleren van wenselijk gedrag, inslijpen van gedrag. Het kan hierbij gaan om:</text:p>
          <text:p text:style-name="al">- hulp bij uitvoeren of overnemen van eenvoudige of complexe taken/activiteiten, of bij oplossen</text:p>
          <text:p text:style-name="al"> van praktische problemen die buiten de dagelijkse routine vallen;</text:p>
          <text:p text:style-name="al">- hulp bij uitvoeren van vaardigheden die geleerd zijn tijdens behandeling;</text:p>
          <text:p text:style-name="al">- hulp bij het beheren van (huishoud)geld;</text:p>
          <text:p text:style-name="al">- hulp bij de administratie (alleen in de zin van oefenen);</text:p>
          <text:p text:style-name="al">- hulp bij openbaar vervoergebruik (alleen in de zin van oefenen);</text:p>
          <text:p text:style-name="al">- hulp bij of overnemen van post openmaken, voorlezen en regelen afhandeling praktische zaken;</text:p>
          <text:p text:style-name="al">- instructie bij persoonlijke verzorging;</text:p>
          <text:p text:style-name="al">- hulp bij plannen en stimuleren van contact in persoonsgebonden sociale omgeving;</text:p>
          <text:p text:style-name="al">- hulp bij communicatie in de persoonsgebonden omgeving bij bijvoorbeeld afasie.</text:p>
          <text:p text:style-name="al">- oefenen van de mantelzorger/gebruikelijke zorger hoe om te gaan met de gevolgen van de aandoening, stoornis of beperking van de cliënt.</text:p>
          <text:p text:style-name="al"/>
          <text:p text:style-name="al">Het oefenen of ondersteunen bij het oefenen met het aanbrengen van (dag)structuur</text:p>
          <text:p text:style-name="al">of het voeren van regie. Het kan hierbij gaan om:</text:p>
          <text:p text:style-name="al">- hulp bij initiëren of compenseren van eenvoudige of complexe taken, besluiten nemen en   gevolgen daarvan wegen;</text:p>
          <text:p text:style-name="al">- hulp bij het regelen van randvoorwaarden op het gebied van wonen, onderwijs, werk, inkomen, iets kopen/betalen, het stimuleren tot en voorbereiden van een gesprek met dit type instanties (dit betreft niet het meegaan naar- aanwezig zijn bij het gesprek);</text:p>
          <text:p text:style-name="al">- hulp bij plannen, stimuleren en voorbespreken van activiteiten;</text:p>
          <text:p text:style-name="al">- hulp bij het initiëren of compenseren van op/bijstellen van dag/weekplanning, dagelijkse routine;</text:p>
          <text:p text:style-name="al">- inzicht geven in (mogelijke) gevolgen van besluiten;</text:p>
          <text:p text:style-name="al">- hulp bij het zich aan regels, afspraken houden, corrigeren van besluiten of gedrag.</text:p>
          <text:p text:style-name="al">- het overnemen van toezicht en het aansturen van gedrag ten gevolge van een stoornis, thuis of elders. </text:p>
          <text:p text:style-name="al">- het overnemen van toezicht gericht op het bieden van fysieke zorg, zodat tijdig in kan worden gegrepen bij bijvoorbeeld valgevaar, of complicaties bij een ziekte en medicijngebruik.</text:p>
          <text:p text:style-name="al">- het aansturen van gedrag.</text:p>
          <text:p text:style-name="al">- het ondersteunen in verband met ernstig tekortschietende vaardigheden in het zelfregelend vermogen (dagelijkse bezigheden regelen, besluiten nemen, plannen en uitvoeren van taken, beheerszaken regelen, communicatie, sociale relaties, organisatie van de huishouding, persoonlijke zorg).</text:p>
          <text:p text:style-name="al">- het ondersteunen bij sociaal-emotionele problematiek die samenhangt met de stoornis.</text:p>
          <text:p text:style-name="al">- het ondersteunen bij de mogelijke integratie in de samenleving en de sociale participatie (bijvoorbeeld hulp bij de opbouw van een sociaal netwerk) met als doel zelfredzaamheid.</text:p>
          <text:p text:style-name="al">- het ondersteunen bij de mogelijke integratie in de samenleving, met extra aandacht voor ontwikkeltrajecten op het vlak van wonen, werken (niet gericht op arbeidsre-integratie), sociaal netwerk (doelgericht toepassen van methoden van casemanagement).</text:p>
          <text:p text:style-name="al">- communicatietraining aan cliënt en/of leden van het sociale netwerk.</text:p>
          <text:p text:style-name="al">- het ondersteunen bij “activering” (activiteiten gericht op zinvol besteden van de dag, aangepast aan mogelijkheden en interesse van de Jeugdige of Inwoner, waaronder handvaardigheid, expressie, beweging, belevingsactiviteiten).</text:p>
          <text:p text:style-name="al">- het begeleiden bij “activering, individueel belevingsgericht” (belevingsgerichte activiteiten op een eenvoudig niveau met extra aandacht voor sfeer, geborgenheid, veiligheid, ritme en regelmaat). </text:p>
          <text:p text:style-name="al">- het in groepsverband begeleiden van een zelfgekozen bezigheid en activering. Het dagprogramma biedt ruimte voor vaardigheidstraining. </text:p>
          <text:p text:style-name="al">- ondersteuning bij Algemene Dagelijkse Levensverrichtingen. </text:p>
          <text:p text:style-name="al">- ondersteuning bij beperkingen op het vlak van zelfverzorging.</text:p>
          <text:p text:style-name="al">- advies, instructie en voorlichting bij zelfverzorging.</text:p>
          <text:p text:style-name="al"/>
          <text:p text:style-name="al">
          <text:span text:style-name="nadrukvet">4.</text:span>
          <text:span text:style-name="nadrukvet">Vervoer</text:span>
        </text:p>
          <text:p text:style-name="al">Dienstverlener kan bij de activiteiten vervoer aanbieden. Dienstverlener regelt dit dan binnen de vergoeding die hij krijgt voor het uitvoeren van de voorziening. Het vervoer kan hij regelen in samenspraak met de cliënt, hij kan dit zelf regelen of hij kan daarvoor een overeenkomst sluiten met een vervoerder. Dienstverlener mag een bijdrage vragen voor vervoer van cliënt.</text:p>
          <text:p text:style-name="al"> </text:p>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Richtlijn ondersteuning bij het huishouden </text:p>
          <text:p text:style-name="al"/>
          <text:p text:style-name="al">
          <text:span text:style-name="nadrukvet">Ondersteuning bij het huishouden </text:span>
        </text:p>
          <text:p text:style-name="al">Uitgangspunt bij de beoordeling van het recht op ondersteuning bij het huishouden is dat men primair zelf verantwoordelijk is voor het eigen huishouden, de eigen gezondheid, levensstijl en de wijze waarop het huishouden wordt gevoerd. De Wmo is ter aanvulling op de eigen mogelijkheden. </text:p>
          <text:p text:style-name="al">Na een melding met betrekking tot de behoefte aan ondersteuning bij het huishouden wordt eerst onderzocht wat de mogelijkheden van cliënt zijn om de zelfredzaamheid te handhaven of te verbeteren. Daarbij wordt gekeken naar de eigen kracht, gebruikelijke hulp, algemene gebruikelijke voorzieningen en voorliggende voorzieningen. Daarnaast wordt de mogelijkheid onderzocht om met mantelzorgers en anderen uit het sociaal netwerk de zelfredzaamheid te verbeteren.</text:p>
          <text:p text:style-name="al"/>
          <text:p text:style-name="al">Het kunnen voeren van een huishouden maakt langer zelfstandig wonen in de eigen leefomgeving mogelijk. Adequaat een eigen huishouden voeren is een subjectief begrip. Iedereen heeft zijn eigen normen en waarden als het gaat om een schoon huis. </text:p>
          <text:p text:style-name="al">Ondersteuning bij het huishouden kan als voorziening veelomvattend zijn.  De hulp is primair gericht op de essentiële hygiëne van de huishouding. Ondersteuning bij het huishouden is gericht op motiveren, aansturen, instrueren, ondersteunen bij, of overnemen van huishoudelijke taken in relatie tot (dreigend) disfunctioneren van het huishouden. Het gaat primair om het ondersteunen of overnemen van taken. </text:p>
          <text:p text:style-name="al"/>
          <text:p text:style-name="al">In de artikelen 1.1 tot en met 1.6 van deze Richtlijn indicatiestelling voor ondersteuning bij het huishouden zijn de algemene uitgangspunten opgenomen waar we bij de indicatiestelling rekening mee houden. Nadat we bekeken hebben of een of meer van deze uitgangspunten van toepassing zijn, stellen we daarna, met gebruikmaking van artikel 2, het aantal uren vast dat aan ondersteuning bij het huishouden geleverd kan worden.</text:p>
          <text:p text:style-name="al"/>
          <text:p text:style-name="al">
          <text:span text:style-name="nadrukvet">1</text:span>
          <text:span text:style-name="nadrukvet">Voorliggende voorzieningen</text:span>
        </text:p>
          <text:p text:style-name="al"/>
          <text:p text:style-name="al">Bij de vaststelling van de indicatie voor ondersteuning bij het huishouden wordt rekening gehouden met een aantal voorzieningen die als voorliggend beschouwd worden; dat wil zeggen wanneer met het gebruik van een voorliggende voorziening voldoende compensatie geboden wordt, dit voorgaat op een Wmo-voorziening.</text:p>
          <text:p text:style-name="al"/>
          <text:p text:style-name="al">Voorliggende voorzieningen die algemeen gebruikelijk zijn (niet limitatieve lijst) :</text:p>
          <text:p text:style-name="al">- Kinderopvang (crèche, kinderdagverblijf, overblijfmogelijkheden op school, voor- of naschoolse opvang).</text:p>
          <text:p text:style-name="al"> - Oppascentrales.</text:p>
          <text:p text:style-name="al"> - Maaltijddiensten.</text:p>
          <text:p text:style-name="al"> - Hondenuitlaat-service.</text:p>
          <text:p text:style-name="al"> - Boodschappendiensten.</text:p>
          <text:p text:style-name="al"> - Wasserette/strijkservice.</text:p>
          <text:p text:style-name="al"> - Particuliere hulp (bijvoorbeeld voor wasverzorging).</text:p>
          <text:p text:style-name="al"/>
          <text:p text:style-name="al"/>
          <text:p text:style-name="al">De voorliggende voorziening moet ter plaatse wel beschikbaar zijn. Is dat niet zo, dan is er geen sprake van een voorliggende voorziening.</text:p>
          <text:p text:style-name="al">Niet relevant is of men gebruik wil maken van een voorliggende voorziening. Ook is in principe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
          <text:span text:style-name="nadrukvet">1.2.</text:span>
          <text:span text:style-name="nadrukvet">Technische hulpmiddelen en woonvoorzieningen</text:span>
        </text:p>
          <text:p text:style-name="al">Er is geen positief advies voor Ondersteuning bij het huishouden als de problemen van de cliënt afdoende kunnen worden opgelost met technische hulpmiddelen of voorzieningen. Hulpmiddelen kunnen bestaan uit algemeen gebruikelijke huishoudelijke apparatuur, zoals een wasmachine of stofzuiger. Deze hulpmiddelen dienen uit oogpunt van verantwoordelijke werkomstandigheden ook voor de helpende aanwezig te zijn. Daarnaast kan gebruik gemaakt worden van al aanwezig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valt hieronder. </text:p>
          <text:p text:style-name="al"/>
          <text:p text:style-name="al">
          <text:span text:style-name="nadrukvet">1.3.</text:span>
          <text:span text:style-name="nadrukvet">Elementaire woonfuncties</text:span>
        </text:p>
          <text:p text:style-name="al">Bij de vaststelling van de indicatie wordt rekening gehouden met de ruimtes die nodig zijn om normale (elementaire) woonfuncties te kunnen verrichten, zoals slapen, eten, lichaamsreiniging, koken en keukengebruik. Het gaat dus primair om de woonkamer, de gebruikte slaapkamer(s), badkamer, toilet en keuken. </text:p>
          <text:p text:style-name="al"/>
          <text:p text:style-name="al">
          <text:span text:style-name="nadrukvet">1.4.</text:span>
          <text:span text:style-name="nadrukvet">Gebruikelijke  zorg en omvang ondersteuning bij het huishouden</text:span>
        </text:p>
          <text:p text:style-name="al">Een persoon met beperkingen komt niet in aanmerking voor ondersteuning bij het huishouden indien tot de woning waar deze persoon deel van uitmaakt, een of meer huisgenoten behoren die wel in staat zijn het huishoudelijke werk te verrichten. </text:p>
          <text:p text:style-name="al"/>
          <text:p text:style-name="al">Gebruikelijke zorg wil zeggen dat, als de ondersteuningsbehoevende huisgenoten heeft die het huishoudelijke werk over kunnen nemen, zij verondersteld worden dit door een herverdeling van taken te doen, zodat er geen ruimte meer bestaat ondersteuning bij het huishouden te indiceren.</text:p>
          <text:p text:style-name="al">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text:p>
          <text:p text:style-name="al">Dit betekent dat van een gezin wordt verwacht dat, bij uitval van één van de leden van de leefeenheid, gestreefd wordt naar een herverdeling van de huishoudelijke taken binnen dit gezin. Redenen als ‘niet gewend zijn om’ of ‘geen huishoudelijk werk willen en/of kunnen (in de zin van ‘niet geleerd hebben’) verrichten’ leiden niet tot een indicatie voor het overnemen van huishoudelijke taken. Als het nodig is kan er een indicatie worden gesteld voor 6 weken ondersteuning bij het huishouden voor het aanleren van huishoudelijke taken en/of het leren (efficiënter) organiseren van het huishouden. </text:p>
          <text:p text:style-name="al"/>
          <text:p text:style-name="al">Als er sprake is van (dreigende) overbelasting bij de huisgenoot, dan wordt daar mee rekening gehouden bij de indicatiestelling. </text:p>
          <text:p text:style-name="al"/>
          <text:p text:style-name="al">Het principe van gebruikelijke zorg heeft een verplichtend karakter en betreft alle huisgenoten van 18 jaar of ouder. Vanaf 18 jaar wordt men verondersteld de werkzaamheden behorend bij een eenpersoonshuishouden in een gelijkvloerse woning te kunnen draaien. Vanaf 23 jaar wordt men verondersteld een volledig huishouden te kunnen draaien, ongeacht het type woning. Bij de indicatiestelling wordt per taakgebied bekeken wat aan gebruikelijke zorg geleverd kan worden.</text:p>
          <text:p text:style-name="al"/>
          <text:p text:style-name="al">Onder 18 jaar wordt men verondersteld te helpen bij het huishouden, zoals het bijhouden van de eigen kamer, het helpen dekken van de tafel, het helpen bij de afwas enzovoort. Ook met deze activiteiten kan rekening gehouden worden bij de indicatie.</text:p>
          <text:p text:style-name="al">Daarbij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Ook ouderen die in staat zijn tot het verrichten van huishoudelijk werk vallen onder de gebruikelijke zorg.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w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
          <text:p text:style-name="al">Onder personen die lid zijn van de leefeenheid worden niet verstaan personen die een (pension)kamer huren. Het moet dan gaan om personen die in generlei familiebetrekking staan tot elkaar en er moet daadwerkelijk een huurovereenkomst liggen.</text:p>
          <text:p text:style-name="al">In die situaties worden overigens de werkzaamheden ten aanzien van de huurder door de verhuurder als zijnde beroepsmatig niet geïndiceerd.</text:p>
          <text:p text:style-name="al"/>
          <text:p text:style-name="al">Voor particuliere tehuizen die verzorging bieden geldt dat daar ondersteuning bij het huishouden voor het eigen appartement of de eigen kamer geïndiceerd kan worden voor zoverre de zorg niet in de totale kosten is opgenomen en dus al door betrokkene wordt betaald. Dan gaat het immers om reeds aanwezige professionele zorg en is er geen tekort of probleem. Dit geldt ook voor door het tehuis verzorgde wasverzorging of maaltijdverzorging.</text:p>
          <text:p text:style-name="al"/>
          <text:p text:style-name="al"/>
          <text:p text:style-name="al">
          <text:span text:style-name="nadrukvet">1.5 </text:span>
          <text:span text:style-name="nadrukvet">Respijtzorg</text:span>
        </text:p>
          <text:p text:style-name="al">Bij respijtzorg (zie bijlage 5) wordt de ondersteuning bij het huishouden verleend aan de hulpvrager. De omvang wordt vastgesteld aan de hand van de geïndiceerde zorgbehoefte.  De maximale aaneengesloten periode waarvoor een respijtvoorziening wordt verstrekt is 3 weken.  Over een respijtvoorziening is in beginsel geen eigen bijdrage verschuldigd. Indien er dermate veelvuldig een beroep gedaan wordt op de respijtvoorziening dat er sprake is van structureel gebruik dan dient er gezocht te worden naar een structurele oplossing.</text:p>
          <text:p text:style-name="al"/>
          <text:p text:style-name="al">
          <text:span text:style-name="nadrukvet">1.6.</text:span>
          <text:span text:style-name="nadrukvet">Sociaal netwerk</text:span>
        </text:p>
          <text:p text:style-name="al">Bij het onderzoek naar de noodzaak voor het verstrekken van ondersteuning bij het huishouden wordt onder andere gekeken naar de mogelijkheden van mantelzorgers of andere personen uit het sociaal netwerk om hulp te bieden bij de huishoudelijke taken. Als die hulp geboden wordt,  dan kan dat ertoe leiden dat er geen tijd geïndiceerd wordt, of minder tijd.</text:p>
          <text:p text:style-name="al"> </text:p>
          <text:p text:style-name="al"/>
          <text:p text:style-name="al">
          <text:span text:style-name="nadrukvet">2.</text:span>
          <text:span text:style-name="nadrukvet"> Richtlijnen ondersteuning bij het huishouden</text:span>
        </text:p>
          <text:p text:style-name="al">Als blijkt dat een maatwerkvoorziening ondersteuning bij het huishouden nodig is, dan gelden onderstaande richttijden.</text:p>
          <text:p text:style-name="al"/>
          <text:p text:style-name="al">Onderstaande normtijden zijn indicatief. Er wordt altijd een individuele afweging gemaakt. Als uit het onderzoek blijkt dat er reden is om af te wijken van de richtlijn dan wijken we af van de basisnorm voor een schoon en leefbaar huis (lichte en zware taken) en/of van de normtijden voor andere activiteiten gericht op ondersteuning van het huishouden. Wanneer afgeweken wordt van de richtlijnen, is dit gebaseerd op zorgvuldig onderzoek en worden de in te zetten uren nader gemotiveerd.</text:p>
          <text:p text:style-name="al"/>
          <text:p text:style-name="al">
          <text:span text:style-name="nadrukvet">2.1</text:span>
          <text:span text:style-name="nadrukvet">Lichte en zware taken (essentiële hygiëne van de huishouding)</text:span>
        </text:p>
          <text:p text:style-name="al"/>
          <text:p text:style-name="al">Om de essentiële hygiëne van de huishouding te waarborgen, hanteren we een basisnorm voor het aantal in te zetten uren om dit resultaat te bewerkstelligen. Deze basisnorm is gebaseerd op onafhankelijk onderzoek van KPMG Plexus en Bureau HHM  uitgevoerd voor de gemeente Utrecht. Met deze basisnorm kan het huis schoon gehouden worden op het door de gemeente gedefinieerde niveau van schoon. </text:p>
          <text:p text:style-name="al"/>
          <text:p text:style-name="al">De basisnorm valt uiteen in lichte huishoudelijke taken en zware huishoudelijke taken, die gezamenlijk de basisnorm vormen. De basisnorm is gesteld op 2 uur per week.</text:p>
          <text:p text:style-name="al"/>
          <text:p text:style-name="al">Licht poetswerk in huis, kamers opruimen</text:p>
          <text:p text:style-name="al">Hieronder vallen de volgende activiteiten:</text:p>
          <text:p text:style-name="al">- indien geen maaltijdvoorziening is geïndiceerd: afwassen;</text:p>
          <text:p text:style-name="al">- hand- en spandiensten;</text:p>
          <text:p text:style-name="al">- opruimen;</text:p>
          <text:p text:style-name="al">- stof afnemen;</text:p>
          <text:p text:style-name="al">- bedden opmaken.</text:p>
          <text:p text:style-name="al"/>
          <text:p text:style-name="al">Zwaar huishoudelijk werk</text:p>
          <text:p text:style-name="al">Hieronder vallen: </text:p>
          <text:p text:style-name="al">- stofzuigen;</text:p>
          <text:p text:style-name="al">- schrobben, dweilen, soppen van sanitair en keuken;</text:p>
          <text:p text:style-name="al">- bedden opmaken/verschonen; </text:p>
          <text:p text:style-name="al">- opruimen huishoudelijk afval.</text:p>
          <text:p text:style-name="al"/>
          <text:p text:style-name="al">Factoren meer of minder hulp</text:p>
          <text:p text:style-name="al">In onderstaande situaties kan, in het kader van maatwerk, extra tijd worden geïndiceerd:</text:p>
          <text:p text:style-name="al">-  Als niet alle elementaire woonfuncties zich op één verdieping bevinden kan er maximaal 1 uur extra per week verstrekt worden.</text:p>
          <text:p text:style-name="al">- meerdere kinderen onder de 12 jaar;</text:p>
          <text:p text:style-name="al">- allergie voor huisstofmijt en COPD  (alleen als het gaat om een gesaneerde woning);</text:p>
          <text:p text:style-name="al">- ernstige beperkingen in armen en handen die leiden tot extra opruimactiviteiten;</text:p>
          <text:p text:style-name="al">-  de aanwezigheid van hulphonden. Dit geldt niet voor overige ‘huisdieren’</text:p>
          <text:p text:style-name="al">- indien niet alle genoemde activiteiten overgenomen moeten worden, kan dit leiden tot minder hulp.</text:p>
          <text:p text:style-name="al"/>
          <text:p text:style-name="al">
          <text:span text:style-name="nadrukvet">2.3.</text:span>
          <text:span text:style-name="nadrukvet">Verzorging kleding/linnengoed</text:span>
        </text:p>
          <text:p text:style-name="al">De normtijden voor deze activiteiten zijn conform het CIZ-protocol van 2006.</text:p>
          <text:p text:style-name="al">Hieronder wordt gerekend: </text:p>
          <text:p text:style-name="al">- sorteren van kleding;</text:p>
          <text:p text:style-name="al">- wassen van kleding met behulp van een wasmachine;</text:p>
          <text:p text:style-name="al">- ophangen en afhalen;</text:p>
          <text:p text:style-name="al">- was drogen in droger;</text:p>
          <text:p text:style-name="al">- vouwen, strijken (alleen bovenkleding) en opbergen;</text:p>
          <text:p text:style-name="al"/>
          <text:p text:style-name="al">Hiervoor wordt bij 1 persoon 60 minuten per week toegekend, bij meer personen 90 minuten per week.</text:p>
          <text:p text:style-name="al"/>
          <text:p text:style-name="al">Factoren meer of minder hulp</text:p>
          <text:p text:style-name="al">In onderstaande situaties kan, in het kader van maatwerk, extra tijd worden geïndiceerd.</text:p>
          <text:p text:style-name="al">- bij kinderen onder de 16 jaar 30 minuten per week extra;</text:p>
          <text:p text:style-name="al">- bij bedlegerige personen 30 minuten per week extra;</text:p>
          <text:p text:style-name="al">- bij extra wassen door overmatige transpiratie, incontinentie, speekselverlies etc. 30 minuten per week extra. </text:p>
          <text:p text:style-name="al">Indien niet alle genoemde activiteiten overgenomen moeten worden, kan dit leiden tot minder hulp. </text:p>
          <text:p text:style-name="al"/>
          <text:p text:style-name="al">Bij huishoudens met kleine kinderen kan tot maximaal 3x per week wassen worden toegekend, in andere situaties wordt uitgegaan van eenmaal per week.</text:p>
          <text:p text:style-name="al"/>
          <text:p text:style-name="al">
          <text:span text:style-name="nadrukvet">2.4.</text:span>
          <text:span text:style-name="nadrukvet">Het doen van boodschappen voor het dagelijkse leven</text:span>
        </text:p>
          <text:p text:style-name="al">De normtijden voor deze activiteiten zijn conform het CIZ-protocol van 2006.</text:p>
          <text:p text:style-name="al">In onze gemeente bestaat de mogelijkheid om van boodschappendiensten gebruik te maken. Daarnaast zijn er vrijwilligers die kunnen helpen bij het doen van boodschappen. Er zal dus slechts in zeer uitzonderlijke gevallen tijd geïndiceerd worden voor het doen van boodschappen. </text:p>
          <text:p text:style-name="al">Hieronder vallen de volgende activiteiten:</text:p>
          <text:p text:style-name="al">- samenstellen van een boodschappenlijst;</text:p>
          <text:p text:style-name="al">- inkopen en opbergen van boodschappen. </text:p>
          <text:p text:style-name="al"/>
          <text:p text:style-name="al">Dit kan 1x per week worden gedaan en daar kan 60 minuten per week voor worden toegekend.</text:p>
          <text:p text:style-name="al"/>
          <text:p text:style-name="al">Factoren meer of minder hulp</text:p>
          <text:p text:style-name="al">Als het gaat om meer dan 4 personen of als er kinderen jonger dan 12 jaar aanwezig zijn, kan 2x per week boodschappen worden toegekend.</text:p>
          <text:p text:style-name="al">Indien de afstand tot de winkels groot is, kan 30 minuten extra worden toegekend.</text:p>
          <text:p text:style-name="al">Indien niet alle genoemde activiteiten overgenomen moeten worden, kan dit leiden tot minder hulp. </text:p>
          <text:p text:style-name="al"/>
          <text:p text:style-name="al">Eigen keuzen, zoals de keuze voor speciaal voedsel dat maar beperkt te koop aangeboden wordt, waardoor extra gereisd moet worden, of het doen van boodschappen in een groot aantal winkels, vormen geen criteria voor het inzetten van meer uren. Alleen in medisch noodzakelijke situaties wordt hiermee rekening gehouden.</text:p>
          <text:p text:style-name="al"/>
          <text:p text:style-name="al">
          <text:span text:style-name="nadrukvet">2.5.</text:span>
          <text:span text:style-name="nadrukvet">Maaltijdverzorging: broodmaaltijd, warme maaltijd</text:span>
        </text:p>
          <text:p text:style-name="al">De normtijden voor deze activiteiten zijn conform het CIZ-protocol van 2006.</text:p>
          <text:p text:style-name="al"/>
          <text:p text:style-name="al">Hieronder vallen wat betreft de broodmaaltijd: </text:p>
          <text:p text:style-name="al">- broodmaaltijd klaarzetten, </text:p>
          <text:p text:style-name="al">- tafel dekken en afruimen;</text:p>
          <text:p text:style-name="al">- koffie/thee zetten; </text:p>
          <text:p text:style-name="al">- afwassen, met de machine of handmatig.</text:p>
          <text:p text:style-name="al"/>
          <text:p text:style-name="al">Wat betreft de warme maaltijd vallen hieronder: </text:p>
          <text:p text:style-name="al">- eten opwarmen;</text:p>
          <text:p text:style-name="al">- eten bereiden als er kinderen onder de 12 jaar aanwezig zijn;</text:p>
          <text:p text:style-name="al">- tafel dekken en afruimen;</text:p>
          <text:p text:style-name="al">- afwassen en opruimen plus opslaan en beheer levensmiddelenvoorraad.</text:p>
          <text:p text:style-name="al"/>
          <text:p text:style-name="al">Voor de broodmaaltijd is de normtijd 15 minuten per maaltijd, voor de volledige bereiding van de warme maaltijd is de normtijd 30 minuten  en voor het opwarmen van de warme maaltijd is de normtijd 15 minuten per keer.</text:p>
          <text:p text:style-name="al"/>
          <text:p text:style-name="al"/>
          <text:p text:style-name="al">Factoren meer of minder hulp</text:p>
          <text:p text:style-name="al">Per dag kan het dus gaan om 2 broodmaaltijden (ontbijt en lunch). Hierbij wordt er zoveel mogelijk van uitgegaan dat bij de 1e broodmaaltijd, de 2e broodmaaltijd wordt klaargezet.  </text:p>
          <text:p text:style-name="al">Bij de warme maaltijd geldt dat een kant-en-klaarmaaltijd in principe als voorliggend wordt beschouwd, omdat personen op deze wijze op eigen kracht een oplossing voor hun beperking mogelijk maken. Hetzelfde geldt voor gebruikmaking van de maatijddienst.</text:p>
          <text:p text:style-name="al">Indien niet alle genoemde activiteiten over genomen moeten worden, kan dit leiden tot minder hulp. </text:p>
          <text:p text:style-name="al">In geval van de aanwezigheid kinderen &lt; 12 jaar: + 20 min per keer. </text:p>
          <text:p text:style-name="al">
          <text:span text:style-name="nadrukvet">2.6.</text:span>
          <text:span text:style-name="nadrukvet">Dagelijkse organisatie van het huishouden</text:span>
        </text:p>
          <text:p text:style-name="al">De normtijden voor deze activiteiten zijn conform het CIZ-protocol van 2006.</text:p>
          <text:p text:style-name="al"/>
          <text:p text:style-name="al">Hiertoe worden gerekend:</text:p>
          <text:p text:style-name="al">- organiseren van het huishouden;</text:p>
          <text:p text:style-name="al">- plannen en beheren van het huishouden.</text:p>
          <text:p text:style-name="al"/>
          <text:p text:style-name="al">Indien hier aanleiding toe bestaat kan hier 30 minuten per week voor worden geïndiceerd.</text:p>
          <text:p text:style-name="al"/>
          <text:p text:style-name="al">Factoren meer of minder hulp</text:p>
          <text:p text:style-name="al">Hiervan kan worden afgeweken bij communicatieproblemen, kinderen onder de 16 jaar of andere huisgenoten die extra tijd vragen, en/of psychosociale of andere problematiek bij meerdere huisgenoten.</text:p>
          <text:p text:style-name="al"/>
          <text:p text:style-name="al">
          <text:span text:style-name="nadrukvet">2.7.</text:span>
          <text:span text:style-name="nadrukvet">Opvang en/of verzorging van kinderen </text:span>
        </text:p>
          <text:p text:style-name="al">De normtijden voor deze activiteiten zijn conform het CIZ-protocol van 2006.</text:p>
          <text:p text:style-name="al"/>
          <text:p text:style-name="al">Hier kan alleen tijd voor geïndiceerd worden in acute noodsituaties. Het gaat hierbij om een ouder/verzorger die tijdelijk niet in staat is de ouder-/ verzorgersrol op zich te nemen. Ouders/verzorgers hebben een zorgplicht voor hun kinderen. Structurele opvang valt niet onder de ondersteuning van het huishouden. Verzorging van de kinderen kan zo nodig wel onder de ondersteuning van het huishouden vallen. Indien nodig dient de ouder/verzorger gebruik te maken van de voor hem/haar geldende regeling voor zorgverlof. Ook wordt gekeken wat in redelijkheid met mantelzorg en het sociaal netwerk kan worden opgevangen. Is dit niet mogelijk dan dient de ouder/verzorger gebruik te maken van crèche, opvang op school, buitenschoolse opvang ed. Het zoeken naar en gebruik maken van opvangmogelijkheden voor kinderen valt onder de verantwoordelijkheid en verplichting van de ouders/verzorgers. Zij dienen allereerst zelf naar een oplossing te zoeken. Financiële omstandigheden vormen hierop geen reden tot uitzondering. Niet structurele opvang van kinderen kan alleen bij ontwrichting, calamiteiten of bij uitval van de ouder/verzorger in een éénoudergezin voor een korte periode. In deze periode worden inspanningen geleverd, zowel door ouder/verzorger als de gemeente, om een structurele oplossing te regelen. </text:p>
          <text:p text:style-name="al"/>
          <text:p text:style-name="al">De totale omvang bedraagt tot maximaal 40 uur per week aanvullend op de eigen mogelijkheden. De volgende activiteiten vallen hieronder: persoonlijke verzorging van de kinderen en aankleden, hulp bij eten en/of drinken, maaltijd voorbereiden, sfeer scheppen, spelen, opvoedingsactiviteiten.</text:p>
          <text:p text:style-name="al"/>
          <text:p text:style-name="al">Factoren meer of minder hulp</text:p>
          <text:p text:style-name="al">Het aantal kinderen, de leeftijd van de kinderen, de gezondheidssituatie, het functioneren van kinderen/huisgenoten, de aanwezigheid van gedragsproblematiek en het samenvallen met andere ingezette activiteiten voor ondersteuning van het huishouden zijn factoren die meewegen bij het onderzoek naar het aantal in te zetten uren.</text:p>
          <text:p text:style-name="al"/>
          <text:p text:style-name="al">
          <text:span text:style-name="nadrukvet">2.8.</text:span>
          <text:span text:style-name="nadrukvet">Advies, instructie, voorlichting (AIV) gericht op het huishouden</text:span>
        </text:p>
          <text:p text:style-name="al">De normtijden voor deze activiteiten zijn conform het CIZ-protocol van 2006.</text:p>
          <text:p text:style-name="al"/>
          <text:p text:style-name="al">Het betreft hier de volgende activiteiten: instructie omgaan met huishoudelijke apparaten (zoals wasmachine, vaatwasser, magnetron e.d.), instructie licht huishoudelijk werk, instructie textielverzorging, instructie boodschappen doen en/of  instructie voor het bereiden van maaltijden.</text:p>
          <text:p text:style-name="al"/>
          <text:p text:style-name="al">Voor deze activiteiten wordt maximaal 30 minuten per keer ingezet, met een frequentie van driemaal per week gedurende een periode van maximaal 6 weken.</text:p>
          <text:p text:style-name="al">Bij communicatieproblemen en/of moeite met het aanleren van nieuwe vaardigheden als gevolg van een medische oorzaak kan meer tijd worden geïndiceerd.</text:p>
          <text:p text:style-name="al"/>
          <text:p text:style-name="al"/>
          <text:p text:style-name="al">
          <text:span text:style-name="nadrukvet">2.9</text:span>
          <text:span text:style-name="nadrukvet">Geen vervanging tijdens vakantieperiode</text:span>
        </text:p>
          <text:p text:style-name="al">Tijdens de vakantieperiode hoeft geen vervanging geregeld te worden, behalve als er sprake is van dringende omstandigheden (zoals een ernstige ziekte) en/of noodzakelijke zorg voor jonge kinderen. </text:p>
          <text:p text:style-name="al"/>
          <text:p text:style-name="al">
          <text:span text:style-name="nadrukvet">2.10.</text:span>
          <text:span text:style-name="nadrukvet">Afwijken van de richttijden </text:span>
        </text:p>
          <text:p text:style-name="al">De normtijden zijn indicatief. Als er reden is om af te wijken van deze tijden dan kan dat rekening houdende met de factoren voor minder of meer hulp, mits onderbouwd, altijd. Ook wanneer uit het onderzoek blijkt dat de individuele situatie van een cliënt aanleiding geeft tot een andere inzet van uren dan de basisnorm en/of de normtijden kan van deze norm afgeweken worden. Wanneer hiervan sprake is, zal dit nader gemotiveerd worden.</text:p>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Tarieven aanbesteding </text:p>
          <text:p text:style-name="al"/>
          <text:p text:style-name="al"/>
          <text:p text:style-name="al">
          <text:span text:style-name="nadrukvet">Produc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Tarief</text:span>
          <text:span text:style-name="nadrukvet">Eenheid</text:span>
        </text:p>
          <text:p text:style-name="al">
          <text:span text:style-name="nadrukvet">Behandelingsproducten jeugd </text:span>
          <text:span text:style-name="nadrukvet"/>
          <text:span text:style-name="nadrukvet"/>
        </text:p>
          <text:p text:style-name="al">Vaktherapie          €      77,00  Uur</text:p>
          <text:p text:style-name="al">Jeugdhulp ambulant regulier (middel)     €    402,43  Maand</text:p>
          <text:p text:style-name="al">Jeugdhulp ambulant regulier (zwaar)     €    523,29  Maand</text:p>
          <text:p text:style-name="al">Jeugdhulp ambulant specialistisch (licht)     €    541,48  Maand</text:p>
          <text:p text:style-name="al">Jeugdhulp ambulant specialistisch (middel) A     €    404,57  Maand</text:p>
          <text:p text:style-name="al">Jeugdhulp ambulant specialistisch (middel) B     €    909,99  Maand</text:p>
          <text:p text:style-name="al">Jeugdhulp ambulant specialistisch (middel) C     € 2.066,51  Maand</text:p>
          <text:p text:style-name="al">Jeugdhulp ambulant specialistisch (zwaar) D     €    531,12  Maand</text:p>
          <text:p text:style-name="al">Jeugdhulp ambulant specialistisch (zwaar) E     €    851,74  Maand</text:p>
          <text:p text:style-name="al">Jeugdhulp ambulant specialistisch (zwaar) F     € 2.669,43  Maand</text:p>
          <text:p text:style-name="al">Diagnostiek en behandeling van ernstige enkelvoudige dyslexie € 5.400,00  Traject</text:p>
          <text:p text:style-name="al">Jeugdhulp ambulant specialistisch groep (middel)    €      75,12  Dagdeel</text:p>
          <text:p text:style-name="al">Jeugdhulp ambulant specialistisch groep (zwaar)    €    107,40  Dagdeel </text:p>
          <text:p text:style-name="al">Diagnostiek          €    117,00  Uur</text:p>
          <text:p text:style-name="al">Controle Pychofarmaca        €      65,00  Traject</text:p>
          <text:p text:style-name="al">Ambulante spoedhulp Jeugd 0-18      € 4.045,40  Traject</text:p>
          <text:p text:style-name="al">Ambulante spoedhulp volwassenen 18-23     € 4.045,40  Traject</text:p>
          <text:p text:style-name="al"/>
          <text:p text:style-name="al">
          <text:span text:style-name="nadrukvet">Begeleidingsproducten Jeugd </text:span>
          <text:span text:style-name="nadrukvet"/>
          <text:span text:style-name="nadrukvet"/>
        </text:p>
          <text:p text:style-name="al">Zelfstandig leven Jeugd (individueel)      €      61,66  Uur</text:p>
          <text:p text:style-name="al">Zelfstandig leven Jeugd (middel)       €    147,74  Maand</text:p>
          <text:p text:style-name="al">Zelfstandig leven Jeugd (middelzwaar)      €    288,26  Maand</text:p>
          <text:p text:style-name="al">Zelfstandig leven Jeugd (zwaar)      €    572,26  Maand</text:p>
          <text:p text:style-name="al">Zelfstandig leven Jeugd (extra zwaar)     € 1.131,48  Maand</text:p>
          <text:p text:style-name="al"/>
          <text:p text:style-name="al">
          <text:span text:style-name="nadrukvet">Begeleidingsproducten volwassenen (Wmo)</text:span>
          <text:span text:style-name="nadrukvet"/>
          <text:span text:style-name="nadrukvet"/>
        </text:p>
          <text:p text:style-name="al">Ondersteuning zelfstadig leven - dagbesteding   €      49,76  Dagdeel</text:p>
          <text:p text:style-name="al">Zelfstandig leven volwassenen (middel)    €    516,37  Maand</text:p>
          <text:p text:style-name="al">Zelfstandig leven volwassenen (zwaar)      € 1.115,81  Maand</text:p>
          <text:p text:style-name="al">
          <text:span text:style-name="nadrukvet">Verblijf</text:span>
          <text:span text:style-name="nadrukvet"/>
          <text:span text:style-name="nadrukvet"/>
        </text:p>
          <text:p text:style-name="al">Gezinshuis          € 4.227,92  Maand</text:p>
          <text:p text:style-name="al">Logeren Jeugd         €    135,00  Etmaal</text:p>
          <text:p text:style-name="al">Logeren Wmo         €      64,00  Etmaal</text:p>
          <text:p text:style-name="al">Begeleiding naar zelfstandig wonen (verblijf excl. behandeling) € 2.294,63  maand</text:p>
          <text:p text:style-name="al">Verblijf spoedhulp Jeugd        €    185,00  etmaal</text:p>
          <text:p text:style-name="al">
          <text:span text:style-name="nadrukvet">Pleegzorg</text:span>
          <text:span text:style-name="nadrukvet"/>
          <text:span text:style-name="nadrukvet"/>
        </text:p>
          <text:p text:style-name="al">Pleegzorg          €      41,29  etmaal</text:p>
          <text:p text:style-name="al">Pleegzorg crisis         €      41,29  etmaal</text:p>
          <text:p text:style-name="al"/>
          <text:p text:style-name="al">
          <text:span text:style-name="nadrukvet">Vervoer </text:span>
          <text:span text:style-name="nadrukvet"/>
          <text:span text:style-name="nadrukvet"/>
        </text:p>
          <text:p text:style-name="al">Vervoer Jeugd         €      13,21  dag</text:p>
          <text:p text:style-name="al">Vervoer Jeugd rolstoel        €      16,76  dag</text:p>
          <text:p text:style-name="al">Vervoer Wmo         €      13,21  dag</text:p>
          <text:p text:style-name="al">Vervoer Wmo rolstoel        €      16,76  da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Respijtzorg</text:p>
          <text:p text:style-name="al"/>
          <text:p text:style-name="al"/>
          <text:p text:style-name="al">Wat is respijtzorg ?</text:p>
          <text:p text:style-name="al">Respijtzorg is de tijdelijke overname van de mantelzorg zodat de mantelzorger een adempauze krijgt: om te werken, aandacht te geven aan (andere) gezinsleden, even alleen te zijn, of juist op een ontspannen manier samen te zijn met degene die zorg nodig heeft.</text:p>
          <text:p text:style-name="al"/>
          <text:p text:style-name="al">In deze definitie zijn de woorden ‘’tijdelijke overname van de mantelzorg” van belang voor de toekenning van een voorziening. </text:p>
          <text:p text:style-name="al"/>
          <text:p text:style-name="al">Er zijn veel manieren om de mantelzorg te ontlasten bijvoorbeeld door een vrijwilliger in te schakelen om een paar uur de zorg voor een klant over te nemen en ook dagbesteding kan als belangrijk neveneffect of zelfs doel hebben de mantelzorg te ontlasten. </text:p>
          <text:p text:style-name="al">Alleen als er sprake is van een tijdelijk overname, kan er sprake zijn van een indicatie in het kader van respijtzorg. In andere gevallen is er sprake van een reguliere indicatie Wmo of Jeugdwet.</text:p>
          <text:p text:style-name="al">Voordat er een indicatie voor respijtzorg afgegeven kan worden, moet onderzocht zijn of inderdaad vrijwilligers, het netwerk of  bijvoorbeeld de ziektekostenverzekering mogelijkheid bieden tot het leveren van tijdelijk zorg.</text:p>
          <text:p text:style-name="al"/>
          <text:p text:style-name="al">Overname van mantelzorg</text:p>
          <text:p text:style-name="al">Het gaat bij respijtzorg over de overname van de zorg die de mantelzorger normaal gesproken levert maar dit tijdelijk niet kan doen. </text:p>
          <text:p text:style-name="al"/>
          <text:p text:style-name="al">Voorbeelden hiervan zijn, een dochter die het schoonmaakt bij haar moeder en een paar weken op vakantie gaat. Hier kan dan een indicatie voor respijtzorg voor hulp bij het huishouden worden afgegeven. Een man die zorgt voor zijn dementerende vrouw, die even op adem moet komen. Hiervoor kan een indicatie Respijt voor kort verblijf worden afgegeven zodat de zorg een weekendje wordt overgenomen. Maar er kan ook een tijdelijke indicatie worden gegeven om een mantelzorger te ontlasten zodat mantelzorger de rest van het jaar de zorg weer aan kan.</text:p>
          <text:p text:style-name="al"/>
          <text:p text:style-name="al">Eigen Bijdrage</text:p>
          <text:p text:style-name="al">Bij een WMO- indicatie in het kader van respijtzorg, wordt een geen eigen bijdrage opgelegd. Dit moet worden kortgesloten met de aanbieder, deze geeft immers de geleverde uren door aan het CAK.  </text:p>
          <text:p text:style-name="al"/>
          <text:p text:style-name="al">Respijtzorg kan vanuit verschillende regelingen worden gefinancierd:</text:p>
          <text:p text:style-name="al">• Wet maatschappelijke ondersteuning: Hulp bij het huishouden, kort verblijf, begeleiding groep.</text:p>
          <text:p text:style-name="al">• Jeugdwet: Logeervoorzieningen, waardoor de ouders en mantelzorgers tijdelijk worden ontlast</text:p>
          <text:p text:style-name="al">• Persoonsgebonden budget: als de zorgvrager een pgb ontvangt, kan dat ook gebruikt worden voor respijtzorg </text:p>
          <text:p text:style-name="al">• Zorgverzekeringswet: sommige zorgverzekeraars vergoeden respijtzorg geheel of gedeeltelijk vanuit de aanvullende verzekering.</text:p>
          <text:p text:style-name="al"/>
          <text:p text:style-name="al">Wanneer kan er geen respijtzorg worden in geïndiceerd vanuit de WMO of Jeugdwet ?</text:p>
          <text:p text:style-name="al">In het kader van respijtzorg bedoelen we onbetaalde mantelzorg. Ontvangt de zorgvrager een persoonsgebonden budget waaruit de mantelzorger  betaald wordt, kan er geen respijtzorg worden geïndiceerd. Als de mantelzorger overbelast is, kan de zorgvrager vanuit het pgb iemand anders in huren.</text:p>
          <text:p text:style-name="al">Als vooraf duidelijk is, dat de zorg langer dan die drie weken zal duren, wordt er direct een maatwerkvoorziening geïndiceerd.</text:p>
          <text:p text:style-name="al">Het netwerk blijft voorliggend veld en andere wetgeving voorliggend op een indicatie. </text:p>
          <text:p text:style-name="al"/>
          <text:p text:style-name="al"/>
          <text:p text:style-name="al">Wat zijn vormen van respijtzorg  ? </text:p>
          <text:p text:style-name="al"/>
          <text:p text:style-name="al">Hulp bij het huishouden</text:p>
          <text:p text:style-name="al">Als een mantelzorger tijdelijk niet is staat is, om de zorg in de vorm van hulp bij het huishouden te leveren bijvoorbeeld door vakantie, ziekenhuis opname of om de mantelzorger te ontlasten, kan er in het kader van respijtzorg  3 weken per jaar hulp bij het huishouden geïndiceerd worden.  Is vooraf al duidelijk dat dit langer nodig is, wordt er direct een maatwerkvoorziening geïndiceerd.</text:p>
          <text:p text:style-name="al"/>
          <text:p text:style-name="al">Kort verblijf</text:p>
          <text:p text:style-name="al">Om mantelzorgers te ontlasten (preventief) kan iemand kortdurend logeren, maximaal 3 etmalen dus 72 uur per week, in een instelling. Dit kan dus 3 x per jaar worden geïndiceerd. Hierdoor kan de mantelzorger de zorg langer volhouden en kan de klant langer thuis blijven wonen. </text:p>
          <text:p text:style-name="al">Het is ook mogelijk de geïndiceerde uren voor kortdurend verblijf bij elkaar op te tellen, zodat een zorgvrager langer aaneengesloten buitenshuis kan verblijven. </text:p>
          <text:p text:style-name="al"/>
          <text:p text:style-name="al">Wanneer er sprake is van plotseling wegvallen van de mantelzorger kan ook sprake zijn van een planbare, voorzienbare afwezigheid, zoals een geplande ziekenhuisopname of vakantie van de mantelzorger. Het gaat hier wel om kortdurend verblijf, waarbij we uitgaan van maximaal 3 weken per jaar.</text:p>
          <text:p text:style-name="al"/>
          <text:p text:style-name="al">Net als bij een reguliere indicatie is de klant/ zijn netwerk in principe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waarmee hij het vervoer naar de instelling kan regelen.</text:p>
          <text:p text:style-name="al"/>
          <text:p text:style-name="al">Dagbesteding</text:p>
          <text:p text:style-name="al">Om een mantelzorger te ontlasten kan er in bijzondere gevallen ook een indicatie voor respijtzorg dagbesteding worden afgegeven, maximaal 4 dagdelen per week voor 3 weken per jaar. In de meeste situaties zal een tijdelijke indicatie niet voldoende zijn om de mantelzorger te ontlasten, dan zal er ook direct een reguliere maatwerkvoorziening geïndiceerd worden.</text:p>
          <text:p text:style-name="al"/>
          <text:p text:style-name="al">Als de mantelzorger tijdelijk uitvalt vanwege bijvoorbeeld ziekenhuisopname of vakantie, kan dagbesteding wel tijdelijk geïndiceerd worden in combinatie met verblijf tot maximaal 10 dagdelen.</text:p>
          <text:p text:style-name="al"/>
          <text:p text:style-name="al">Logeerweekend Jeugdwet</text:p>
          <text:p text:style-name="al">Ook in het kader van de Jeugdwet kunnen voorzieningen worden ingezet om de mantelzorgers te ontlasten. Bij de Jeugdwet speelt het probleem met de eigen bijdrage niet. Hierdoor kan er altijd een reguliere indicatie voor een individuele voorziening worden afgegeven.</text:p>
          <text:p text:style-name="al"/>
          <text:p text:style-name="al">Maatwerk </text:p>
          <text:p text:style-name="al">Het vaststellen van een indicatie blijft altijd maatwerk, het vast stellen van respijtzorg dus ook. Bovengenoemde tijden/dagdelen/weken zijn dus indicatief en er kan mits onderbouwd van worden afgeweken.</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Geldrop-Mier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90</meta:user-defined>
    <meta:user-defined meta:name="OVERHEIDop.GmbID/DC.identifier">gmb-2017-232990</meta:user-defined>
    <meta:user-defined meta:name="OVERHEID.TaxonomieBeleidsagenda/OVERHEID.category">Zorg en gezondheid | Organisatie en beleid</meta:user-defined>
    <meta:user-defined meta:name="OVERHEID.Gemeente/DC.spatial">Geldrop-Mierlo</meta:user-defined>
    <meta:user-defined meta:name="DC.source">wet Wet maatschappelijke ondersteuning 2015;1.0:c:BWBR0035362&amp;g=2016-08-01</meta:user-defined>
    <meta:user-defined meta:name="OVERHEIDop.referentienummer">2017-026290</meta:user-defined>
    <meta:user-defined meta:name="DCTERMS.alternative">Beleidsregels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46_1</meta:user-defined>
    <meta:user-defined meta:name="OVERHEIDop.versieInformatie"/>
  </office:meta>
</office:document-meta>
</file>