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thastraat 23 te Aagtekerke verleende omgevingsvergunning voor het wijzigen van de voorgevel en het ophogen van het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298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athastraat 23 te Aagtekerke verleende omgevingsvergunning voor het wijzigen van de voorgevel en het ophogen van het 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86</meta:user-defined>
    <meta:user-defined meta:name="OVERHEIDop.GmbID/DC.identifier">gmb-2017-232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C 23</meta:user-defined>
    <meta:user-defined meta:name="OVERHEIDop.woonplaats">Aagtekerke</meta:user-defined>
    <meta:user-defined meta:name="OVERHEIDop.straatnaam">Agatha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03 396978</meta:user-defined>
    <meta:user-defined meta:name="OVERHEIDop.versieInformatie"/>
  </office:meta>
</office:document-meta>
</file>