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weg 42 te Zoutelande, aanvraag omgevingsvergunning voor het renoveren van de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5 dec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2980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980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980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weg 42 te Zoutelande, aanvraag omgevingsvergunning voor het renoveren va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980</meta:user-defined>
    <meta:user-defined meta:name="OVERHEIDop.GmbID/DC.identifier">gmb-2017-2329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EN 42</meta:user-defined>
    <meta:user-defined meta:name="OVERHEIDop.woonplaats">Zoutelande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445 391753</meta:user-defined>
    <meta:user-defined meta:name="OVERHEIDop.versieInformatie"/>
  </office:meta>
</office:document-meta>
</file>