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67 bomen i.v.m. estaksterfte, Oleanderlaan (zaaknummer 3602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eanderlaan</text:span> – voor het kappen van 67 bomen langs de rijbaan van de woonstraat in verband met es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9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67 bomen i.v.m. estaksterfte, Oleanderlaan (zaaknummer 360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76</meta:user-defined>
    <meta:user-defined meta:name="OVERHEIDop.GmbID/DC.identifier">gmb-2017-23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Z 38</meta:user-defined>
    <meta:user-defined meta:name="OVERHEIDop.woonplaats">Zwolle</meta:user-defined>
    <meta:user-defined meta:name="OVERHEIDop.straatnaam">Olean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34 503942</meta:user-defined>
    <meta:user-defined meta:name="OVERHEIDop.versieInformatie"/>
  </office:meta>
</office:document-meta>
</file>