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0*"/>
    </style:style>
    <style:style style:family="table-column" style:parent-style-name="colspec" style:name="id1-3-2-2-13-8-1-3">
      <style:table-column-properties style:rel-column-width="63*"/>
    </style:style>
    <style:style style:family="table-column" style:parent-style-name="colspec" style:name="id1-3-2-2-13-8-1-4">
      <style:table-column-properties style:rel-column-width="17*"/>
    </style:style>
    <style:style style:family="table-column" style:parent-style-name="colspec" style:name="id1-3-2-2-13-9-1-1">
      <style:table-column-properties style:rel-column-width="24*"/>
    </style:style>
    <style:style style:family="table-column" style:parent-style-name="colspec" style:name="id1-3-2-2-13-9-1-2">
      <style:table-column-properties style:rel-column-width="59*"/>
    </style:style>
    <style:style style:family="table-column" style:parent-style-name="colspec" style:name="id1-3-2-2-13-9-1-3">
      <style:table-column-properties style:rel-column-width="0*"/>
    </style:style>
    <style:style style:family="table-column" style:parent-style-name="colspec" style:name="id1-3-2-2-13-9-1-4">
      <style:table-column-properties style:rel-column-width="17*"/>
    </style:style>
  </office:automatic-styles>
  <office:body>
    <office:text>
      <text:p text:style-name="new_page_staatscourant"/>
      <text:p text:style-name="single-kop-titel">RAADSBESLUIT2017/6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van burgemeester en wethouders d.d. 10 oktober 2017</text:p>
            <text:p text:style-name="al">gelet op de artikelen 216, 229, eerste lid, aanhef en onderdeel b, en 156 van de Gemeentewet en de artikelen 2, tweede lid, en 7 van de Paspoortwet;</text:p>
            <text:p text:style-name="al">
            <text:span text:style-name="nadrukvet">BESLUIT</text:span>
            <text:span text:style-name="nadrukvet">:</text:span>
          </text:p>
            <text:p text:style-name="al">de navolgende </text:p>
            <text:p text:style-name="al">
            <text:span text:style-name="nadrukvet">verordening op de heffing en invordering van leges </text:span>
            <text:span text:style-name="nadrukvet">201</text:span>
            <text:span text:style-name="nadrukvet">8</text:span>
            <text:span text:style-name="nadrukvet">, </text:span>
            <text:span text:style-name="nadrukvet">met bijbehorende tarieventabel onderdeel A en B</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1. het verrichten van handelingen ten behoeve van een aanvraag van een Nederlandse identiteitskaart of een reisdocument</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list text:style-name="id1-3-2-2-5-2-2">
                  <text:list-item text:style-override="id1-3-2-2-5-2-2-1">
                    <text:number>1.</text:number>
                    <text:p text:style-name="al">Leges worden niet geheven voor:</text:p>
                  </text:list-item>
                </text:list>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element burgerlijke stand is opgenomen wanneer en onder welke voorwaarden er</text:p>
                    <text:p text:style-name="al"> een kosteloos huwelijk/ geregistreerd partnerschap wordt voltrokken.</text:p>
                  </text:list-item>
                </text:list>
              </text:list-item>
              <text:list-item text:style-override="id1-3-2-2-5-3">
                <text:number/>
                <text:list text:style-name="id1-3-2-2-5-3-2">
                  <text:list-item text:style-override="id1-3-2-2-5-3-2-1">
                    <text:number>2.</text:number>
                    <text:p text:style-name="al">De in deze verordening genoemde leges worden, voor zover daarin niet reeds op andere plaatsen van deze verordening is voorzien, niet geheven voor:</text:p>
                  </text:list-item>
                </text:list>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
                <text:list text:style-name="id1-3-2-2-5-4-2">
                  <text:list-item text:style-override="id1-3-2-2-5-4-2-1">
                    <text:number>3.</text:number>
                    <text:p text:style-name="al">Het college kan vrijstelling verlenen van leges bij incidentele activiteiten, niet zijnde evenementen o.g.v. artikel 2:25 lid 1 van de Algemene plaatselijke verordening Laren 2010, aan niet op winst gerichte organisaties met maatschappelijk nut.</text:p>
                  </text:list-item>
                </text:list>
              </text:list-item>
              <text:list-item text:style-override="id1-3-2-2-5-5">
                <text:number/>
                <text:list text:style-name="id1-3-2-2-5-5-2">
                  <text:list-item text:style-override="id1-3-2-2-5-5-2-1">
                    <text:number>4.</text:number>
                    <text:p text:style-name="al">Het in behandeling nemen van een aanvraag van een particuliere woningeigenaar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21 december 2016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Legesverordening 2018.</text:p>
              </text:list-item>
            </text:list>
            <text:p text:style-name="al">Vastgesteld door de raad in zijn openbare vergadering van 29 november 2017</text:p>
            <text:p text:style-name="al">mw. C.J.E. Holtslag, ,</text:p>
            <text:p text:style-name="al">griffier </text:p>
            <text:p text:style-name="al">mw. drs. R. Kruisinga </text:p>
            <text:p text:style-name="al">voorzitte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4">
                    <text:p text:style-name="table_al">Tarieventabel A, behorende bij de Legesverordening 2018 van de gemeente Lar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maandag tot en met vrijdag tussen 09.00 en 17.00 uur in de trouwzaal/huis der gemeent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elke ander door de gemeente toegestane locatie van maandag tot en met vrijdag tussen 09.00 en 17.00 uur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trouwboekje of partnerschapboekje bij een kosteloos huwelijk of bij aanvraag van een duplicaat </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of duplicaat) trouw- of partnerschapsboekje </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bijschrijven van een kind</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op verzoek verstrekken van een verlof tot uitstel van begraven c.q. cremer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omwisselen van een buitenlands rijbewij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2">
                    <text:p text:style-name="table_al">Voor het in behandeling nemen van een verzoek om toelichting op het ter inzage verleende dossier, per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legalisatie van een handtekening, portret, document, etc.</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4">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7, eerste lid van de Huisvestings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een verzoek om een urgentieverklaring voor een sociale huurwon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 10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4 jaar of 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speelautomaten, welke vergunning geldt voor een periode van meer dan 4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16.1.1 en 16.1.2 is eveneens van toepassing, indien de vergunning geldt voor tussen de 12 maanden en de 48 maanden, met dien verstande dat de bedragen naar evenredigheid van het verschil in looptijd van de vergunning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table_al">a.vast bedrag t/m 5.000 meter:</text:p>
                    <text:p text:style-name="table_al">b.vanaf 5.000 meter: bedrag gebaseerd op begroting op basis van werkelijke uren</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met een geldigheid van 3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met een geldigheid van 1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met een looptijd van minder dan 1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met een geldigheidsduur van 1 jaar</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met een geldigheidsduur van ten hoogste 4 aaneengesloten wek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wijzigen van een verleende ontheff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2">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2">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2">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2">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2">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2">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2">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2">
                    <text:p text:style-name="table_al">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2">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2">
                    <text:p text:style-name="table_al">Een verlenging van een langdurige ontheffing van de vastgestelde route voor het transport van gevaarlijke stoff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2">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2">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2">
                    <text:p text:style-name="table_al">Indien binnen twee weken na het in behandeling nemen van een aanvraag tot het verkrijgen van een ontheffing of bijzondere toestemming deze aanvraag wordt ingetrokken, wordt op aanvraag teruggaaf van 75% van de overeenkomstig 18.2.1 t/m 18.2.5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danwel het digitaal verstrekken daarvan van stukken, voor zover daarvoor niet elders in deze tabel of in een andere wettelijke regeling een tarief is opgenomen: </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a.per pagina formaat A0</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b.per pagina formaat A1</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c.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d.per pagina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e.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2">
                    <text:p text:style-name="table_al">f.cd-rom met geluidsopname</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2">
                    <text:p text:style-name="table_al">g.cd-rom met één luchtfoto</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4,00. </text:p>
                    <text:p text:style-name="table_al">en bij beoordeling van wijziging gebruik bedraagt het tarief € 154,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 </text:p>
                    <text:p text:style-name="table_al">minimum </text:p>
                    <text:p text:style-name="table_al">€ 154,00</text:p>
                    <text:p text:style-name="table_al">wijziging gebruik </text:p>
                    <text:p text:style-name="table_al">€ 1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Om beoordeling van de haalbaarheid van een bouwplan wat na beoordeling vergunningsvrij blijkt te zijn, of</text:p>
                    <text:p text:style-name="table_al">b.om beoordeling van een verzoek of een bouwplan vergunningsvrij dan wel vergunningsplichtig is, of</text:p>
                    <text:p text:style-name="table_al">c.voor het behandeling nemen van een aanvraag om omgevingsvergunning die na beoordeling vergunningsvrij blijkt te zij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bedrag 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het advies omtrent het uiterlijk van het bouwwerk uit oogpunt van welstand is ingewonnen wordt het in onderdeel 2.3.1.1 genoemde bedrag verhoogd met een bedrag gelijk aan de in de tarieventabel voor de welstandscommissie genoemde bedragen. </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ot en met 5 bom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ussen 6 en 10 b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ussen 11 en 19 bom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af 20 bom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Laren,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of advies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
                        <text:span text:style-name="nadrukcur">Opvragen/inzien bouw- en/of omgevings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bouw- en/of omgevingsvergunning op te vragen of in te zien,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
                        <text:span text:style-name="nadrukcur">Teruggaaf als gevolg van het weigeren van een </text:span>
                      </text:span>
                      <text:span text:style-name="nadrukvet">
                        <text:span text:style-name="nadrukcur">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verschuldigde bedrag op grond van onderdeel 2.8.1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er avon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er week</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per maand</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4">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55,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2">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4">
                    <text:p text:style-name="table_al">Tarieventabel B, behorende bij de Legesverordening 2018 van de gemeente Lar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voor het in behandeling nemen van: </text:p>
                    <text:p text:style-name="table_al">een aanvraag tot het verstrekken een kopie cd van een commissie- of raadsvergadering, per vergader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voor een standplaatsvergunning (Apv art. 5:15 en art. 5:18)</text:p>
                  </table:table-cell>
                  <table:table-cell table:style-name="entry" table:number-rows-spanned="1" table:number-columns-spanned="1">
                    <text:p text:style-name="table_al">€ 94,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om zich in te laten inschrijven op de wachtlijst van de jaarmark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2">
                    <text:p text:style-name="table_al">€ 31,50</text:p>
                  </table:table-cell>
                </table:table-row>
                <table:table-row table:style-name="row">
                  <table:table-cell table:style-name="entry" table:number-rows-spanned="1" table:number-columns-spanned="4">
                    <text:p text:style-name="table_al">
                      <text:span text:style-name="nadrukvet">Hoofdstuk 20 Diversen </text:span>
                    </text:p>
                  </table:table-cell>
                </table:table-row>
                <table:table-row table:style-name="row">
                  <table:table-cell table:style-name="entry" table:number-rows-spanned="1" table:number-columns-spanned="4">
                    <text:p text:style-name="table_al">
                      <text:span text:style-name="nadrukvet">Gebruiksvergunning </text:span>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2">
                    <text:p text:style-name="table_al">Het tarief voor het in behandeling nemen van een aanvraag om een gebruiksvergunning als bedoeld in artikel 6.1.1 van de bouw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bouwwerken tot 1.000 m²</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bouwwerken groter dan 1.000 m²</text:p>
                  </table:table-cell>
                  <table:table-cell table:style-name="entry" table:number-rows-spanned="1" table:number-columns-spanned="1">
                    <text:p text:style-name="table_al">€ 942,00 </text:p>
                  </table:table-cell>
                </table:table-row>
                <table:table-row table:style-name="row">
                  <table:table-cell table:style-name="entry" table:number-rows-spanned="1" table:number-columns-spanned="4">
                    <text:p text:style-name="table_al">
                      <text:span text:style-name="nadrukvet">Overig</text:span>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2">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
                      <text:span text:style-name="nadrukvet">Hoofdstuk 2 Organiseren evenementen of markte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het organiseren van een groot evenement (Apv, art. 2:25)</text:p>
                  </table:table-cell>
                  <table:table-cell table:style-name="entry" table:number-rows-spanned="1" table:number-columns-spanned="1">
                    <text:p text:style-name="table_al">€ 315,50</text:p>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29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2017/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72</meta:user-defined>
    <meta:user-defined meta:name="OVERHEIDop.GmbID/DC.identifier">gmb-2017-232972</meta:user-defined>
    <meta:user-defined meta:name="OVERHEID.TaxonomieBeleidsagenda/OVERHEID.category">Financiën | Organisatie en beleid</meta:user-defined>
    <meta:user-defined meta:name="OVERHEID.Gemeente/DC.spatial">Laren</meta:user-defined>
    <meta:user-defined meta:name="DC.source">artikel 216 van de Gemeentewet;1.0:c:BWBR0005416&amp;artikel=216&amp;g=2017-07-01</meta:user-defined>
    <meta:user-defined meta:name="DC.source">artikel 229 van de Gemeentewet;1.0:c:BWBR0005416&amp;artikel=229&amp;g=2017-07-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