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 meldingen calamiteiten Wmo en toezichthouder Wmo-voorzieningen Beschermd Wonen </text:p>
      <text:section text:name="regeling_id1-3-2" text:style-name="regeling">
        <text:section text:name="aanhef_id1-3-2-1" text:style-name="aanhef">
          <text:section text:name="preambule_id1-3-2-1-1" text:style-name="preambule">
            <text:p text:style-name="al">Burgemeester en wethouders van de gemeente Marum;</text:p>
            <text:p text:style-name="al"/>
            <text:p text:style-name="al">gelet op de <text:a xlink:href="http://wetten.overheid.nl/jci1.3:c:BWBR0035362&amp;hoofdstuk=3&amp;artikel=3.4&amp;z=2016-08-01&amp;g=2016-08-01" xlink:type="simple">artikelen 3.4</text:a> en <text:a xlink:href="http://wetten.overheid.nl/jci1.3:c:BWBR0035362&amp;hoofdstuk=6&amp;artikel=6.1&amp;z=2016-08-01&amp;g=2016-08-01" xlink:type="simple">6.1 van de Wet maatschappelijke ondersteuning 2015</text:a>;</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oezichthouder <text:a xlink:href="http://wetten.overheid.nl/jci1.3:c:BWBR0035362&amp;z=2016-08-01&amp;g=2016-08-01" xlink:type="simple">Wmo</text:a> en <text:a xlink:href="http://wetten.overheid.nl/jci1.3:c:BWBR0034925&amp;z=2017-02-28&amp;g=2017-02-28" xlink:type="simple">Jeugdwet</text:a> van de gemeente Groningen aan te wijzen als toezichthouder voor het toezicht op meldingen van calamiteiten en geweld;</text:p>
              </text:list-item>
              <text:list-item text:style-override="id1-3-2-2-1-2-2">
                <text:number>2.</text:number>
                <text:p text:style-name="al">de toezichthouder als bedoeld in het eerste besluitpunt tevens aan te wijzen als de functionaris die toezicht houdt op de in het kader van de Centrumregeling beschermd wonen, Opvang en inloopvoorziening GGz Groningen 2017 aan de centrumgemeente opgedragen taken op het gebied van de Wmo-voorzieningen;</text:p>
              </text:list-item>
              <text:list-item text:style-override="id1-3-2-2-1-2-3">
                <text:number>3.</text:number>
                <text:p text:style-name="al">dat de aanwijzingen onder besluitpunten 1 en 2 van toepassing zijn op de periode die loopt van 1 januari 2018 tot en met 31 december 2019; </text:p>
              </text:list-item>
              <text:list-item text:style-override="id1-3-2-2-1-2-4">
                <text:number>4.</text:number>
                <text:p text:style-name="al">dit besluit bekend te maken door plaatsing in het Gemeenteblad.</text:p>
              </text:list-item>
            </text:list>
          </text:section>
        </text:section>
        <text:section text:name="regeling-sluiting_id1-3-2-3" text:style-name="regeling-sluiting">
          <text:section text:name="gegeven_id1-3-2-3-1" text:style-name="gegeven">
            <text:p text:style-name="dagtekening">
            <text:span text:style-name="plaats">Marum,</text:span>
            <text:span text:style-name="datum">5 december 2017 </text:span>
          </text:p>
          </text:section>
          <text:section text:name="ondertekening_id1-3-2-3-2">
            <text:p><text:span text:style-name="deze">Burgemeester en wethouders van de gemeente Marum,</text:span></text:p>
            <text:p><text:span text:style-name="functie">de secretaris, </text:span></text:p>
            <text:p><text:span text:style-name="ondertekening_naam">
            <text:span text:style-name="voornaam">(J.A.</text:span>
            <text:span text:style-name="achternaam">Jellema)</text:span>
          </text:span></text:p>
          </text:section>
          <text:section text:name="ondertekening_id1-3-2-3-3">
            <text:p><text:span text:style-name="functie">de burgemeester, </text:span></text:p>
            <text:p><text:span text:style-name="ondertekening_naam">
            <text:span text:style-name="voornaam">(H.</text:span>
            <text:span text:style-name="achternaam">Kosmeij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296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6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6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meldingen calamiteiten Wmo en toezichthouder Wmo-voorzieningen Beschermd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65</meta:user-defined>
    <meta:user-defined meta:name="OVERHEIDop.GmbID/DC.identifier">gmb-2017-232965</meta:user-defined>
    <meta:user-defined meta:name="OVERHEID.TaxonomieBeleidsagenda/OVERHEID.category">Sociale zekerheid | Organisatie en beleid</meta:user-defined>
    <meta:user-defined meta:name="OVERHEID.Gemeente/DC.spatial">Marum</meta:user-defined>
    <meta:user-defined meta:name="DC.source">artikel 3.4 van de Wet maatschappelijke ondersteuning 2015;1.0:c:BWBR0035362&amp;artikel=3.4&amp;g=2016-08-01</meta:user-defined>
    <meta:user-defined meta:name="DC.source">artikel 6.1 van de Wet maatschappelijke ondersteuning 2015;1.0:c:BWBR0035362&amp;artikel=6.1&amp;g=2016-08-01</meta:user-defined>
    <meta:user-defined meta:name="DCTERMS.alternative">Aanwijzingsbesluit toezichthouder meldingen calamiteiten Wmo en toezichthouder Wmo-voorzieningen Beschermd Wonen</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8-01-01</meta:user-defined>
    <meta:user-defined meta:name="xs:date/OVERHEIDop.einddatum">2019-12-31</meta:user-defined>
    <meta:user-defined meta:name="OVERHEIDgvop.Informatietype/DC.type">Overige besluiten van algemene strekking</meta:user-defined>
    <meta:user-defined meta:name="OVERHEID.Gemeente/DCTERMS.publisher">Marum</meta:user-defined>
    <meta:user-defined meta:name="OVERHEID.Gemeente/OVERHEID.authority">Marum</meta:user-defined>
    <meta:user-defined meta:name="OVERHEIDop.betreftRegeling">CVDR606343_1</meta:user-defined>
    <meta:user-defined meta:name="OVERHEIDop.versieInformatie"/>
  </office:meta>
</office:document-meta>
</file>