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'Eerdse Erven te Eer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17 besloten om de beslistermijn voor de aanvraag met zaaknummer OV-2017-0827 voor een omgevingsvergunning op locatie d'Eerdse Erven te Eerde ongenummerd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296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6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6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'Eerdse Erven te Eerde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964</meta:user-defined>
    <meta:user-defined meta:name="OVERHEIDop.GmbID/DC.identifier">gmb-2017-232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NZ 1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373.67 401934.15</meta:user-defined>
    <meta:user-defined meta:name="OVERHEIDop.versieInformatie"/>
  </office:meta>
</office:document-meta>
</file>