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15*"/>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14 november 2017 </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DE VERORDENING OP DE HEFFING EN INVORDERING VAN MARKT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ter zake van het innemen van een stand- of grondplaats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 of grondplaats inneemt. </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lengte van de stand- of grondplaats in strekkende meters met een minimumafname van vier meter.</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het innemen van een vaste stand- of grondplaats tijdens de weekmarkt per strekkende meter of gedeelte daarvan staat opgenomen in de bij deze verordening behorende tarieventabel. Op het tarief per kwartaal kan een korting worden verleend van 10% als betaald wordt voor aanvang van het betreffende kwartaal.</text:p>
              </text:list-item>
              <text:list-item text:style-override="id1-3-2-2-4-3">
                <text:number>2.</text:number>
                <text:p text:style-name="al">Het marktgeld voor het innemen van een dagplaats tijdens de weekmarkt staat opgenomen in de bij deze verordening behorende tarieventabel.</text:p>
              </text:list-item>
              <text:list-item text:style-override="id1-3-2-2-4-4">
                <text:number>3.</text:number>
                <text:p text:style-name="al">Voor het gebruik van de stroomvoorziening tijdens de weekmarkt wordt per stand- of grondplaats servicekosten in rekening gebracht die staat opgenomen in de bij deze verordening behorende tarieventabel. Voor dit tarief geldt geen korting.</text:p>
              </text:list-item>
              <text:list-item text:style-override="id1-3-2-2-4-5">
                <text:number>4.</text:number>
                <text:p text:style-name="al">Voor activiteiten tijdens de weekmarkt wordt per standplaats een vast bedrag per week of per kwartaal in rekening gebracht die staat opgenomen in de bij deze verordening behorende tarieventabel. Voor dit tarief geldt geen kor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staa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voor de uiterste betaaldatum zoals staat vermeld op de kennisgeving, als bedoeld in artikel 5.</text:p>
              </text:list-item>
              <text:list-item text:style-override="id1-3-2-2-6-3">
                <text:number>2.</text:number>
                <text:p text:style-name="al">Als het marktgeld niet is voldaan voor aanvang van het betreffende kwartaal dan komt de korting van 10% als bedoeld in artikel 4 lid 1 te vervall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het marktgeld wordt verleend op schriftelijke aanvraag, als bedoeld in <text:a xlink:href="http://wetten.overheid.nl/jci1.3:c:BWBR0005416&amp;titeldeel=IV&amp;hoofdstuk=XV&amp;paragraaf=4&amp;artikel=242&amp;z=2017-07-01&amp;g=2017-07-01" xlink:type="simple">artikel 242 van de Gemeentewet</text:a>,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 </text:p>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18.</text:p>
              </text:list-item>
              <text:list-item text:style-override="id1-3-2-2-10-4">
                <text:number>3.</text:number>
                <text:p text:style-name="al">De Verordening op de heffing en invordering van marktgeld 2008 zoals vastgesteld op 6 december 2007, inclusief de wijzigingen 1 t/m 9, wordt ingetrokken met ingang van 1 januari 2018.</text:p>
              </text:list-item>
              <text:list-item text:style-override="id1-3-2-2-10-5">
                <text:number>4.</text:number>
                <text:p text:style-name="al">Deze verordening kan worden aangehaald als “Marktgeld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Stede Broec, gehouden op 21 december 2017.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2018 <text:span text:style-name="nadrukvet">BEHORENDE BIJ DE MARKTGELDVERORDENING 2018</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kwartaaltarief kan een korting worden verleend van 10% als betaald wordt voor aanvang van het betreffende kwarta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gebruik nemen van een dagplaats bedraagt 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de stroomvoorzien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gebruik van kramen (ex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stand- of grondplaats per dagdeel</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able:table-cell table:style-name="entry" table:number-rows-spanned="1" table:number-columns-spanned="1">
                  <text:p text:style-name="table_al">- per verkoopwagen per dagdeel</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able:table-cell table:style-name="entry" table:number-rows-spanned="1" table:number-columns-spanned="1">
                  <text:p text:style-name="table_al">- extra tarief gebruik krachtstroom per dagdeel</text:p>
                </table:table-cell>
                <table:table-cell table:style-name="entry" table:number-rows-spanned="1" table:number-columns-spanned="1">
                  <text:p text:style-name="table_al">€ 2,95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21 december 2017</text:span>
            </text:p>
            </text:section>
            <text:section text:name="ondertekening_id1-3-2-4-4-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58</meta:user-defined>
    <meta:user-defined meta:name="OVERHEIDop.GmbID/DC.identifier">gmb-2017-232958</meta:user-defined>
    <meta:user-defined meta:name="OVERHEID.TaxonomieBeleidsagenda/OVERHEID.category">Financiën | Organisatie en beleid</meta:user-defined>
    <meta:user-defined meta:name="OVERHEID.Gemeente/DC.spatial">Stede Broec</meta:user-defined>
    <meta:user-defined meta:name="DC.source">artikel 229, eerste lid, van de Gemeentewet;1.0:c:BWBR0005416&amp;artikel=229&amp;lid=1&amp;g=2017-07-01</meta:user-defined>
    <meta:user-defined meta:name="OVERHEIDop.referentienummer">Zaaknummer: 679480</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39_1</meta:user-defined>
    <meta:user-defined meta:name="OVERHEIDop.versieInformatie"/>
  </office:meta>
</office:document-meta>
</file>