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rgroten bouwvlak), Stekstraat 18, 6095 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vergroten bouwvlak) op het adres Stekstraat 18, 6095 PK Baexem, ontvangen 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95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5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5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rgroten bouwvlak), Stekstraat 18, 6095 PK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55</meta:user-defined>
    <meta:user-defined meta:name="OVERHEIDop.GmbID/DC.identifier">gmb-2017-23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K 18</meta:user-defined>
    <meta:user-defined meta:name="OVERHEIDop.woonplaats">Baexem</meta:user-defined>
    <meta:user-defined meta:name="OVERHEIDop.straatnaam">St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59 359451</meta:user-defined>
    <meta:user-defined meta:name="OVERHEIDop.versieInformatie"/>
  </office:meta>
</office:document-meta>
</file>