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gebruiken van gronden of bouwwerken in strijd met het bestemmingsplan (het aanleggen van erfverharding t.b.v. buitenstalling voor caravans), Napoleonsweg 119, 6081 AC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en van gronden of bouwwerken in strijd met het bestemmingsplan (het aanleggen van erfverharding t.b.v. buitenstalling voor caravans) op het adres Napoleonsweg 119, 6081 AC Haelen. Dit besluit is 18 december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32951</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951</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951</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gebruiken van gronden of bouwwerken in strijd met het bestemmingsplan (het aanleggen van erfverharding t.b.v. buitenstalling voor caravans), Napoleonsweg 119, 6081 AC Ha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951</meta:user-defined>
    <meta:user-defined meta:name="OVERHEIDop.GmbID/DC.identifier">gmb-2017-2329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1AC 119</meta:user-defined>
    <meta:user-defined meta:name="OVERHEIDop.woonplaats">Haelen</meta:user-defined>
    <meta:user-defined meta:name="OVERHEIDop.straatnaam">Napoleons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5156 360624</meta:user-defined>
    <meta:user-defined meta:name="OVERHEIDop.versieInformatie"/>
  </office:meta>
</office:document-meta>
</file>