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kamer op 2e verdieping, Strodekkerstraat 4 (zaaknummer 3139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rodekkerstraat 4</text:span> – voor het uitbouwen van de kamer op de 2e verdieping op een gedeelte van het dakterras, verzonden op 22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94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4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4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ouwen kamer op 2e verdieping, Strodekkerstraat 4 (zaaknummer 3139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49</meta:user-defined>
    <meta:user-defined meta:name="OVERHEIDop.GmbID/DC.identifier">gmb-2017-232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DD 4</meta:user-defined>
    <meta:user-defined meta:name="OVERHEIDop.woonplaats">Zwolle</meta:user-defined>
    <meta:user-defined meta:name="OVERHEIDop.straatnaam">Strodekk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946 505178</meta:user-defined>
    <meta:user-defined meta:name="OVERHEIDop.versieInformatie"/>
  </office:meta>
</office:document-meta>
</file>