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horend bij Verordening op de heffing en invordering van een BIZ-bijdrage voor de bedrijveninvesteringszone centrumgebied Emmeloord 2018</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Gelet op artikel 5, lid 1 en 18, lid 1 van de Verordening Bedrijveninvesteringszone centrumgebied Emmeloord 2018;</text:p>
            <text:p text:style-name="al"/>
            <text:p text:style-name="al">Stelt vast dat van voldoende steun is gebleken voor het instellen van een bedrijveninvesteringzone (BIZ) in het centrum van Emmeloord.</text:p>
          </text:section>
        </text:section>
        <text:section text:name="regeling-tekst_id1-3-2-2" text:style-name="regeling-tekst">
          <text:section text:name="artikel_id1-3-2-2-1" text:style-name="artikel">
            <text:p text:style-name="artikel_kop_titel"/>
            <text:p text:style-name="al">Uit een draagvlakmeting blijkt dat van de 178 ondernemers die een stem uit mochten brengen, 118 ondernemers dat heeft gedaan. De drempel voor draagvlak (minimaal de helft) is gehaald. Bijna 80% van de stemmers heeft voor de komst van een BIZ gestemd. </text:p>
            <text:p text:style-name="al">Gezamenlijk vertegenwoordigen ze samen een WOZ-waarde van 79% van het totaal aantal stemmers.</text:p>
            <text:p text:style-name="tussenkopcur"/>
          </text:section>
        </text:section>
        <text:section text:name="regeling-sluiting_id1-3-2-3" text:style-name="regeling-sluiting">
          <text:section text:name="ondertekening_id1-3-2-3-1">
            <text:p><text:span text:style-name="functie">Aldus vastgesteld op 19 december 2017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9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horend bij Verordening op de heffing en invordering van een BIZ-bijdrage voor de bedrijveninvesteringszone centrumgebied Emmeloo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37</meta:user-defined>
    <meta:user-defined meta:name="OVERHEIDop.GmbID/DC.identifier">gmb-2017-232937</meta:user-defined>
    <meta:user-defined meta:name="OVERHEID.TaxonomieBeleidsagenda/OVERHEID.category">Economie | Organisatie en beleid</meta:user-defined>
    <meta:user-defined meta:name="OVERHEID.Gemeente/DC.spatial">Noordoostpolder</meta:user-defined>
    <meta:user-defined meta:name="DC.source">;http://decentrale.regelgeving.overheid.nl/cvdr/XHTMLoutput/Historie/Noordoostpolder/476331/476331_1.html</meta:user-defined>
    <meta:user-defined meta:name="OVERHEIDop.referentienummer">532764</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