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rechten 2018</text:p>
      <text:section text:name="regeling_id1-3-2" text:style-name="regeling">
        <text:section text:name="aanhef_id1-3-2-1" text:style-name="aanhef">
          <text:section text:name="preambule_id1-3-2-1-1" text:style-name="preambule">
            <text:p text:style-name="al">De raad van de gemeente Geldrop-Mierlo;</text:p>
            <text:p text:style-name="al"> </text:p>
            <text:p text:style-name="al">voorgenomen het voorstel van het college van burgemeester en wethouders RV GM2017-014622 d.d. 14 november 2017;</text:p>
            <text:p text:style-name="al"> </text:p>
            <text:p text:style-name="al">overwegende, dat jaarlijks de belastingverordeningen voor het volgende belastingjaar aangepast en vastgesteld worden op basis van het begrotingsbeleid;</text:p>
            <text:p text:style-name="al"> </text:p>
            <text:p text:style-name="al">gehoord de Algemene Kamer op 7 december 2017;</text:p>
            <text:p text:style-name="al"> </text:p>
            <text:p text:style-name="al">gelet op artikel 229, eerste lid, aanhef en onderdelen a en b van de Gemeentewet;</text:p>
            <text:p text:style-name="al"> </text:p>
            <text:p text:style-name="al">
            <text:span text:style-name="nadrukvet">besluit :</text:span>
          </text:p>
            <text:p text:style-name="al"> </text:p>
            <text:p text:style-name="al">vast te stellen de volgende verordening:</text:p>
            <text:p text:style-name="al"> </text:p>
            <text:p text:style-name="al">
            <text:span text:style-name="nadrukvet">Verordening op de heffing en de invordering van lijkbezorgingrechten 2018</text:span>
          </text:p>
            <text:p text:style-name="al">(Verordening lijkbezorgingrech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p>
          </text:section>
          <text:section text:name="artikel_id1-3-2-2-2" text:style-name="artikel">
            <text:p text:style-name="artikel_kop_titel"><text:span text:style-name="artikel_kop_label">Artikel</text:span> <text:span text:style-name="artikel_kop_nr">1</text:span> Begripsbepalingen</text:p>
            <text:p text:style-name="al"> </text:p>
            <text:p text:style-name="al">Voor de toepassing van deze verordening wordt verstaan onder:</text:p>
            <text:p text:style-name="al">a.    begraafplaats:</text:p>
            <text:p text:style-name="al">       de algemene begraafplaats ’t Zand, gelegen aan Aragorn 14;</text:p>
            <text:p text:style-name="al">b.    eigen graf:</text:p>
            <text:p text:style-name="al">een graf, grafkelder daaronder begrepen, waarvoor aan een natuurlijk of rechtspersoon het uitsluitend recht is verleend tot:</text:p>
            <text:p text:style-name="al">       - het doen begraven en begraven houden van maximaal 2 lijken;</text:p>
            <text:p text:style-name="al">       - het doen bijzetten en bijgezet houden van maximaal 1 asbus met of zonder urn;</text:p>
            <text:p text:style-name="al">c.    algemeen graf:</text:p>
            <text:p text:style-name="al">een graf bij de gemeente in beheer waarin aan een ieder gelegenheid wordt geboden tot:</text:p>
            <text:p text:style-name="al">- het doen begraven van maximaal 2 lijken;</text:p>
            <text:p text:style-name="al">       - het doen bijzetten en bijgezet houden van maximaal 1 asbus met of zonder urn;</text:p>
            <text:p text:style-name="al">d.    eigen urnengraf:</text:p>
            <text:p text:style-name="al">een graf, grafkelder daaronder begrepen, waarvoor voor bepaalde tijd het uitsluitend recht is verleend tot het doen bijzetten en bijgezet houden van asbussen met of zonder urnen;</text:p>
            <text:p text:style-name="al">e.    algemeen urnengraf;</text:p>
            <text:p text:style-name="al">een graf bij de gemeente in beheer waarin aan een ieder gelegenheid wordt geboden tot het doen bijzetten van asbussen met of zonder urnen;</text:p>
            <text:p text:style-name="al">f.     asbus:</text:p>
            <text:p text:style-name="al">       een bus ter berging van as van een overledene;</text:p>
            <text:p text:style-name="al">g.    urnennis:</text:p>
            <text:p text:style-name="al">een nis, waarvoor voor bepaalde tijd het recht is verkregen tot het doen bijzetten en bijgezet houden van asbussen of urnen;</text:p>
            <text:p text:style-name="al">h.    grafteken:</text:p>
            <text:p text:style-name="al">op graven aanwezige kruizen, zerken en andere gedenktekenen, alsmede beplanting, onbeduidende beplantingen uitgezonderd.</text:p>
            <text:p text:style-name="al">
            <text:span text:style-name="nadrukvet"> </text:span>
          </text:p>
          </text:section>
          <text:section text:name="artikel_id1-3-2-2-3" text:style-name="artikel">
            <text:p text:style-name="artikel_kop_titel"><text:span text:style-name="artikel_kop_label">Artikel</text:span> <text:span text:style-name="artikel_kop_nr">2</text:span> Belastbaar feit</text:p>
            <text:p text:style-name="al"> </text:p>
            <text:p text:style-name="al">Op basis van deze verordening worden rechten geheven voor het gebruik van de begraafplaats en voor het door de gemeente verlenen van diensten in verband met de begraafplaats.</text:p>
            <text:p text:style-name="al">
            <text:span text:style-name="nadrukvet"> </text:span>
          </text:p>
          </text:section>
          <text:section text:name="artikel_id1-3-2-2-4" text:style-name="artikel">
            <text:p text:style-name="artikel_kop_titel"><text:span text:style-name="artikel_kop_label">Artikel</text:span> <text:span text:style-name="artikel_kop_nr">3</text:span> Belastingplicht</text:p>
            <text:p text:style-name="al"> </text:p>
            <text:p text:style-name="al">De rechten bedoeld in artikel 4 en 5 worden geheven van degene op wiens aanvraag dan wel ten behoeve van wie de dienst wordt verricht of van degene die van de bezittingen, werken of inrichtingen gebruik maakt.</text:p>
            <text:p text:style-name="al"> </text:p>
          </text:section>
          <text:section text:name="artikel_id1-3-2-2-5" text:style-name="artikel">
            <text:p text:style-name="artikel_kop_titel"><text:span text:style-name="artikel_kop_label">Artikel</text:span> <text:span text:style-name="artikel_kop_nr">4</text:span> Tarieven</text:p>
            <text:p text:style-name="al"/>
            <text:p text:style-name="al">1. a. Voor het begraven van een lijk van een persoon van 12 jaar of ouder  </text:p>
            <text:p text:style-name="al">  wordt een bedrag geheven van       €  535,00</text:p>
            <text:p text:style-name="al"> b. Voor het begraven van een lijk van een kind beneden 12 jaar wordt een </text:p>
            <text:p text:style-name="al">  bedrag geheven van (50% van het onder 1.a. van dit artikel genoemde tarief) €  267,50</text:p>
            <text:p text:style-name="al"> c. Voor het bijzetten van een asbus of urn in een urnengraf, voor zowel de  </text:p>
            <text:p text:style-name="al">  eerste als volgende asbussen of urnen, wordt een bedrag geheven van  €  200,00</text:p>
            <text:p text:style-name="al">2. Voor het begraven van een lijk; bijzetting van een asbus of urn zoals in de vorige</text:p>
            <text:p text:style-name="al"> leden van dit artikel bedoeld, worden de genoemde tarieven verhoogd:</text:p>
            <text:p text:style-name="al"> a. met 100% indien zulks geschiedt op zondagen en algemeen erkende christelijke</text:p>
            <text:p text:style-name="al">  feestdagen;</text:p>
            <text:p text:style-name="al"> b. met 50% indien zulks geschiedt op zaterdagen, alsmede wanneer dit plaats </text:p>
            <text:p text:style-name="al">  heeft op werkdagen voor 08.00 uur en na 16.00 uur.</text:p>
            <text:p text:style-name="al"> Deze verhogingen worden niet geheven, indien de begrafenis geschiedt op rechterlijk </text:p>
            <text:p text:style-name="al">gezag of in het geval, dat artikel 6 van de Wet op de lijkbezorging van toepassing is.</text:p>
            <text:p text:style-name="al">3. a. Voor het opgraven en herbegraven van een lijk, een asbus of urn voor zover dit niet plaatsvindt krachtens rechterlijk bevel, wordt geheven het dubbele van het tarief </text:p>
            <text:p text:style-name="al">voor het graf, waarin het herbegraven plaatsvindt.</text:p>
            <text:p text:style-name="al"> b. Voor het opgraven van een lijk, asbus of urn, voor zover dit niet plaatsvindt </text:p>
            <text:p text:style-name="al">krachtens rechterlijk bevel, wordt het in het eerste of tweede lid genoemde  recht </text:p>
            <text:p text:style-name="al">geheven, naargelang van de daar gemaakte onderscheidingen.</text:p>
            <text:p text:style-name="al">
            <text:span text:style-name="nadrukvet"> </text:span>
          </text:p>
          </text:section>
          <text:section text:name="artikel_id1-3-2-2-6" text:style-name="artikel">
            <text:p text:style-name="artikel_kop_titel"><text:span text:style-name="artikel_kop_label">Artikel</text:span> <text:span text:style-name="artikel_kop_nr">5</text:span> Verlenen van Rechten</text:p>
            <text:p text:style-name="al"/>
            <text:p text:style-name="al">1. Voor het verlenen van het uitsluitend recht op een graf/urnenkelder bedraagt het recht </text:p>
            <text:p text:style-name="al">voor een periode van 20 jaar:</text:p>
            <text:p text:style-name="al"> a. voor een graf/urnenkelder       € 1.245,00</text:p>
            <text:p text:style-name="al"> b. voor een kindergraf/urnenkelder (50% van het onder 1.a. van dit artikel genoemde </text:p>
            <text:p text:style-name="al">recht)          €   622,50</text:p>
            <text:p text:style-name="al">2. Voor het verlengen van het uitsluitend recht op een graf/urnenkelder bedraagt  </text:p>
            <text:p text:style-name="al"> het recht voor een periode van 10 jaar:</text:p>
            <text:p text:style-name="al"> a. voor een graf/urnenkelder        €   622,50</text:p>
            <text:p text:style-name="al"> b. voor een kindergraf/urnenkelder (50% van het onder 2.a. van dit artikel genoemde </text:p>
            <text:p text:style-name="al">tarief)          €   311,25</text:p>
            <text:p text:style-name="al">3. Voor het verstrooien van as op het strooiveld wordt een bedrag geheven van  €   175,00</text:p>
            <text:p text:style-name="al">4. Voor het reserveren van een grafplaats voor een periode van 10 jaar wordt een </text:p>
            <text:p text:style-name="al">bedrag geheven van         €   300,00</text:p>
            <text:p text:style-name="al">
            <text:span text:style-name="nadrukvet"> </text:span>
          </text:p>
            <text:p text:style-name="al"/>
            <text:p text:style-name="al"/>
          </text:section>
          <text:section text:name="artikel_id1-3-2-2-7" text:style-name="artikel">
            <text:p text:style-name="artikel_kop_titel"><text:span text:style-name="artikel_kop_label">Artikel</text:span> <text:span text:style-name="artikel_kop_nr">6</text:span> Belastingjaar</text:p>
            <text:p text:style-name="al"> </text:p>
            <text:p text:style-name="al">Het belastingjaar is gelijk aan het kalenderjaar.</text:p>
            <text:p text:style-name="al"> </text:p>
          </text:section>
          <text:section text:name="artikel_id1-3-2-2-8" text:style-name="artikel">
            <text:p text:style-name="artikel_kop_titel"><text:span text:style-name="artikel_kop_label">Artikel</text:span> <text:span text:style-name="artikel_kop_nr">7</text:span> Wijze van heffing</text:p>
            <text:p text:style-name="al"> </text:p>
            <text:p text:style-name="al">De rechten worden geheven door middel van een gedagtekende kennisgeving waarop het gevorderde bedrag is vermeld.</text:p>
            <text:p text:style-name="al"> </text:p>
          </text:section>
          <text:section text:name="artikel_id1-3-2-2-9" text:style-name="artikel">
            <text:p text:style-name="artikel_kop_titel"><text:span text:style-name="artikel_kop_label">Artikel</text:span> <text:span text:style-name="artikel_kop_nr">8</text:span> Ontstaan van de belastingschuld en de verschuldigde rechten</text:p>
            <text:p text:style-name="al"> </text:p>
            <text:p text:style-name="al">De rechten bedoeld in artikel 4 en 5 zijn verschuldigd bij de aanvang van de dienstverlening of, bij de aanvang  van het gebruik van de bezittingen, werken en inrichtingen.</text:p>
            <text:p text:style-name="al"> </text:p>
          </text:section>
          <text:section text:name="artikel_id1-3-2-2-10" text:style-name="artikel">
            <text:p text:style-name="artikel_kop_titel"><text:span text:style-name="artikel_kop_label">Artikel</text:span> <text:span text:style-name="artikel_kop_nr">9</text:span> Termijnen van betaling</text:p>
            <text:p text:style-name="al"> </text:p>
            <text:p text:style-name="al">1.    In afwijking van artikel 9, eerste lid, van de Invorderingswet 1990 moeten de rechten moeten worden betaald binnen 30 dagen na de dagtekening van het aanslagbiljet of de schriftelijk kennisgeving.</text:p>
            <text:p text:style-name="al">2.    De Algemene termijnenwet is niet van toepassing op de in het eerste lid gestelde termijn.</text:p>
            <text:p text:style-name="al"> </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 </text:p>
            <text:p text:style-name="al">Het college van burgemeester en wethouders kan nadere regels geven met betrekking tot de heffing en de invordering van de rechten.</text:p>
            <text:p text:style-name="al"> </text:p>
          </text:section>
          <text:section text:name="artikel_id1-3-2-2-12" text:style-name="artikel">
            <text:p text:style-name="artikel_kop_titel"><text:span text:style-name="artikel_kop_label">Artikel</text:span> <text:span text:style-name="artikel_kop_nr">11</text:span> Inwerkingtreding en citeertitel</text:p>
            <text:p text:style-name="al"> </text:p>
            <text:p text:style-name="al">1<text:span text:style-name="nadrukvet">    </text:span> De ‘Verordening Lijkbezorgingrechten 2017’ d.d. 19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Lijkbezorgingrechten 2018’.</text:p>
            <text:p text:style-name="al"> </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8 december 2017</text:span></text:p>
            <text:p><text:span text:style-name="functie"> </text:span></text:p>
            <text:p><text:span text:style-name="functie">De raad voornoemd,</text:span></text:p>
            <text:p><text:span text:style-name="functie"> </text:span></text:p>
            <text:p><text:span text:style-name="functie"> </text:span></text:p>
            <text:p><text:span text:style-name="functie"> </text:span></text:p>
            <text:p><text:span text:style-name="functie"> </text:span></text:p>
            <text:p><text:span text:style-name="functie">G.A.A. van Luijn,                                         B.H.M. L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2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2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22</meta:user-defined>
    <meta:user-defined meta:name="OVERHEIDop.GmbID/DC.identifier">gmb-2017-232922</meta:user-defined>
    <meta:user-defined meta:name="OVERHEID.TaxonomieBeleidsagenda/OVERHEID.category">Financiën | Organisatie en beleid</meta:user-defined>
    <meta:user-defined meta:name="OVERHEID.Gemeente/DC.spatial">Geldrop-Mierlo</meta:user-defined>
    <meta:user-defined meta:name="DC.source">artikel 229, eerste lid, van de Gemeentewet;1.0:c:BWBR0005416&amp;artikel=229&amp;lid=1&amp;g=2017-07-01</meta:user-defined>
    <meta:user-defined meta:name="OVERHEIDop.referentienummer">2017-014622</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7-12-29</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06330_1</meta:user-defined>
    <meta:user-defined meta:name="OVERHEIDop.versieInformatie"/>
  </office:meta>
</office:document-meta>
</file>