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kweken van bosbessen op buitenperceel en het opkweken van planten in kas, Blenkert ong.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kweken van bosbessen op buitenperceel en het opkweken van planten in kas op het adres Blenkert ong. in Rog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91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kweken van bosbessen op buitenperceel en het opkweken van planten in kas, Blenkert ong.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16</meta:user-defined>
    <meta:user-defined meta:name="OVERHEIDop.GmbID/DC.identifier">gmb-2017-232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H</meta:user-defined>
    <meta:user-defined meta:name="OVERHEIDop.woonplaats">Roggel</meta:user-defined>
    <meta:user-defined meta:name="OVERHEIDop.straatnaam">Blenker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21 364098</meta:user-defined>
    <meta:user-defined meta:name="OVERHEIDop.versieInformatie"/>
  </office:meta>
</office:document-meta>
</file>