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Financiële Verordening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17 oktober 2017, nummer 373014;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7">
              <text:list-item text:style-override="id1-3-2-1-1-7-1">
                <text:number>•</text:number>
                <text:p text:style-name="al">de raad bevoegd is tot het      wijzigen van de Financiële Verordening gemeente Veenendaal;</text:p>
              </text:list-item>
              <text:list-item text:style-override="id1-3-2-1-1-7-2">
                <text:number>•</text:number>
                <text:p text:style-name="al">hogere wetgeving is      gewijzigd waardoor enkele aanpassingen in de Financiële Verordening      noodzakelijk zijn;</text:p>
              </text:list-item>
              <text:list-item text:style-override="id1-3-2-1-1-7-3">
                <text:number>•</text:number>
                <text:p text:style-name="al">een aanpassing ten aanzien      van de term ‘afdelingen’ gewenst is;</text:p>
              </text:list-item>
              <text:list-item text:style-override="id1-3-2-1-1-7-4">
                <text:number>•</text:number>
                <text:p text:style-name="al">een aanpassing ten aanzien      van reserves en voorzieningen gewenst is;</text:p>
              </text:list-item>
            </text:list>
            <text:p text:style-name="al"> </text:p>
            <text:p text:style-name="al">
            <text:span text:style-name="nadrukvet">Gelet op</text:span>
          </text:p>
            <text:p text:style-name="al">artikel 212 van de Gemeentewet;</text:p>
            <text:p text:style-name="al"/>
            <text:p text:style-name="al"/>
            <text:p text:style-name="al">
            <text:span text:style-name="nadrukvet">Besluit</text:span>
          </text:p>
            <text:p text:style-name="al">vast te stellen <text:span text:style-name="nadrukvet">de Verordening tot wijziging van de Financiële Verordening gemeente Veenendaal (1<text:span text:style-name="sup">e</text:span> wijziging Financiële Verordening gemeente Veenendaal)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list text:style-name="id1-3-2-2-1-2">
              <text:list-item text:style-override="id1-3-2-2-1-2-1">
                <text:number>A.</text:number>
                <text:p text:style-name="al">In artikel 1 vervalt sub a onder vernummering van sub b naar a.</text:p>
                <text:p text:style-name="al"/>
              </text:list-item>
              <text:list-item text:style-override="id1-3-2-2-1-2-2">
                <text:number>B.</text:number>
                <text:p text:style-name="al">In artikel 3, lid 1 wordt de zinsnede ‘producten uit de productenraming’ vervangen door: ‘taakvelden’.</text:p>
                <text:p text:style-name="al"/>
              </text:list-item>
              <text:list-item text:style-override="id1-3-2-2-1-2-3">
                <text:number>C.</text:number>
                <text:p text:style-name="al">De tekst van artikel 6, lid 2 wordt vervangen door: ‘In deze nota wordt in ieder geval ingegaan op de te hanteren afschrijvingstermijnen van de materiele vaste activa en de geactiveerde kosten van onderzoek en ontwikkeling’.</text:p>
              </text:list-item>
            </text:list>
            <text:p text:style-name="al"> </text:p>
            <text:list text:style-name="id1-3-2-2-1-4">
              <text:list-item text:style-override="id1-3-2-2-1-4-1">
                <text:number>D.</text:number>
                <text:p text:style-name="al">Artikel 7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 wordt de zinsnede ‘naast de directe kosten alleen die indirecte’ vervangen door: ‘alleen die’.</text:p>
                  </text:list-item>
                  <text:list-item text:style-override="id1-3-2-2-1-4-1-3-2">
                    <text:number>b.</text:number>
                    <text:p text:style-name="al">In lid 2 wordt de zinsnede ‘de indirecte kosten’ vervangen door: ‘het bepalen van de in lid 1 genoemde kostprijs’.</text:p>
                  </text:list-item>
                  <text:list-item text:style-override="id1-3-2-2-1-4-1-3-3">
                    <text:number>c.</text:number>
                    <text:p text:style-name="al">Na lid 3 wordt een lid 4 toegevoegd:  4.   De kosten van overhead worden verdeeld op basis van personele inzet (capaciteit).</text:p>
                  </text:list-item>
                </text:list>
              </text:list-item>
            </text:list>
            <text:p text:style-name="al"> </text:p>
            <text:list text:style-name="id1-3-2-2-1-6">
              <text:list-item text:style-override="id1-3-2-2-1-6-1">
                <text:number>E.</text:number>
                <text:p text:style-name="al">Artikel 9 wordt als volgt gewijzigd:</text:p>
                <text:list text:style-name="id1-3-2-2-1-6-1-3">
                  <text:list-item text:style-override="id1-3-2-2-1-6-1-3-1">
                    <text:number>a.</text:number>
                    <text:p text:style-name="al">In lid 1, sub a vervalt de zinsnede ‘en het uitzetten van overtollige gelden’;</text:p>
                  </text:list-item>
                  <text:list-item text:style-override="id1-3-2-2-1-6-1-3-2">
                    <text:number>b.</text:number>
                    <text:p text:style-name="al">In lid 1, sub c vervalt de zinsnede ‘en het bereiken van een voldoende rendement op uitzettingen’;</text:p>
                  </text:list-item>
                  <text:list-item text:style-override="id1-3-2-2-1-6-1-3-3">
                    <text:number>c.</text:number>
                    <text:p text:style-name="al">in lid 2 vervallen sub a en b onder vernummering van sub c, d en e tot a, b en c.</text:p>
                    <text:p text:style-name="al"/>
                  </text:list-item>
                </text:list>
              </text:list-item>
              <text:list-item text:style-override="id1-3-2-2-1-6-2">
                <text:number>F.</text:number>
                <text:p text:style-name="al">Na artikel 9a wordt een artikel 9b toegevoegd:</text:p>
                <text:p text:style-name="al">
                <text:span text:style-name="nadrukvet">9b. Reserves en voorzieningen</text:span>
              </text:p>
                <text:list text:style-name="id1-3-2-2-1-6-2-4">
                  <text:list-item text:style-override="id1-3-2-2-1-6-2-4-1">
                    <text:number>1.</text:number>
                    <text:p text:style-name="al">Bij het voorstel voor het instellen van een nieuwe bestemmingsreserve of voorziening wordt minimaal de grondslag aangegeven en een plan voor toevoegingen en onttrekkingen. </text:p>
                  </text:list-item>
                  <text:list-item text:style-override="id1-3-2-2-1-6-2-4-2">
                    <text:number>2.</text:number>
                    <text:p text:style-name="al">Het plan voor toevoegingen en onttrekkingen wordt jaarlijks beoordeeld.</text:p>
                  </text:list-item>
                  <text:list-item text:style-override="id1-3-2-2-1-6-2-4-3">
                    <text:number>3.</text:number>
                    <text:p text:style-name="al">Een bestemmingsreserve heeft bij vorming een minimale omvang van € 25.000,- voor een éénmalige onttrekking en € 100.000,- voor een meerjarige onttrekking.’</text:p>
                  </text:list-item>
                </text:list>
              </text:list-item>
            </text:list>
            <text:p text:style-name="al"> </text:p>
            <text:list text:style-name="id1-3-2-2-1-8">
              <text:list-item text:style-override="id1-3-2-2-1-8-1">
                <text:number>G.</text:number>
                <text:p text:style-name="al">In artikel 10, sub a vervalt de zinsnede ‘als geheel en in de afdelingen’.</text:p>
              </text:list-item>
            </text:list>
            <text:p text:style-name="al"> </text:p>
            <text:list text:style-name="id1-3-2-2-1-10">
              <text:list-item text:style-override="id1-3-2-2-1-10-1">
                <text:number>H.</text:number>
                <text:p text:style-name="al">Artikel 13 wordt als volgt gewijzigd:</text:p>
                <text:list text:style-name="id1-3-2-2-1-10-1-3">
                  <text:list-item text:style-override="id1-3-2-2-1-10-1-3-1">
                    <text:number>a.</text:number>
                    <text:p text:style-name="al">In sub a vervalt de zinsnede ‘aan de afdelingen’;</text:p>
                  </text:list-item>
                  <text:list-item text:style-override="id1-3-2-2-1-10-1-3-2">
                    <text:number>b.</text:number>
                    <text:p text:style-name="al">In sub e vervalt de zinsnede ‘aan de producten van de productramingen en de productrealisatie’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Inwerkingtreding</text:span>
            </text:p>
            <text:p text:style-name="al">Deze verordening treedt in werking op de eerste dag na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eze verordening wordt aangehaald als: 1e wijziging Financiële Verordening gemeente Veenendaa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1 december 2017,</text:span></text:p>
            <text:p><text:span text:style-name="functie">mevrouw drs. F.A. van Hooijdonk</text:span></text:p>
            <text:p><text:span text:style-name="functie">griffier</text:span></text:p>
            <text:p><text:span text:style-name="functie">P.A. Zoo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291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Financiële Verordening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13</meta:user-defined>
    <meta:user-defined meta:name="OVERHEIDop.GmbID/DC.identifier">gmb-2017-23291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Veenendaal</meta:user-defined>
    <meta:user-defined meta:name="DC.source">artikel 212 van de Gemeentewet;1.0:c:BWBR0005416&amp;artikel=212&amp;g=2017-07-01</meta:user-defined>
    <meta:user-defined meta:name="OVERHEIDop.referentienummer">171221</meta:user-defined>
    <meta:user-defined meta:name="DCTERMS.alternative">Financiële verordening gemeente Veen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29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96707_2</meta:user-defined>
    <meta:user-defined meta:name="OVERHEIDop.versieInformatie"/>
  </office:meta>
</office:document-meta>
</file>