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het opslaan van houtproducten en bouwmaterialen, Windmolenbosweg ong.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last-al">- het opslaan van houtproducten en bouwmaterialen op het adres Windmolenbosweg ong. Hae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32910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910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910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het opslaan van houtproducten en bouwmaterialen, Windmolenbosweg ong.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2910</meta:user-defined>
    <meta:user-defined meta:name="OVERHEIDop.GmbID/DC.identifier">gmb-2017-2329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1</meta:user-defined>
    <meta:user-defined meta:name="OVERHEIDop.woonplaats">Haelen</meta:user-defined>
    <meta:user-defined meta:name="OVERHEIDop.straatnaam">Windmolenbosweg</meta:user-defined>
    <meta:user-defined meta:name="OVERHEIDgvop.Informatietype/DC.type">Beschikkingen | afhandelin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4486 359400</meta:user-defined>
    <meta:user-defined meta:name="OVERHEIDop.versieInformatie"/>
  </office:meta>
</office:document-meta>
</file>