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149, (10829994) de bestaande gevelreclame, verzenddatum 06-02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9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149, (10829994) de bestaande gevelreclame, verzenddatum 06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91</meta:user-defined>
    <meta:user-defined meta:name="OVERHEIDop.GmbID/DC.identifier">gmb-2017-23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49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2 579332</meta:user-defined>
    <meta:user-defined meta:name="OVERHEIDop.versieInformatie"/>
  </office:meta>
</office:document-meta>
</file>