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n staangeld verordening 2018</text:p>
      <text:section text:name="regeling_id1-3-2" text:style-name="regeling">
        <text:section text:name="aanhef_id1-3-2-1" text:style-name="aanhef">
          <text:section text:name="preambule_id1-3-2-1-1" text:style-name="preambule">
            <text:p text:style-name="al">De raad van de gemeente Geldrop-Mierlo;</text:p>
            <text:p text:style-name="al"> </text:p>
            <text:p text:style-name="al">voorgenomen het voorstel van het college van burgemeester en wethouders RV GM2017-014622 d.d. 14 november 2017;</text:p>
            <text:p text:style-name="al"> </text:p>
            <text:p text:style-name="al">overwegende, dat jaarlijks de belastingverordeningen voor het volgende belastingjaar aangepast en vastgesteld worden op basis van het begrotingsbeleid;</text:p>
            <text:p text:style-name="al"> </text:p>
            <text:p text:style-name="al">gehoord de Algemene Kamer op 7 december 2017;</text:p>
            <text:p text:style-name="al"> </text:p>
            <text:p text:style-name="al">gelet op artikel 229, eerste lid, aanhef en onderdelen a en b van de Gemeentewet;</text:p>
            <text:p text:style-name="al"> </text:p>
            <text:p text:style-name="al">
            <text:span text:style-name="nadrukvet">besluit :</text:span>
          </text:p>
            <text:p text:style-name="al"> </text:p>
            <text:p text:style-name="al">vast te stellen de volgende verordening:</text:p>
            <text:p text:style-name="al"> </text:p>
            <text:p text:style-name="al"> </text:p>
            <text:p text:style-name="al">
            <text:span text:style-name="nadrukvet">Verordening op de heffing en invordering van markt- en staangeld in de gemeente Geldrop-Mierlo 2018.</text:span>
          </text:p>
            <text:p text:style-name="al">(Markt- en staangeldverorden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section>
          <text:section text:name="artikel_id1-3-2-2-2" text:style-name="artikel">
            <text:p text:style-name="artikel_kop_titel"><text:span text:style-name="artikel_kop_label">Artikel</text:span> <text:span text:style-name="artikel_kop_nr">1</text:span> Aard van de belasting</text:p>
            <text:p text:style-name="al"/>
            <text:p text:style-name="al">1 In deze gemeente worden, onder de naam van marktgelden, rechten geheven voor het tijdens marktdagen innemen van standplaatsen of het plaatsen van kramen op voor de openbare dienst bestemde, door het college van burgemeester en wethouders als marktterreinen aan te wijzen plaatsen.</text:p>
            <text:p text:style-name="al">2. 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p text:style-name="al">
            <text:span text:style-name="nadrukvet"> </text:span>
          </text:p>
            <text:p text:style-name="al"/>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Belastingplichtig voor de omschreven rechten in artikel 3 is hij, die hetzij voor zichzelf, hetzij voor anderen van terreinen, bedoeld in artikel 1, overeenkomstig de in dat artikel omschreven doeleinden gebruik maakt.</text:p>
            <text:p text:style-name="al"/>
          </text:section>
          <text:section text:name="artikel_id1-3-2-2-4" text:style-name="artikel">
            <text:p text:style-name="artikel_kop_titel"><text:span text:style-name="artikel_kop_label">Artikel</text:span> <text:span text:style-name="artikel_kop_nr">3</text:span> Bedrag van de belasting</text:p>
            <text:p text:style-name="al"/>
            <text:p text:style-name="al">
            <text:span text:style-name="nadrukvet">
              <text:span text:style-name="nadrukondlijn">Sub a.</text:span>
            </text:span> Het recht voor het innemen van standplaatsen als bedoeld in artikel 1, lid 1 bedraagt voor:</text:p>
            <text:p text:style-name="al">1. 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 a. per dag, of gedeelte daarvan       €    1,90</text:p>
            <text:p text:style-name="al"> b. per kwartaal per abonnement       €  20,90</text:p>
            <text:p text:style-name="al">2. De in het eerste lid genoemde tarieven wordt verhoogd met de kosten van elektra op basis van onderstaande groepsindeling:</text:p>
            <text:p text:style-name="al">
            <text:span text:style-name="nadrukvet">Groep 1:</text:span> Als bijdrage voor de vaste kosten van de marktverlichting wordt gedurende het 1e en 4e kwartaal, per ingenomen standplaats, een tarief in rekening gebracht van:</text:p>
            <text:p text:style-name="al">a. per dag, of gedeelte daarvan       €   0,68</text:p>
            <text:p text:style-name="al">b. per kwartaal, per abonnement       €   7,45</text:p>
            <text:p text:style-name="al">
            <text:span text:style-name="nadrukvet">Groep 2:</text:span> Voor de wekelijkse aansluiting van weegschalen en kassa’s wordt per ingenomen standplaats, een tarief in rekening gebracht van:</text:p>
            <text:p text:style-name="al">a. per dag, of gedeelte daarvan       €   1,90</text:p>
            <text:p text:style-name="al">b. per kwartaal, per abonnement       € 20,90</text:p>
            <text:p text:style-name="al">
            <text:span text:style-name="nadrukvet">Groep 3:</text:span> Voor de wekelijkse aansluiting van weegschalen, kassa’s en koelingen wordt per ingenomen standplaats, een tarief in rekening gebracht van:</text:p>
            <text:p text:style-name="al">a. per dag, of gedeelte daarvan       €   3,79</text:p>
            <text:p text:style-name="al">b. per kwartaal, per abonnement       € 41,70</text:p>
            <text:p text:style-name="al">
            <text:span text:style-name="nadrukvet">Groep 4:</text:span> Voor de wekelijkse aansluiting van weegschalen, kassa’s, koelingen, koffiezetapparaten en verlichting, wordt per ingenomen standplaats, een tarief in rekening gebracht van:</text:p>
            <text:p text:style-name="al">a. per dag, of gedeelte daarvan       €   5,69</text:p>
            <text:p text:style-name="al">b. per kwartaal, per abonnement       € 62,60</text:p>
            <text:p text:style-name="al">Hierbij vindt geen verhoging plaats op basis van het tarief zoals genoemd bij groep 1.</text:p>
            <text:p text:style-name="al"/>
            <text:p text:style-name="al">
            <text:span text:style-name="nadrukvet">
              <text:span text:style-name="nadrukondlijn">Sub b.</text:span>
            </text:span> Het recht voor het innemen van standplaatsen als bedoeld in artikel 1, lid 2 bedraagt voor:</text:p>
            <text:p text:style-name="al">1. 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1,90</text:p>
            <text:p text:style-name="al">2. 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1,90</text:p>
            <text:p text:style-name="al">
            <text:span text:style-name="nadrukvet">Groep 2:</text:span> Voor de aansluiting van weegschalen, kassa’s en koelingen wordt per ingenomen standplaats, een tarief in rekening gebracht van:</text:p>
            <text:p text:style-name="al">per dag, of gedeelte daarvan       €   3,79</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5,69</text:p>
            <text:p text:style-name="al"/>
          </text:section>
          <text:section text:name="artikel_id1-3-2-2-5" text:style-name="artikel">
            <text:p text:style-name="artikel_kop_titel"><text:span text:style-name="artikel_kop_label">Artikel</text:span> <text:span text:style-name="artikel_kop_nr">4</text:span> Tarief, tijdvak en maatstaf van heffing</text:p>
            <text:p text:style-name="al"> </text:p>
            <text:p text:style-name="al">Het in artikel 3, lid 1, sub b en lid 2, sub b,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p text:style-name="al"> </text:p>
          </text:section>
          <text:section text:name="artikel_id1-3-2-2-6" text:style-name="artikel">
            <text:p text:style-name="artikel_kop_titel"><text:span text:style-name="artikel_kop_label">Artikel</text:span> <text:span text:style-name="artikel_kop_nr">5</text:span> Wijze van heffing </text:p>
            <text:p text:style-name="al"/>
            <text:p text:style-name="al">De markt- en staangelden worden geheven bij wege van een gedagtekende kennisgeving, nota of ander schriftuur.</text:p>
            <text:p text:style-name="al"> </text:p>
          </text:section>
          <text:section text:name="artikel_id1-3-2-2-7" text:style-name="artikel">
            <text:p text:style-name="artikel_kop_titel"><text:span text:style-name="artikel_kop_label">Artikel</text:span> <text:span text:style-name="artikel_kop_nr">6</text:span> Termijnen van betaling </text:p>
            <text:p text:style-name="al"/>
            <text:p text:style-name="al">1 <text:span text:style-name="nadrukvet"/>In afwijking van artikel 9, eerste lid, van de Invorderingswet 1990 moeten de rechten worden betaald ingeval de kennisgeving als bedoeld in artikel 5: </text:p>
            <text:p text:style-name="al">a bij uitreiking van de in het eerste lid genoemde kennisgeving: op het moment van de uitreiking van de kennisgeving;</text:p>
            <text:p text:style-name="al">b bij toezending van de in het eerste lid genoemde kennisgeving: binnen twee weken na de dagtekening van deze kennisgeving.</text:p>
            <text:p text:style-name="al">2 De Algemene termijnenwet is niet van toepassing op de in het eerste lid gestelde termijnen. </text:p>
            <text:p text:style-name="al"/>
          </text:section>
          <text:section text:name="artikel_id1-3-2-2-8" text:style-name="artikel">
            <text:p text:style-name="artikel_kop_titel"><text:span text:style-name="artikel_kop_label">Artikel</text:span> <text:span text:style-name="artikel_kop_nr">7</text:span> Restitutie </text:p>
            <text:p text:style-name="al"/>
            <text:p text:style-name="al">1. Restitutie van de reeds geheven rechten, bedoeld in artikel 3, 1e lid, sub b, wordt verleend:</text:p>
            <text:p text:style-name="al"> a. indien voor het verstrijken van de termijn, waarvoor de rechten bij abonnement zijn geheven, de vergunning tot het hebben van een standplaats door het college van burgemeester en wethouders wordt ingetrokken. 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text:p>
            <text:p text:style-name="al">artikel 3, 1e lid, sub a.</text:p>
            <text:p text:style-name="al"> b. 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 sub a.</text:p>
            <text:p text:style-name="al"> </text:p>
          </text:section>
          <text:section text:name="artikel_id1-3-2-2-9" text:style-name="artikel">
            <text:p text:style-name="artikel_kop_titel"><text:span text:style-name="artikel_kop_label"/> <text:span text:style-name="artikel_kop_nr"/>  Artikel 8 Nadere regels door het college van burgemeester en wethouders </text:p>
            <text:p text:style-name="al"/>
            <text:p text:style-name="al">Het college van burgemeester en wethouders kan nadere regels geven met betrekking tot de heffing en invordering van marktgeld.</text:p>
            <text:p text:style-name="al"/>
            <text:p text:style-name="al"/>
            <text:p text:style-name="al"/>
          </text:section>
          <text:section text:name="artikel_id1-3-2-2-10" text:style-name="artikel">
            <text:p text:style-name="artikel_kop_titel"><text:span text:style-name="artikel_kop_label">Artikel</text:span> <text:span text:style-name="artikel_kop_nr">9</text:span> Inwerkingtreding en citeerartikel </text:p>
            <text:p text:style-name="al"/>
            <text:p text:style-name="al">1. De “Verordening op de heffing en invordering van markt- en staangeld in de gemeente Geldrop-Mierlo 2017” van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wordt aangehaald als “Markt- en staangeld verordening 2018”.</text:p>
            <text:p text:style-name="al"> </text:p>
            <text:p text:style-name="al"> </text:p>
            <text:p text:style-name="al"> </text:p>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 </text:span></text:p>
            <text:p><text:span text:style-name="functie">De raad voornoemd,</text:span></text:p>
            <text:p><text:span text:style-name="functie"> </text:span></text:p>
            <text:p><text:span text:style-name="functie"> </text:span></text:p>
            <text:p><text:span text:style-name="functie"> </text:span></text:p>
            <text:p><text:span text:style-name="functie"> </text:span></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staangeld 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07</meta:user-defined>
    <meta:user-defined meta:name="OVERHEIDop.GmbID/DC.identifier">gmb-2017-232907</meta:user-defined>
    <meta:user-defined meta:name="OVERHEID.TaxonomieBeleidsagenda/OVERHEID.category">Financiën | Organisatie en beleid</meta:user-defined>
    <meta:user-defined meta:name="OVERHEID.Gemeente/DC.spatial">Geldrop-Mierlo</meta:user-defined>
    <meta:user-defined meta:name="DC.source">artikel 229, eerste lid, van de Gemeentewet;1.0:c:BWBR0005416&amp;artikel=229&amp;lid=1&amp;g=2017-07-01</meta:user-defined>
    <meta:user-defined meta:name="OVERHEIDop.referentienummer">2017-014622</meta:user-defined>
    <meta:user-defined meta:name="DCTERMS.alternative">Verordening markt- en staangeld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25_1</meta:user-defined>
    <meta:user-defined meta:name="OVERHEIDop.versieInformatie"/>
  </office:meta>
</office:document-meta>
</file>