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rectificatie ontheffing stookverbod, CV De Mayenèrs, Made</text:p>
      <text:section text:name="zakelijke-mededeling_id1-3-2" text:style-name="zakelijke-mededeling">
        <text:section text:name="zakelijke-mededeling-tekst_id1-3-2-1" text:style-name="zakelijke-mededeling-tekst">
          <text:section text:name="tekst_id1-3-2-1-1" text:style-name="tekst">
            <text:p text:style-name="common-al">In het huis-aan-huisblad ’t Carillon week 51 is voor onderstaande ontheffingen abusievelijk het jaartal 2017 vermeld in plaats van 2018. </text:p>
            <text:p text:style-name="common-al">De burgemeester en wethouders van de gemeente Drimmelen maken bekend dat aan:</text:p>
            <text:p text:style-name="common-al">CV De Mayenèrs in Made een ontheffing van het stookverbod is verleend voor de popverbranding op dinsdag 13 februari 2018 aan Den Deel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90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0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0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rectificatie ontheffing stookverbod, CV De Mayenèrs,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01</meta:user-defined>
    <meta:user-defined meta:name="OVERHEIDop.GmbID/DC.identifier">gmb-2017-232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H 10</meta:user-defined>
    <meta:user-defined meta:name="OVERHEIDop.woonplaats">Made</meta:user-defined>
    <meta:user-defined meta:name="OVERHEIDop.straatnaam">Den De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95 409890</meta:user-defined>
    <meta:user-defined meta:name="OVERHEIDop.versieInformatie"/>
  </office:meta>
</office:document-meta>
</file>