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aanleggen van een bodemenergiesysteem, Molenstraat 10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aanleggen van een bodemenergiesysteem op het adres Molenstraat 10 in Ne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290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0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0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aanleggen van een bodemenergiesysteem, Molenstraat 10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900</meta:user-defined>
    <meta:user-defined meta:name="OVERHEIDop.GmbID/DC.identifier">gmb-2017-2329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</meta:user-defined>
    <meta:user-defined meta:name="OVERHEIDop.woonplaats">Neer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649 363248</meta:user-defined>
    <meta:user-defined meta:name="OVERHEIDop.versieInformatie"/>
  </office:meta>
</office:document-meta>
</file>