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4-1-1">
      <style:table-column-properties style:rel-column-width="31*"/>
    </style:style>
    <style:style style:family="table-column" style:parent-style-name="colspec" style:name="id1-3-2-2-1-4-4-1-2">
      <style:table-column-properties style:rel-column-width="31*"/>
    </style:style>
    <style:style style:family="table-column" style:parent-style-name="colspec" style:name="id1-3-2-2-1-4-4-1-3">
      <style:table-column-properties style:rel-column-width="32*"/>
    </style:style>
  </office:automatic-styles>
  <office:body>
    <office:text>
      <text:p text:style-name="new_page_staatscourant"/>
      <text:p text:style-name="single-kop-titel">1e wijziging van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Heumen; </text:p>
            <text:p text:style-name="al"/>
            <text:p text:style-name="al">overwegende dat het maximumtarief voor het in behandeling nemen van een rijbewijs bij ministeriele regeling van de minister van Infrastructuur en Waterstaat van 7 december 2017 is vastgesteld op </text:p>
            <text:p text:style-name="al">€ 39,45 </text:p>
            <text:p text:style-name="al"/>
            <text:p text:style-name="al">gelet op artikel 216 van de Gemeentewet en artikel 10 van de Legesverordening 2018</text:p>
            <text:p text:style-name="al"/>
            <text:p text:style-name="al"/>
            <text:p text:style-name="al">B e s l u i t e n</text:p>
            <text:p text:style-name="al"/>
            <text:p text:style-name="al">vast te stellen de eerste wijziging van de Verordening op de heffing en leges 2018.</text:p>
            <text:p text:style-name="al">De wijziging betreft de aanpassing van de Tarieventabel behorende bi jde Verordening op de heffing en leges 2018.</text:p>
            <text:p text:style-name="al"/>
            <text:p text:style-name="al">
            <text:span text:style-name="nadrukvet">Artikel I</text:span>
          </text:p>
            <text:p text:style-name="al">Hoofdstuk 3 van titel 1 van de Tarieventabel behorende bij de Verordening op de heffing en leges 2018 wordt als volgt gewijzigd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3</text:span> Rijbewijzen</text:p>
            <text:section text:name="artikel_id1-3-2-2-1-2" text:style-name="artikel">
              <text:p text:style-name="artikel_kop_titel"><text:span text:style-name="artikel_kop_label"/> </text:p>
              <text:p text:style-name="al">1.3.1 Het tarief bedraagt voor het in behandeling nemen van een aanvraag tot het afgeven, vernieuwen of omwisselen van een rijbewijs € 39,45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I</text:span> </text:p>
              <text:p text:style-name="al">De Tarieventabel treedt in werking met ingang van 1 januari 2018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I</text:span> </text:p>
              <text:p text:style-name="al">Deze Tarieventabel wordt aangehaald als: eerste wijziging op de Tarieventabel behorende bij de Verordening op de heffing en leges 2018.</text:p>
              <text:p text:style-name="al"/>
              <text:section text:name="table_id1-3-2-2-1-4-4" text:style-name="table">
                <text:p text:style-name="table_top"/>
                <table:table table:style-name="tgroup">
                  <table:table-column table:style-name="id1-3-2-2-1-4-4-1-1"/>
                  <table:table-column table:style-name="id1-3-2-2-1-4-4-1-2"/>
                  <table:table-column table:style-name="id1-3-2-2-1-4-4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2">
                      <text:p text:style-name="table_al">Malden, 19 december 2017</text:p>
                      <text:p text:style-name="table_al">BURGEMEESTER EN WETHOUDERS VAN HEUMEN;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 gemeentesecretaris,</text:p>
                    </table:table-cell>
                    <table:table-cell table:style-name="entry" table:number-rows-spanned="1" table:number-columns-spanned="1">
                      <text:p text:style-name="table_al">De burgemeester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r. D.C. van Eeten</text:p>
                    </table:table-cell>
                    <table:table-cell table:style-name="entry" table:number-rows-spanned="1" table:number-columns-spanned="1">
                      <text:p text:style-name="table_al">drs. G.M. Mittendorff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288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87</meta:user-defined>
    <meta:user-defined meta:name="OVERHEIDop.GmbID/DC.identifier">gmb-2017-232887</meta:user-defined>
    <meta:user-defined meta:name="OVERHEID.TaxonomieBeleidsagenda/OVERHEID.category">Financiën | Organisatie en beleid</meta:user-defined>
    <meta:user-defined meta:name="OVERHEID.Gemeente/DC.spatial">Heumen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m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eumen</meta:user-defined>
    <meta:user-defined meta:name="OVERHEID.Gemeente/DCTERMS.publisher">Heumen</meta:user-defined>
    <meta:user-defined meta:name="OVERHEIDop.betreftRegeling">CVDR605550_2</meta:user-defined>
    <meta:user-defined meta:name="OVERHEIDop.versieInformatie"/>
  </office:meta>
</office:document-meta>
</file>