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5*"/>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het college van burgemeester en wethouders van 31 oktober 2017;</text:p>
            <text:p text:style-name="al">gelet op artikel 229, eerste lid, aanhef en onderdelen a en b, van de Gemeentewet; </text:p>
            <text:p text:style-name="al">B E S L U I T :</text:p>
            <text:p text:style-name="al">vast te stellen de:</text:p>
            <text:p text:style-name="al">Verordening op de heffing en de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Achter de Kerk te Schinnen;</text:p>
              </text:list-item>
              <text:list-item text:style-override="id1-3-2-2-1-3-2">
                <text:number>b.</text:number>
                <text:p text:style-name="al">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 verordening behoren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14 dagen na de dagtekening van de kennisgevin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lijkbezorgingsrechten gemeente Schinn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de “Verordening lijkbezorgingsrechten gemeente Schinnen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text:p>
          <text:p text:style-name="al">behorende bij de 'Verordening lijkbezorgingsrechten gemeente Schinnen 2018.</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af één jaar doch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20 van de Beheersverordening Algemene Begraafplaats Achter de Kerk Schinnen 1995 d.d. 6 april 199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plaatsen van gedenktekens en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schrijven en overboeken van eige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en her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hetzelfde bedrag geheven als vermel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hetzelfde bedrag geheven als vermeld onder 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hetzelfde bedrag geheven als vermeld onder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opgraven van de asbus weer begraven in een ander graf wordt hetzelfde bedrag geheven als verm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8 december 2017.</text:span>
            </text:p>
            </text:section>
            <text:section text:name="ondertekening_id1-3-2-4-4-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8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72</meta:user-defined>
    <meta:user-defined meta:name="OVERHEIDop.GmbID/DC.identifier">gmb-2017-232872</meta:user-defined>
    <meta:user-defined meta:name="OVERHEID.TaxonomieBeleidsagenda/OVERHEID.category">Financiën | Organisatie en beleid</meta:user-defined>
    <meta:user-defined meta:name="OVERHEID.Gemeente/DC.spatial">Schinnen</meta:user-defined>
    <meta:user-defined meta:name="DC.source">artikel 229 van de Gemeentewet;1.0:c:BWBR0005416&amp;artikel=229&amp;g=2017-07-01</meta:user-defined>
    <meta:user-defined meta:name="DCTERMS.alternative">Verordening lijkbezorgingsrechten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313_1</meta:user-defined>
    <meta:user-defined meta:name="OVERHEID.EPSG28992/DC.spatial">190140 328257</meta:user-defined>
    <meta:user-defined meta:name="OVERHEIDop.versieInformatie"/>
  </office:meta>
</office:document-meta>
</file>