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bijeenkomst van persoonlijke aard – G.H.V.V.’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van een bijeenkomst van persoonlijke aard ontvangen van G.H.V.V.’13.</text:p>
            <text:p text:style-name="tussenkopcur">Wanneer</text:p>
            <text:p text:style-name="common-al">De nacht van 2 op 3 februari 2018.</text:p>
            <text:p text:style-name="tussenkopcur">Waar</text:p>
            <text:p text:style-name="common-al">G.H.V.V.’13, Toldijk 8, 3211 BN Geervliet.</text:p>
            <text:p text:style-name="tussenkopcur">Datum ontvangst</text:p>
            <text:p text:style-name="common-al">11 december 2017.</text:p>
            <text:p text:style-name="tussenkopcur">Datum besluit</text:p>
            <text:p text:style-name="common-al">14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87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bijeenkomst van persoonlijke aard – G.H.V.V.’1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70</meta:user-defined>
    <meta:user-defined meta:name="OVERHEIDop.GmbID/DC.identifier">gmb-2017-23287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melding van een bijeenkomst van persoonlijke aard in de nacht van 2 op 3 februari 2018 ontvangen van G.H.V.V.’13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N 8</meta:user-defined>
    <meta:user-defined meta:name="OVERHEIDop.woonplaats">Geervliet</meta:user-defined>
    <meta:user-defined meta:name="OVERHEIDop.straatnaam">To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65 430892</meta:user-defined>
    <meta:user-defined meta:name="OVERHEIDop.versieInformatie"/>
  </office:meta>
</office:document-meta>
</file>