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zoutloods Nijverheidsweg 9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februari 2017 een vergunning afgegeven voor het oprichten van een (extra) zoutloods op het perceel Nijverheidsweg 9 in 5953 JZ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28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zoutloods Nijverheidsweg 9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7</meta:user-defined>
    <meta:user-defined meta:name="OVERHEIDop.GmbID/DC.identifier">gmb-2017-2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Z 9</meta:user-defined>
    <meta:user-defined meta:name="OVERHEIDop.woonplaats">Reuver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3 367224</meta:user-defined>
    <meta:user-defined meta:name="OVERHEIDop.versieInformatie"/>
  </office:meta>
</office:document-meta>
</file>