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gemeente Twenterand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vakantie-onderkomens: woningen en andere verblijven, niet zijnde mobiele kampeeronderkomens of stacaravans, in hoofdzaak bestemd voor en gebezigd als verblijf voor vakantie en andere recreatieve doeleinden; </text:p>
            <text:p text:style-name="al">b. mobiele kampeeronderkomens: tenten, vouwwagens, kampeerauto’s, toercaravans en soortgelijke onderkomens dan wel soortgelijke voertuigen welke bestemd zijn voor dan wel gebezigd worden als verblijf voor vakantie en andere recreatieve doeleinden; </text:p>
            <text:p text:style-name="al">c. 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 </text:p>
            <text:p text:style-name="al">d. 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p text:style-name="al">e. 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p text:style-name="al">1. Belastingplichtig is degene die gelegenheid geef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section>
          <text:section text:name="artikel_id1-3-2-2-4" text:style-name="artikel">
            <text:p text:style-name="artikel_kop_titel"><text:span text:style-name="artikel_kop_label">Artikel</text:span> <text:span text:style-name="artikel_kop_nr">4</text:span> Vrijstellingen</text:p>
            <text:p text:style-name="al">1. De belasting wordt niet geheven ter zake van het verblijf door degene, die:</text:p>
            <text:p text:style-name="al">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de voornoemde wet, en voor zover deze persoon verblijf houdt als bedoeld in artikel 2 van deze verordening, onder verantwoordelijkheid van het Centraal Orgaan opvang Asielzoekers;</text:p>
            <text:p text:style-name="al">3.  verblijf houdt in een gemeubileerde woning indien hij ter zake van het verblijf in of het ter beschikking houden van die woning forensenbelasting is verschuldigd;</text:p>
            <text:p text:style-name="al">4.  als scout door leden van scoutingverenigingen aangesloten bij de Vereniging Scouting Nederland in niet-beroepsmatig verhuurde ruimten, die door scoutingverenigingen in de gemeente Twenterand ter beschikking worden gesteld voor het houden van verblijf met overnachten dan wel in mobiele kampeeronderkomens van scoutingverenigingen.</text:p>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Het aantal overnachtingen wordt gesteld op het aantal overnachtende personen vermenigvuldigd met het aantal nachten dat zij verblijf houdt.</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Voor vakantieonderkomens en niet beroepsmatig verhuurde ruimten, mobiele kampeeronderkomens en stacaravans op vaste jaar- en seizoenplaatsen en seizoenplaatsen kan het aantal overnachtingen bedoeld in artikel 5 op een bij de aangifte gedaan verzoek van de belastingplichtige forfaitair worden vastgesteld. </text:p>
            <text:p text:style-name="al">2. Het aantal personen dat heeft overnacht, wordt met betrekking tot:</text:p>
            <text:p text:style-name="al">a. vakantie-onderkomens en niet-beroepsmatig verhuurde ruimten wordt bepaald op 75% van het aantal slaapplaatsen;</text:p>
            <text:p text:style-name="al">b. mobiele kampeeronderkomens en stacaravans op vaste standplaatsen wordt bepaald op 3 personen per onderkomen; </text:p>
            <text:p text:style-name="al">c. mobiele kampeeronderkomens op niet-vaste standplaatsen wordt bepaald op 3 personen per onderkomen.</text:p>
            <text:p text:style-name="al">3. Het aantal malen dat door de in het tweede lid bedoelde personen is overnacht wordt:</text:p>
            <text:p text:style-name="al">a. ingeval verblijf wordt gehouden in vakantie-onderkomens, niet-beroepsmatig verhuurde ruimten dan wel op vaste standplaatsen, welke geschikt zijn voor gebruik of slechts gebruikt mogen worden gedurende een jaarseizoen wordt bepaald op 100.</text:p>
            <text:p text:style-name="al">b. ingeval verblijf wordt gehouden in mobiele kampeeronderkomens op niet-vaste standplaatsen worden een gedurende een jaarseizoen bepaald op 100.</text:p>
            <text:p text:style-name="al">4. 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0,8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Een belastingaanslag van minder dan €10,- wordt niet opgelegd. </text:p>
          </text:section>
          <text:section text:name="artikel_id1-3-2-2-11" text:style-name="artikel">
            <text:p text:style-name="artikel_kop_titel"><text:span text:style-name="artikel_kop_label">Artikel</text:span> <text:span text:style-name="artikel_kop_nr">11</text:span> Termijnen van betaling</text:p>
            <text:p text:style-name="al">1. De aanslagen moeten worden betaald in twee gelijke termijnen waarvan de eerste vervalt op de laatste dag van de maand volgende op de maand die in de dagtekening van het aanslagbiljet is vermeld en de tweede twee maanden later. </text:p>
            <text:p text:style-name="al">2. Met betrekking tot een ingevolge artikel 2, tweede lid, onderdeel c, van de Invorderingswet 1990 met een belastingaanslag gelijkgestelde beschikking inzake een bestuurlijke boete is het eerste lid van overeenkomstige toepassing.</text:p>
            <text:p text:style-name="al">3. de Algemene termijnenwet is niet van toepassing op de voorgaande le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toerist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section>
          <text:section text:name="artikel_id1-3-2-2-14" text:style-name="artikel">
            <text:p text:style-name="artikel_kop_titel"><text:span text:style-name="artikel_kop_label">Artikel</text:span> <text:span text:style-name="artikel_kop_nr">14</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p text:style-name="al">2. De verplichting als bedoeld in het voorgaande lid geldt niet voor de belastingplichtige die met betrekking tot het jaar voorafgaand aan het belastingjaar in de heffing van de toeristenbelasting betrokken is.</text:p>
          </text:section>
          <text:section text:name="artikel_id1-3-2-2-15" text:style-name="artikel">
            <text:p text:style-name="artikel_kop_titel"><text:span text:style-name="artikel_kop_label">Artikel</text:span> <text:span text:style-name="artikel_kop_nr">15</text:span> Registratieplicht</text:p>
            <text:p text:style-name="al">1. De belastingplichtige is gehouden per belastingjaar verblijfhoudenden te registreren in een daarvoor bestemd en eventueel door de heffingsambtenaar kosteloos ter beschikking gesteld nachtverblijfregister;</text:p>
            <text:p text:style-name="al">2. het nachtverblijfregister bevat met betrekking tot ieder aan wie gelegenheid tot overnachten wordt verschaft gegevens tenminste betreffende:</text:p>
            <text:p text:style-name="al">a. naam, adres en woonplaats;</text:p>
            <text:p text:style-name="al">b. samenstelling van het gezin of de groep waarmee men reist;</text:p>
            <text:p text:style-name="al">c. datum van aankomst en datum van vertrek;</text:p>
            <text:p text:style-name="al">d. het aantal overnachtingen ter zake waarvan belasting verschuldigd is;</text:p>
            <text:p text:style-name="al">3. de in artikel 232, vierde lid, onderdeel a, van de Gemeentewet, bedoelde ambtenaar is bevoegd voor bepaalde gevallen of groepen van gevallen van de in het eerste lid bedoelde verplichting gehele of gedeeltelijke ontheffing te verlenen, zo nodig onder door hen te stellen voorwaarden;</text:p>
            <text:p text:style-name="al">4. met betrekking tot verblijf, ter zake waarvan de belasting wordt geheven naar een forfaitaire regeling, is de in het eerste lid genoemde verplichting beperkt tot de in het tweede lid, onder a, genoemde gegevens.</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7’ vastgesteld op 8 november 2016, wordt ingetrokken met ingang van de in artikel 17, tweede lid genoemde datum van ingang van heffing met dien verstande dat zij van toepassing blijft op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p text:style-name="al">1. Deze Verordening treedt in werking met ingang van 1 januari 2018.</text:p>
            <text:p text:style-name="al">2. De datum van ingang van de heffing is 1 januari 2018.</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gemeente Twenterand 2018”</text:p>
          </text:section>
        </text:section>
        <text:section text:name="regeling-sluiting_id1-3-2-3" text:style-name="regeling-sluiting">
          <text:section text:name="ondertekening_id1-3-2-3-1">
            <text:p><text:span text:style-name="functie">Vriezenveen, 19 december 2017</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86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6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6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gemeente Twenter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63</meta:user-defined>
    <meta:user-defined meta:name="OVERHEIDop.GmbID/DC.identifier">gmb-2017-232863</meta:user-defined>
    <meta:user-defined meta:name="OVERHEID.TaxonomieBeleidsagenda/OVERHEID.category">Financiën | Organisatie en beleid</meta:user-defined>
    <meta:user-defined meta:name="OVERHEID.Gemeente/DC.spatial">Twenterand</meta:user-defined>
    <meta:user-defined meta:name="DC.source">artikel 224 van de Gemeentewet;1.0:c:BWBR0005416&amp;artikel=224&amp;g=2017-07-01</meta:user-defined>
    <meta:user-defined meta:name="DCTERMS.alternative">Verordening toeristenbelasting gemeente Twenterand 2018 </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6308_1</meta:user-defined>
    <meta:user-defined meta:name="OVERHEIDop.versieInformatie"/>
  </office:meta>
</office:document-meta>
</file>