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Melding bijeenkomst van persoonlijke aard – L.T.V. De Dalle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melding van een bijeenkomst van persoonlijke aard ontvangen van L.T.V. De Dalle.</text:p>
            <text:p text:style-name="tussenkopcur">Wanneer</text:p>
            <text:p text:style-name="common-al">Avond/nacht van 31 december 2017 op 1 januari 2018.</text:p>
            <text:p text:style-name="tussenkopcur">Waar</text:p>
            <text:p text:style-name="common-al">L.T.V. De Dalle<text:span text:style-name="nadrukvet">, </text:span>Voorweg 2, 3202 LC Spijkenisse</text:p>
            <text:p text:style-name="tussenkopcur">Datum ontvangst</text:p>
            <text:p text:style-name="common-al">27 november 2017.</text:p>
            <text:p text:style-name="tussenkopcur">Datum besluit</text:p>
            <text:p text:style-name="common-al">4 december 2017.</text:p>
            <text:p text:style-name="tussenkopcur">Bezwaar </text:p>
            <text:p text:style-name="last-al">U kunt nu geen bezwaar maken tegen dez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2862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6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286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Melding bijeenkomst van persoonlijke aard – L.T.V. De Dalle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2862</meta:user-defined>
    <meta:user-defined meta:name="OVERHEIDop.GmbID/DC.identifier">gmb-2017-232862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DIG0008646\0005</meta:user-defined>
    <meta:user-defined meta:name="DCTERMS.abstract">De gemeente Nissewaard heeft een melding ontvangen voor het houden van een bijeenkomst van persoonlijke aard in de nacht van 31 december 2017 op 1 januari 2018 bij L.T.V. De Dalle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LC 2</meta:user-defined>
    <meta:user-defined meta:name="OVERHEIDop.woonplaats">Spijkenisse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893 430919</meta:user-defined>
    <meta:user-defined meta:name="OVERHEIDop.versieInformatie"/>
  </office:meta>
</office:document-meta>
</file>