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Julianalaan 1-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Julianalaan 1- 3 te Baarn</text:span> (3743 JG)    het kappen van een linde (4 december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286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6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6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Julianalaan 1-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61</meta:user-defined>
    <meta:user-defined meta:name="OVERHEIDop.GmbID/DC.identifier">gmb-2017-232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G 5b</meta:user-defined>
    <meta:user-defined meta:name="OVERHEIDop.woonplaats">Baar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04 468766</meta:user-defined>
    <meta:user-defined meta:name="OVERHEIDop.versieInformatie"/>
  </office:meta>
</office:document-meta>
</file>