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thv. nr. 1000 en 1002 te Grou, (11015764) vervangen van de steiger, verzenddatum 06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thv. nr. 1000 en 1002 te Grou, (11015764) vervangen van de steiger, verzenddatum 0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6</meta:user-defined>
    <meta:user-defined meta:name="OVERHEIDop.GmbID/DC.identifier">gmb-2017-23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