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 Wmo E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burgemeester en wethouders, zaaknummer 82256; </text:p>
            <text:p text:style-name="al">gelet op artikel 13a, lid 8 en 9 van de Verordening Maatschappelijke ondersteuning Ede 2018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De Nadere regel maatschappelijke ondersteuning Ede 2018 wordt als volgt gewijzigd:</text:p>
            <text:p text:style-name="al"/>
            <text:p text:style-name="al">In artikel 1, eerste lid, wordt «Het instaptarief bedraagt € 0,75» vervangen door: Het instaptarief bedraagt € 0,70.</text:p>
            <text:p text:style-name="al"/>
            <text:p text:style-name="al">B</text:p>
            <text:p text:style-name="al"/>
            <text:p text:style-name="al">De Nadere regel maatschappelijke ondersteuning Ede 2018 wordt als volgt gewijzigd:</text:p>
            <text:p text:style-name="al"/>
            <text:p text:style-name="al">In artikel 1, eerste lid, wordt «Het instaptarief bedraagt € 0,70» vervangen door: Het instaptarief bedraagt € 0,7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deel A van dit besluit treedt in werking op 1 januari 2018.</text:p>
            <text:p text:style-name="al">Onderdeel B van dit besluit treedt in werking op 1 maart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19 december 2017, zaaknummer 82256.</text:span></text:p>
            <text:p><text:span text:style-name="functie">Het college voornoemd,</text:span></text:p>
            <text:p><text:span text:style-name="functie">de secretaris,</text:span></text:p>
            <text:p><text:span text:style-name="ondertekening_naam">
            <text:span text:style-name="voornaam"> Jeroen </text:span>
            <text:span text:style-name="achternaam">van Delden</text:span>
          </text:span></text:p>
            <text:p><text:span text:style-name="functie">de burgemeester,</text:span></text:p>
            <text:p><text:span text:style-name="ondertekening_naam">
            <text:span text:style-name="voornaam"> René 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85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Nadere regel Wmo E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59</meta:user-defined>
    <meta:user-defined meta:name="OVERHEIDop.GmbID/DC.identifier">gmb-2017-232859</meta:user-defined>
    <meta:user-defined meta:name="OVERHEID.TaxonomieBeleidsagenda/OVERHEID.category">Zorg en gezondheid | Organisatie en beleid</meta:user-defined>
    <meta:user-defined meta:name="OVERHEID.Gemeente/DC.spatial">Ede</meta:user-defined>
    <meta:user-defined meta:name="DC.source">;http://decentrale.regelgeving.overheid.nl/cvdr/XHTMLoutput/Historie/Ede/604968/CVDR604968_1.html</meta:user-defined>
    <meta:user-defined meta:name="OVERHEIDop.referentienummer">82256</meta:user-defined>
    <meta:user-defined meta:name="DCTERMS.alternative">Nadere regel maatschappelijke ondersteuning Ed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03-01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605567_2</meta:user-defined>
    <meta:user-defined meta:name="OVERHEIDop.versieInformatie"/>
  </office:meta>
</office:document-meta>
</file>