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drank- en horecavergunning 'Polderevent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Drank- en Horecavergunning heeft verleend voor het uitoefenen van bedrijf ‘Polderevents’, gevestigd aan de Wagenstraat 78 te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8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drank- en horecavergunning 'Poldereven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51</meta:user-defined>
    <meta:user-defined meta:name="OVERHEIDop.GmbID/DC.identifier">gmb-2017-232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8</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47 408410</meta:user-defined>
    <meta:user-defined meta:name="OVERHEIDop.versieInformatie"/>
  </office:meta>
</office:document-meta>
</file>