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arieven legitimatiebewijz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</text:p>
            <text:p text:style-name="al">Zaaknummer 82298</text:p>
            <text:p text:style-name="al">Afdeling Belastingen</text:p>
            <text:p text:style-name="al">Ede, 19 december 2017</text:p>
            <text:p text:style-name="al"/>
            <text:p text:style-name="al">Gelezen het voorstel van burgemeester en wethouders d.d. 19 december 2017, met nr. 82298 </text:p>
            <text:p text:style-name="al">overwegende dat de diverse ministeries de tarieven voor legitimatiebewijzen en rijbewijzen pas na de vaststelling van de legesverordening bekend hebben gemaakt.</text:p>
            <text:p text:style-name="al"/>
            <text:p text:style-name="al">
            <text:span text:style-name="nadrukvet">Besluit:</text:span>
          </text:p>
            <text:p text:style-name="al">Vast te stellen het:</text:p>
            <text:p text:style-name="al">"Besluit tarieven legitimatiebewijzen 2018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Op grond van artikel 10 van de Verordening Leges 2018 vast te stellen de volgende tarieven, overeenkomstig de nummering in de tarieventabel:</text:p>
            <text:p text:style-name="al">Volgnummer 1.2.1.1, tarief: € 65,30; </text:p>
            <text:p text:style-name="al">Volgnummer 1.2.1.2, tarief: € 52,00; </text:p>
            <text:p text:style-name="al">Volgnummer 1.2.2.1, tarief: € 65,30;</text:p>
            <text:p text:style-name="al">Volgnummer 1.2.2.2, tarief: € 52,00;</text:p>
            <text:p text:style-name="al">Volgnummer 1.2.3.1, tarief: € 65,30;</text:p>
            <text:p text:style-name="al">Volgnummer 1.2.3.2, tarief: € 52,00;</text:p>
            <text:p text:style-name="al">Volgnummer 1.2.4, tarief: € 52,00;</text:p>
            <text:p text:style-name="al">Volgnummer 1.2.5.1, tarief: € 51,05;</text:p>
            <text:p text:style-name="al">Volgnummer 1.2.5.2, tarief: € 29,05;</text:p>
            <text:p text:style-name="al">Volgnummer 1.2.6, tarief: € 47,55;</text:p>
            <text:p text:style-name="al">Volgnummer 1.3.1, tarief: € 39,4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 datum van ingang van dit besluit is 1 januari 2018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oornoemd,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Jeroen </text:span>
            <text:span text:style-name="achternaam">van Delden</text:span>
          </text:span></text:p>
            <text:p><text:span text:style-name="functie">de burgemeester,</text:span></text:p>
            <text:p><text:span text:style-name="ondertekening_naam">
            <text:span text:style-name="voornaam"> René </text:span>
            <text:span text:style-name="achternaam">Verhul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284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4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4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arieven legitimatiebewijz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49</meta:user-defined>
    <meta:user-defined meta:name="OVERHEIDop.GmbID/DC.identifier">gmb-2017-232849</meta:user-defined>
    <meta:user-defined meta:name="OVERHEID.TaxonomieBeleidsagenda/OVERHEID.category">Financiën | Organisatie en beleid</meta:user-defined>
    <meta:user-defined meta:name="OVERHEID.Gemeente/DC.spatial">Ede</meta:user-defined>
    <meta:user-defined meta:name="DC.source">;http://decentrale.regelgeving.overheid.nl/cvdr/xhtmloutput/Historie/Ede/CVDR604499/CVDR604499_1.html</meta:user-defined>
    <meta:user-defined meta:name="OVERHEIDop.referentienummer">82298</meta:user-defined>
    <meta:user-defined meta:name="DCTERMS.alternative">Verordening Leges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betreftRegeling">CVDR604499_2</meta:user-defined>
    <meta:user-defined meta:name="OVERHEIDop.versieInformatie"/>
  </office:meta>
</office:document-meta>
</file>