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Schiermonnikoog;</text:p>
            <text:p text:style-name="al">gezien het voorstel van het college van burgemeester en wethouders van 24 oktober 2017;</text:p>
            <text:p text:style-name="al">gelet op artikel 224 van de Gemeentewet:</text:p>
            <text:p text:style-name="al">B E S L U I T:</text:p>
            <text:p text:style-name="al">vast te stellen de:</text:p>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onderkomens: woningen en andere verblijven, niet zijnde mobiele kampeeronderkomens, in hoofdzaak bestemd voor en gebezigd als verblijf voor vakantie- en andere doeleinden;</text:p>
            <text:p text:style-name="al">b. mobiele kampeeronderkomens: tenten, vouwwagens en soortgelijke onderkomens welke bestemd zijn voor, dan wel gebezigd worden als verblijf voor vakantie en andere doeleinden;</text:p>
            <text:p text:style-name="al">c. 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p text:style-name="al">d. vaste standplaats: een terrein of terreingedeelte dat in hoofdzaak bestemd is voor het gedurende een seizoen of een jaar plaatsen van eenzelfde mobiel kampeeronderkomen of stacaravan;</text:p>
            <text:p text:style-name="al">e. vaartuig: een vaartuig dat is bestemd of wordt gebezigd voor vakantie- of andere doeleinden; </text:p>
            <text:p text:style-name="al">f. één dag: de tijdsduur van 6:00 uur tot 21:00 uur; </text:p>
            <text:p text:style-name="al">g. forens: een persoon, die niet staat ingeschreven in de basisregistratie personen van de gemeente Schiermonnikoog, werkzaam bij een bedrijf of organisatie gevestigd in de gemeente Schiermonnikoog en in het bezit van een geldige Wagenborgpas voor forensen.</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text:p>
            <text:p text:style-name="al">a. De belasting wordt niet geheven ter zake van het verblijf door degene, die verblijf houdt in een gemeubileerde woning indien hij ter zake van het verblijf in of het ter beschikking houden van die woning forensenbelasting is verschuldigd. </text:p>
            <text:p text:style-name="al">b. De belasting wordt niet geheven ter zake van het houden van verblijf als bedoeld in artikel 2 bij verblijf van één dag of een gedeelte daarvan door een foren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p text:style-name="al"/>
          </text:section>
          <text:section text:name="artikel_id1-3-2-2-6" text:style-name="artikel">
            <text:p text:style-name="artikel_kop_titel"><text:span text:style-name="artikel_kop_label">Artikel</text:span> <text:span text:style-name="artikel_kop_nr">6</text:span> Berekeningswijze van de heffingsgrondslag</text:p>
            <text:p text:style-name="al">1. De belasting wordt geheven naar het aantal malen c.q. etmalen of een gedeelte daarvan, dat een persoon binnen de gemeente heeft overnacht c.q. verblijf heeft gehouden.</text:p>
            <text:p text:style-name="al">2. In afwijking van het bepaalde in het eerste lid is de grondslag voor de belasting ingeval van verblijf in vakantie-onderkomens en niet beroepsmatig verhuurde ruimten: (u x v) (y x z).</text:p>
            <text:p text:style-name="al"> De betekenis van de symbolen is als volgt:</text:p>
            <text:p text:style-name="al">u: het werkelijk aantal slaapplaatsen.</text:p>
            <text:p text:style-name="al">v: gemiddelde benuttingspercentage: 75%.</text:p>
            <text:p text:style-name="al">y: maximale aantal overnachtingen c.q. etmalen verblijf per belas¬tingjaar bij normaal gebruik: 365.</text:p>
            <text:p text:style-name="al">z: gemiddelde bezettingspercentage van het maximum: 44%.</text:p>
            <text:p text:style-name="al">3. Het gemiddelde bezettingspercentage van het maximum voor de forfaitaire heffing van de kampeerboerderijen wordt op 30% gesteld.</text:p>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De belasting bedraagt:</text:p>
            <text:p text:style-name="al">1. bij verblijf van één dag of een gedeelte daarvan € 1,76 per persoon.</text:p>
            <text:p text:style-name="al"> 2. bij een daaropvolgend langer verblijf € 1,55 per persoon per overnach¬ting.</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a. De belasting, bedoeld in artikel 8, lid 2, wordt bij wege van aanslag geheven.</text:p>
            <text:p text:style-name="al">b. De belasting bedoeld in artikel 8, lid 1, wordt geheven door middel van een nota. Het verschuldigde bedrag wordt:</text:p>
            <text:p text:style-name="al"> a. in de nota vermeld als toeslag op het tarief van de bootovertocht Lauwersoog –  Schiermonnikoog;</text:p>
            <text:p text:style-name="al">b. in de nota vermeld welke is verschuldigd voor het innemen van een  ligplaats door een vaartuig in de gemeentelijke jachthaven.</text:p>
            <text:p text:style-name="al"/>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1. De belastingschuld is verschuldigd bij het begin van het belastingjaar of, zo dit later is, bij de aanvang van de belastingplicht.</text:p>
            <text:p text:style-name="al">2. Indien de belastingplicht in de loop van het belastingjaar aanvangt, is er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 de in artikel 10 lid a genoemde belasting worden betaald in drie gelijke termijnbedragen waarvan de eerste vervalt op de laatste dag van de maand volgend op de maand die in de dagtekening van het aanslagbiljet is vermeld, de tweede twee maanden later en de derde en laatste weer twee maanden later.</text:p>
            <text:p text:style-name="al">2. 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p text:style-name="al">3. In afwijking van het eerste lid, is de belastingschuld direct invorderbaar, indien de belastingschuldige niet binnen de gestelde termijnen betaalt.</text:p>
            <text:p text:style-name="al">4. In afwijking van het tweede lid, is de belastingschuld direct invorderbaar, indien de verschuldigde bedragen niet kunnen worden afgeschreven.</text:p>
            <text:p text:style-name="al">5. De in artikel 10 lid b genoemde belasting moet worden betaald op het moment van uitreiking van de nota.</text:p>
            <text:p text:style-name="al">6. Met betrekking tot een ingevolge artikel 2, tweede lid, onderdeel c, van de Invorderingswet 1990, met een belastingaanslag gelijkgestelde beschikking inzake een bestuurlijke boete zijn de leden 1,2, 3, 4 en 5 van overeenkomstige toepassing, voorzover deze gelijktijdig wordt opgelegd met de vaststelling van de aanslag.</text:p>
            <text:p text:style-name="al">7.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 Artikel 14 Kwijtschelding.</text:span> </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p text:style-name="al"/>
          </text:section>
          <text:section text:name="artikel_id1-3-2-2-16" text:style-name="artikel">
            <text:p text:style-name="artikel_kop_titel"><text:span text:style-name="artikel_kop_label">Artikel</text:span> <text:span text:style-name="artikel_kop_nr">16</text:span> Inwerkingtreding, datum ingang heffing en citeertitel</text:p>
            <text:p text:style-name="al">1. De "Verordening op de heffing en de invordering van toeristenbelasting 2017" van 8 november 2016, laatstelijk gewijzigd bij besluit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toeristenbelasting 2018".</text:p>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voorzitter</text:span></text:p>
            <text:p><text:span text:style-name="functie"> I. van Gent</text:span></text:p>
            <text:p><text:span text:style-name="functie">griffier</text:span></text:p>
            <text:p><text:span text:style-name="functie">M. van der 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28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846</meta:user-defined>
    <meta:user-defined meta:name="OVERHEIDop.GmbID/DC.identifier">gmb-2017-232846</meta:user-defined>
    <meta:user-defined meta:name="OVERHEID.TaxonomieBeleidsagenda/OVERHEID.category">Financiën | Organisatie en beleid</meta:user-defined>
    <meta:user-defined meta:name="OVERHEID.Gemeente/DC.spatial">Schiermonnikoog</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Schiermonnikoog</meta:user-defined>
    <dc:language>nl</dc:language>
    <meta:user-defined meta:name="xs:date/OVERHEIDop.startdatum">2017-12-29</meta:user-defined>
    <meta:user-defined meta:name="OVERHEIDgvop.Informatietype/DC.type">Verordeningen</meta:user-defined>
    <meta:user-defined meta:name="OVERHEID.Gemeente/OVERHEID.authority">Schiermonnikoog</meta:user-defined>
    <meta:user-defined meta:name="OVERHEID.Gemeente/DCTERMS.publisher">Schiermonnikoog</meta:user-defined>
    <meta:user-defined meta:name="OVERHEIDop.betreftRegeling">CVDR606303_1</meta:user-defined>
    <meta:user-defined meta:name="OVERHEIDop.versieInformatie"/>
  </office:meta>
</office:document-meta>
</file>