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arkeer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Geldrop-Mierlo;</text:p>
            <text:p text:style-name="al">voorgenomen het voorstel van het college van burgemeester en wethouders RV GM2017-014622 d.d. 14 november 2017;</text:p>
            <text:p text:style-name="al">overwegende, dat jaarlijks de belastingverordeningen voor het volgende belastingjaar aangepast en vastgesteld worden op basis van het begrotingsbeleid;</text:p>
            <text:p text:style-name="al">gehoord de Algemene Kamer op 7 december 2017;</text:p>
            <text:p text:style-name="al">gelet op artikel 225 van de Gemeentewet en de Parkeerverordening 2006 van de Gemeente Geldrop-Mierlo d.d. 22 december 2005;</text:p>
            <text:p text:style-name="al">
            <text:span text:style-name="nadrukvet">besluit :</text:span>
          </text:p>
            <text:p text:style-name="al">Vast te stellen de volgende verordening</text:p>
            <text:p text:style-name="al">
            <text:span text:style-name="nadrukvet">de Verordening op de heffing en de invordering van parkeerbelastingen 2018</text:span>
          </text:p>
            <text:p text:style-name="al">(Verordening Parkeerbelastingen 2018).</text:p>
            <text:p text:style-name="al">Artikel 1 Begripsomschrijving</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p text:style-name="al">d. parkeerapparatuur: parkeermeters, parkeerautomaten, met inbegrip van verzamelparkeermeters, en hetgeen naar maatschappelijke opvatting overigens onder parkeerapparatuur wordt verstaan.</text:p>
            <text:p text:style-name="al">e. belanghebbendenplaats: een parkeerplaats die:</text:p>
            <text:p text:style-name="al"> 1. is aangeduid met bord E9 van bijlage I van het RVV 1990, of</text:p>
            <text:p text:style-name="al"> 2. is gelegen binnen een zone aangeduid met bord E9 van bijlage I van het RVV 1990 met het opschrift zone, voor zover de desbetreffende plaats niet is uitgezonderd;</text:p>
            <text:p text:style-name="al">f. vergunning: een door het college van burgemeester en wethouders verleende vergunning krachtens welke het is toegestaan een voertuig te parkeren op een parkeerapparatuur- of belanghebbendenplaats;</text:p>
            <text:p text:style-name="al">g. vergunninghouder: de natuurlijke of rechtspersoon aan wie een vergunning als bedoeld onder f. is verleend;</text:p>
            <text:p text:style-name="al">h. het RVV 1990: het Reglement Verkeersregels en Verkeerstekens van 26 juli 1990, Stb. 459.</text:p>
            <text:p text:style-name="al"/>
            <text:list text:style-name="id1-3-2-2-1-25">
              <text:list-item text:style-override="id1-3-2-2-1-25-1">
                <text:number>1.</text:number>
                <text:p text:style-name="al">centrale computer: computer van het bedrijf waarmee de gemeente Geldrop-Mierlo een overeenkomst heeft gesloten, bestemd voor de registratie van parkeerbewegingen in het kader van het verlenen van diensten op het gebied van betaald parkeren met gebruik van een telefoon of andere apparatuur.</text:p>
              </text:list-item>
            </text:list>
            <text:p text:style-name="al"> </text:p>
            <text:p text:style-name="al">Artikel 2 Belastbaar feit</text:p>
            <text:p text:style-name="al">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p>
            <text:p text:style-name="al">Artikel 3 Belastingplicht</text:p>
            <text:p text:style-name="al"> </text:p>
            <text:p text:style-name="al">1. De belasting bedoeld in artikel 2, onderdeel a, wordt geheven van degene die het voertuig heeft geparkeerd.</text:p>
            <text:p text:style-name="al">2. Als degene die het voertuig heeft geparkeerd wordt mede aangemerkt:</text:p>
            <text:p text:style-name="al"> a. degene die de belasting voldoet, dan wel te kennen geeft of heeft gegeven de belasting te willen voldoen;</text:p>
            <text:p text:style-name="al"> b. zolang geen voldoening van de belasting genoemd in artikel 2, onderdeel a, heeft plaatsgevonden: de houder van het voertuig, met dien verstande dat:</text:p>
            <text:p text:style-name="al"> 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 2. indien blijkt dat een ander in het kentekenregister had moeten staan ingeschreven, die ander wordt aangemerkt als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p>
            <text:p text:style-name="al">Artikel 4 Tarief, tijdvak en maatstaf van heffing</text:p>
            <text:p text:style-name="al"> </text:p>
            <text:p text:style-name="al">Het tarief, het tijdvak en de maatstaf van heffing zijn vermeld in de bij deze verordening behorende en daarvan deel uitmakende tarieventabel.</text:p>
            <text:p text:style-name="al"> </text:p>
            <text:p text:style-name="al">Artikel 5 Wijze van heffing en termijn van betaling</text:p>
            <text:p text:style-name="al"> </text:p>
            <text:list text:style-name="id1-3-2-2-1-50">
              <text:list-item text:style-override="id1-3-2-2-1-50-1">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1-50-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1-50-3">
                <text:number>3.</text:number>
                <text:p text:style-name="al">De belasting bedoeld in artikel 2, onderdeel b, moet overeenkomstig de aangifte worden betaald op het tijdstip waarop de vergunning wordt verleend.</text:p>
              </text:list-item>
              <text:list-item text:style-override="id1-3-2-2-1-50-4">
                <text:number>4.</text:number>
                <text:p text:style-name="al">Een naheffingsaanslag moet terstond worden betaald.</text:p>
              </text:list-item>
            </text:list>
            <text:p text:style-name="al"> </text:p>
            <text:p text:style-name="al">Artikel 6 Tijdstip van ontstaan van de belastingschuld en heffing naar tijdsgelang</text:p>
            <text:p text:style-name="al"> </text:p>
            <text:p text:style-name="al">1. De belasting bedoeld in artikel 2, onderdeel a, is verschuldigd bij de aanvang van het parkeren, tenzij het bij de aanvang van het parkeren in werking stellen van de parkeerapparatuur geschiedt door het via een telefoon of parkeerapparatuur inloggen op de centrale computer.</text:p>
            <text:p text:style-name="al">2. De belasting bedoeld in artikel 2, onderdeel b, is verschuldigd op het tijdstip waarop de vergunning wordt verleend.</text:p>
            <text:list text:style-name="id1-3-2-2-1-56">
              <text:list-item text:style-override="id1-3-2-2-1-56-1">
                <text:number>1.</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p text:style-name="al"> </text:p>
            <text:p text:style-name="al">Artikel 7 Ontheffing/vrijstelling</text:p>
            <text:p text:style-name="al">Het in artikel 2 bedoelde parkeergeld wordt niet geheven voor het parkeren van een voertuig als bedoeld in artikel 2, onderdeel a, op de door het college van burgemeester en wethouders aangewezen plaatsen door:</text:p>
            <text:p text:style-name="al">a. invaliden, die in het bezit zijn van een vanwege het college van burgemeester en wethouders af te geven bewijs;</text:p>
            <text:p text:style-name="al">b. personen van gemeente, rijk en provincie, politie alsmede ambulances voor zover het voertuig in de uitoefening van de dienst wordt gebruikt en als dienstvoertuig uiterlijk duidelijk kenbaar is.</text:p>
            <text:p text:style-name="al"> </text:p>
            <text:p text:style-name="al">Artikel 8 Bevoegdheid tot aanwijzing parkeerplaatsen</text:p>
            <text:p text:style-name="al"> </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p text:style-name="al"> </text:p>
            <text:p text:style-name="al">Artikel 9 Bevoegdheid tot naheffingsaanslag en wielklem</text:p>
            <text:p text:style-name="al"> </text:p>
            <text:p text:style-name="al">1. Tot zekerheid van de betaling van een naheffingsaanslag ter zake van de belasting bedoeld in artikel 2, onderdeel a, kan aan een voertuig ook een wielklem worden aangebracht, waardoor wordt verhinderd dat het voertuig wordt weggereden.</text:p>
            <text:p text:style-name="al">2. Het college van burgemeester en wethouders wijzen bij openbaar te maken besluit in alle gevallen de terreinen en weggedeelten aan waar de wielklem wordt toegepast.</text:p>
            <text:p text:style-name="al"> </text:p>
            <text:p text:style-name="al">Artikel 10 Kosten</text:p>
            <text:p text:style-name="al"> </text:p>
            <text:p text:style-name="al">De kosten van de naheffingsaanslag ter zake van de belasting bedoeld in artikel 2, onder a, bedragen € 62,00.</text:p>
            <text:p text:style-name="al"> </text:p>
            <text:p text:style-name="al">Artikel 11 Kwijtschelding</text:p>
            <text:p text:style-name="al"> </text:p>
            <text:p text:style-name="al">Bij de invordering van deze belasting wordt geen kwijtschelding verleend.</text:p>
            <text:p text:style-name="al"> </text:p>
            <text:p text:style-name="al">Artikel 12 Nadere regels door het college van burgemeester en wethouders</text:p>
            <text:p text:style-name="al"> </text:p>
            <text:p text:style-name="al">Het college van burgemeester en wethouders kan nadere regels geven met betrekking tot de heffing en de invordering van de parkeerbelastingen.</text:p>
            <text:p text:style-name="al"> </text:p>
            <text:p text:style-name="al">Artikel 13 Inwerkingtreding en citeertitel</text:p>
            <text:p text:style-name="al"> </text:p>
            <text:p text:style-name="al">1. De “Verordening Parkeerbelastingen 2017” van 19 december 2016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Parkeerbelastingen 2018”.</text:p>
            <text:p text:style-name="al"> </text:p>
            <text:p text:style-name="al">Aldus vastgesteld in de openbare vergadering van de raad</text:p>
            <text:p text:style-name="al">van de gemeente Geldrop-Mierlo d.d. 18 december 2017</text:p>
            <text:p text:style-name="al"> </text:p>
            <text:p text:style-name="al">De raad voornoemd,</text:p>
            <text:p text:style-name="al">    </text:p>
            <text:p text:style-name="al">G.A.A. van Luijn, B.H.M. Link,</text:p>
            <text:p text:style-name="al">griffier voorzitter</text:p>
            <text:p text:style-name="al">  </text:p>
            <text:p text:style-name="al">Tarieventabel ex artikel 4 van de Verordening Parkeerbelastingen 2018:</text:p>
            <text:p text:style-name="al"> </text:p>
            <text:p text:style-name="al">1. 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ext:p text:style-name="al">a. per aaneengesloten tijdvak van maximaal 8,6 minuten of gedeelte daarvan € 0,10;</text:p>
            <text:p text:style-name="al">b. alleen het 2<text:span text:style-name="sup">e</text:span> uur bij een onafgebroken periode € nihil;</text:p>
            <text:p text:style-name="al">c. voor de gehele dag, voor zover op deze parkeerplaatsen geen maximale parkeertijd van toepassing is € 2,80.</text:p>
            <text:p text:style-name="al">1.1. Op de parkeerplaatsen gelegen op het Bogardeind en Langstraat komt het maximale tarief overeen met de ter plaatse geldende maximale parkeertermijn van 1 uur.</text:p>
            <text:p text:style-name="al"> </text:p>
            <text:p text:style-name="al">2. Het tarief van een parkeervergunning als bedoeld in artikel 1, onderdeel b, van de verordening bedraagt:</text:p>
            <text:p text:style-name="al">2.1. voor een op naam of kenteken gestelde vergunning zonder plaatsgarantie voor een belanghebbendenplaats in nader aan te wijzen gedeelten:</text:p>
            <text:p text:style-name="al">2.1.1.1 indien de vergunning op kenteken is gesteld (af te geven aan bewoners):</text:p>
            <text:p text:style-name="al"> - per jaar € 51,60</text:p>
            <text:p text:style-name="al"> - per maand € 4,30</text:p>
            <text:p text:style-name="al">2.1.1.2 indien de vergunning op kenteken is gesteld (af te geven aan bewoners) voor de tijdsperiode 09.00 – 18.00 uur van maandag t/m zaterdag:</text:p>
            <text:p text:style-name="al"> - per jaar € 36,60</text:p>
            <text:p text:style-name="al"> - per maand € 3,05</text:p>
            <text:p text:style-name="al">2.1.1.3 indien de vergunning op kenteken is gesteld (af te geven aan bewoners) voor de tijdsperiode 09.00 – 20.00 uur van maandag t/m zaterdag:</text:p>
            <text:p text:style-name="al"> - per jaar € 43,20</text:p>
            <text:p text:style-name="al"> - per maand € 3,60</text:p>
            <text:p text:style-name="al">2.1.2.1 indien de vergunning op naam is gesteld (af te geven aan beroeps- of bedrijfsuitoefenaars en voor wie het in het belang van hun beroeps- of bedrijfsuitoefening noodzakelijk is dat zij daar parkeren):</text:p>
            <text:p text:style-name="al"> per jaar € 104,40</text:p>
            <text:p text:style-name="al"> per maand € 8,70</text:p>
            <text:p text:style-name="al">2.1.2.2 indien de vergunning op naam is gesteld (af te geven aan beroeps- of bedrijfsuitoefenaars en voor wie het in het belang van hun beroeps- of bedrijfsuitoefening noodzakelijk is dat zij daar parkeren) voor de tijdsperiode 09.00 – 18.00 uur van maandag t/m zaterdag:</text:p>
            <text:p text:style-name="al"> - per jaar € 70,20</text:p>
            <text:p text:style-name="al"> - per maand € 5,85</text:p>
            <text:p text:style-name="al">2.1.2.3 indien de vergunning op naam is gesteld (af te geven aan beroeps- of bedrijfsuitoefenaars en voor wie het in het belang van hun beroeps- of bedrijfsuitoefening noodzakelijk is dat zij daar parkeren) voor de tijdsperiode 09.00 – 20.00 uur van maandag t/m zaterdag:</text:p>
            <text:p text:style-name="al"> - per jaar € 84,60</text:p>
            <text:p text:style-name="al"> - per maand € 7,05</text:p>
            <text:p text:style-name="al">2.2. voor een vergunning ten behoeve van een bezoeker zonder plaatsgarantie, voor een belanghebbendenplaats in nader aan te wijzen gedeelten:</text:p>
            <text:p text:style-name="al"> per jaar € 51,60</text:p>
            <text:p text:style-name="al"> per maand € 4,30</text:p>
            <text:p text:style-name="al">2.3. voor een op naam of kenteken gestelde vergunning zonder plaatsgarantie voor een parkeerapparatuurplaats in nader aan te wijzen gedeelten:</text:p>
            <text:p text:style-name="al">2.3.1. indien de vergunning op kenteken is gesteld (af te geven aan bewoners):</text:p>
            <text:p text:style-name="al"> per jaar € 129,60</text:p>
            <text:p text:style-name="al"> per maand € 10,80</text:p>
            <text:p text:style-name="al">2.3.2. indien de vergunning op naam is gesteld (af te geven aan beroeps- of bedrijfsuitoefenaars en voor wie het in het belang van hun beroeps- of bedrijfsuitoefening noodzakelijk is dat zij daar parkeren):</text:p>
            <text:p text:style-name="al"> per jaar € 262,80</text:p>
            <text:p text:style-name="al"> per maand € 21,90</text:p>
            <text:p text:style-name="al"> </text:p>
            <text:p text:style-name="al">Behorende bij raadsbesluit d.d. 18 december 2017 tot vaststelling van de “Verordening Parkeerbelasting 2018”.</text:p>
            <text:p text:style-name="al"> </text:p>
            <text:p text:style-name="al">Mij bekend,</text:p>
            <text:p text:style-name="al"> </text:p>
            <text:p text:style-name="al">De griffier,</text:p>
            <text:p text:style-name="al"> </text:p>
            <text:p text:style-name="al">G.A.A. van Luijn</text:p>
            <text:p text:style-name="al">  </text:p>
            <text:p text:style-name="al">
            <text:span text:style-name="nadrukvet">Naheffingsaanslag parkeren 2018</text:span>
          </text:p>
            <text:p text:style-name="al"> </text:p>
            <text:p text:style-name="al">
            <text:span text:style-name="nadrukondlijn">Kosten volgens Begroting 2018</text:span>
          </text:p>
            <text:p text:style-name="al"> Excl. btw btw</text:p>
            <text:p text:style-name="al">Inhuur BOA-functionaris (1/6 toe te rekenen aan parkeren) € 10.728 € 2.253</text:p>
            <text:p text:style-name="al">Inzet eigen medewerkers(1/6 toe te rekenen aan parkeren) € 24.663</text:p>
            <text:p text:style-name="al">Inzet Dienst Dommelvallei € 6.541</text:p>
            <text:p text:style-name="al">Heffing en invordering door derden <text:span text:style-name="nadrukondlijn">€ 4.099</text:span><text:span text:style-name="nadrukondlijn">€ 861</text:span></text:p>
            <text:p text:style-name="al">Totaal € 46.031 € 3.114</text:p>
            <text:p text:style-name="al">btw <text:span text:style-name="nadrukondlijn">€ 3.114</text:span></text:p>
            <text:p text:style-name="al">Totaalkosten € 49.145 incl. btw</text:p>
            <text:p text:style-name="al"> ======</text:p>
            <text:p text:style-name="al">Kosten per naheffingsaanslag</text:p>
            <text:p text:style-name="al">Geraamd aantal aanslagen 600</text:p>
            <text:p text:style-name="al">Kosten per aanslag € 81,91</text:p>
            <text:p text:style-name="al"> </text:p>
            <text:p text:style-name="al">Voor 2018 is het wettelijk maximumbedrag € 62,00 als bedoeld in Artikel 3 eerste lid, van het Besluit Gemeentelijke parkeerbelastingen (Stcrt. 2017, nr. 40651).</text:p>
            <text:p text:style-name="al"> </text:p>
            <text:p text:style-name="al">Het bedrag van de Naheffingsaanslag parkeren 2018 wordt vastgesteld op € 62,00 (plus € 0,10 als parkeervergoeding).</text:p>
            <text:p text:style-name="al">Behorende bij raadsbesluit d.d. 18 december 2017 tot vaststelling van de “Verordening Parkeerbelasting 2018”.</text:p>
            <text:p text:style-name="al"> </text:p>
            <text:p text:style-name="al">Mij bekend,</text:p>
            <text:p text:style-name="al">De griffier,</text:p>
            <text:p text:style-name="al">  </text:p>
            <text:p text:style-name="al">G.A.A. van Luij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4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40</meta:user-defined>
    <meta:user-defined meta:name="OVERHEIDop.GmbID/DC.identifier">gmb-2017-232840</meta:user-defined>
    <meta:user-defined meta:name="OVERHEID.TaxonomieBeleidsagenda/OVERHEID.category">Financiën | Organisatie en beleid</meta:user-defined>
    <meta:user-defined meta:name="OVERHEID.Gemeente/DC.spatial">Geldrop-Mierlo</meta:user-defined>
    <meta:user-defined meta:name="DC.source">artikel 225 van de Gemeentewet;1.0:c:BWBR0005416&amp;artikel=225&amp;g=2017-07-01</meta:user-defined>
    <meta:user-defined meta:name="DC.source">;http://decentrale.regelgeving.overheid.nl/cvdr/xhtmloutput/Historie/Geldrop-Mierlo/55641/55641_1.html</meta:user-defined>
    <meta:user-defined meta:name="OVERHEIDop.referentienummer">2017-014622</meta:user-defined>
    <meta:user-defined meta:name="DCTERMS.alternative">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01_1</meta:user-defined>
    <meta:user-defined meta:name="OVERHEIDop.versieInformatie"/>
  </office:meta>
</office:document-meta>
</file>