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91b, (11016053) bouwen van een stro opslag en een schuilgelegenheid voor dieren, verzenddatum 0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91b, (11016053) bouwen van een stro opslag en een schuilgelegenheid voor dieren, verzenddatum 0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4</meta:user-defined>
    <meta:user-defined meta:name="OVERHEIDop.GmbID/DC.identifier">gmb-2017-23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B 191b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8 581581</meta:user-defined>
    <meta:user-defined meta:name="OVERHEIDop.versieInformatie"/>
  </office:meta>
</office:document-meta>
</file>