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aanleggen van vier bruggen t.b.v. de nieuwe woonwijk Thiendenland II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17 een besluit genomen op de reguliere aanvraag met zaaknummer SXO-2017909 voor een omgevingsvergunning voor het aanleggen van vier bruggen op de volgende locaties: Nachtegaallaan 1, Patrijshof nabij 17b, Parelhoenhof nabij 9 en Tiendweg tegenover 25, in de nieuwe woonwijk Thiendenland II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83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3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3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het aanleggen van vier bruggen t.b.v. de nieuwe woonwijk Thiendenland II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838</meta:user-defined>
    <meta:user-defined meta:name="OVERHEIDop.GmbID/DC.identifier">gmb-2017-232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 1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662.2 439631.21</meta:user-defined>
    <meta:user-defined meta:name="OVERHEIDop.versieInformatie"/>
  </office:meta>
</office:document-meta>
</file>