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Zondveldstraat 1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17 een besluit genomen op de aanvraag voor een omgevingsvergunning op locatie Zondveldstraat 15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herplaatsen van een historische dwarsdeelschuur</text:p>
            <text:p text:style-name="common-al">Locatie: Zondveldstraat 15 te Veghel</text:p>
            <text:p text:style-name="common-al">Zaaknummer: OV-2017-0760</text:p>
            <text:p text:style-name="common-al">Startdatum beroepstermijn: 28 december 2017</text:p>
            <text:p text:style-name="common-al">
            <text:span text:style-name="nadrukvet">Mogelijkheid van beroep</text:span>
          </text:p>
            <text:p text:style-name="common-al">Tegen dit besluit kan binnen zes weken vanaf 28 december 2017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83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3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3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Zondveldstraat 1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37</meta:user-defined>
    <meta:user-defined meta:name="OVERHEIDop.GmbID/DC.identifier">gmb-2017-23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H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628 398803</meta:user-defined>
    <meta:user-defined meta:name="OVERHEIDop.versieInformatie"/>
  </office:meta>
</office:document-meta>
</file>