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wembadtarieven gemeente Twenter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p text:style-name="al">a. leeftijd: de leeftijd op 1 januari van het desbetreffende kalenderjaar;</text:p>
            <text:p text:style-name="al">b. volwassenen : personen met een leeftijd van 18 jaar of ouder doch niet ouder dan 65 jaar;</text:p>
            <text:p text:style-name="al">c. kinderen: personen beneden de leeftijd van 18 jaar;</text:p>
            <text:p text:style-name="al">d. senioren: personen met een leeftijd van 65 jaar en ouder;</text:p>
            <text:p text:style-name="al">e. abonnement : een op naam gestelde kaart aan de houder voorzien van pasfoto recht gevende op toegang tot het gemeentelijke openluchtbad (gedurende het zomerseizoen) en het overdekte bad gedurende de tijd, zoals die op de betreffende kaart is vermeld;</text:p>
            <text:p text:style-name="al">f. een bad: het éénmaal per dag gebruiken van een zwembadinrichting;</text:p>
            <text:p text:style-name="al">g.  zwembadinrichting : gemeentelijke zwembaden “De Stamper” te Vriezenveen en “De Zandstuve” te Vroomshoop;</text:p>
            <text:p text:style-name="al">h. houder van een abonnement: degene wiens naam, geboortedatum en adres op de abonnementskaarten is vermeld;</text:p>
            <text:p text:style-name="al">i. gezin: de samenwonende partners met hun inwonende kinderen tot 18 jaar of de man/vrouw met zijn/haar samenwonende kinderen tot 18 jaar;</text:p>
            <text:p text:style-name="al">j. zomerseizoen: de periode waarin het openluchtbad is opengesteld;</text:p>
            <text:p text:style-name="al">k. schoolzwemmen: zwemmen door schoolkinderen in klasverband onder leiding van een lid van het onderwijzend personeel van de betreffende school als onderdeel van het leerplan en in overleg met de locatiebeheerder van de zwembadinrichting.</text:p>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p text:style-name="al"/>
            <text:p text:style-name="al">1. Kaart voor één bad</text:p>
            <text:p text:style-name="al">volwassenen     €       4,50 </text:p>
            <text:p text:style-name="al">kinderen/senioren    €       3,00</text:p>
            <text:p text:style-name="al"/>
            <text:p text:style-name="al">2. Tienbadenkaart</text:p>
            <text:p text:style-name="al">volwassenen     €     36,50          </text:p>
            <text:p text:style-name="al">kinderen/senioren    €     24,00 </text:p>
            <text:p text:style-name="al"/>
            <text:p text:style-name="al"/>
            <text:p text:style-name="al">3. Een abonnement voor een periode van 4 maanden.</text:p>
            <text:p text:style-name="al">volwassenen     €    77,20</text:p>
            <text:p text:style-name="al">kinderen/senioren    €    47,00</text:p>
            <text:p text:style-name="al">gezinsabonnement    €  185,50</text:p>
            <text:p text:style-name="al"/>
            <text:p text:style-name="al">4. Zwemleskaarten.</text:p>
            <text:p text:style-name="al">Leskaarten (tevens toegangsbewijs tijdens de zwemles) </text:p>
            <text:p text:style-name="al">voor het overdekte zwembad en openluchtbad:</text:p>
            <text:p text:style-name="al">             - Kaart voor één les                                                                           </text:p>
            <text:p text:style-name="al">               volwassenen                                                    €      5,00       </text:p>
            <text:p text:style-name="al">      kinderen/senioren                                                      €      4,00</text:p>
            <text:p text:style-name="al">             - Kaart voor 10 lessen                                                                            </text:p>
            <text:p text:style-name="al">               volwassenen                                            €    50,00</text:p>
            <text:p text:style-name="al">            kinderen/senioren                                                            €    40,00</text:p>
            <text:p text:style-name="al">             - Diploma</text:p>
            <text:p text:style-name="al">              volwassenen                                                                           €    10,60</text:p>
            <text:p text:style-name="al">             kinderen/senioren                                                                 €    10,60</text:p>
            <text:p text:style-name="al">  inschrijfgeld voor zwemles kinderen     €    15,10</text:p>
            <text:p text:style-name="al"/>
            <text:p text:style-name="al">5.   Verenigingsgebruik zwembad</text:p>
            <text:p text:style-name="al">Plaatselijke verenigingen:</text:p>
            <text:p text:style-name="al">- voor gebruik tijdens het zomerseizoen ten behoeve van trainingen         €  187,45</text:p>
            <text:p text:style-name="al">- per uur in de week buiten het zomerseizoen                                          €    32,10</text:p>
            <text:p text:style-name="al">- per uur in het weekend buiten het zomerseizoen                                  €    41,95</text:p>
            <text:p text:style-name="al">- voor evenementen, wedstrijden en dergelijken geldt het hierboven </text:p>
            <text:p text:style-name="al">  genoemde tarief</text:p>
            <text:p text:style-name="al"/>
            <text:p text:style-name="al">Verenigingen buiten de gemeente               </text:p>
            <text:p text:style-name="al">- per uur in de week                                                                       €    54,50</text:p>
            <text:p text:style-name="al">- per uur in het weekend                                                             €    95,00</text:p>
            <text:p text:style-name="al">- voor evenementen, wedstrijden en dergelijken geldt het hierboven </text:p>
            <text:p text:style-name="al">  genoemde tarief</text:p>
            <text:p text:style-name="al"/>
            <text:p text:style-name="al"> 6.  Doelgroepen/nieuwe activiteiten</text:p>
            <text:p text:style-name="al">            Bestaande activiteiten met begeleiding</text:p>
            <text:p text:style-name="al">  - Aquajogging 1 les                                                                 €      6,10</text:p>
            <text:p text:style-name="al">             - Aquajogging 10 lessen                                                         €    54,80            </text:p>
            <text:p text:style-name="al">           - Ouder-kind zwemmen 1 les                                                          €      5,25</text:p>
            <text:p text:style-name="al">  - Ouder-kind zwemmen 10 lessen                                                   €    47,25</text:p>
            <text:p text:style-name="al">             Nieuwe activiteiten met begeleiding                                                   </text:p>
            <text:p text:style-name="al">             - volwassenen 1 les                                                                     €      5,25</text:p>
            <text:p text:style-name="al">             - kinderen/senioren 1 les                                                          €      3,85</text:p>
            <text:p text:style-name="al">             - volwassenen 10 lessen                                                   €    52,50</text:p>
            <text:p text:style-name="al">             - kinderen/senioren 10 lessen                                            €    38,50</text:p>
            <text:p text:style-name="al"/>
            <text:p text:style-name="al"> 7.  Schoolzwemmen</text:p>
            <text:p text:style-name="al">  Met onderricht door zwembadinstructeur </text:p>
            <text:p text:style-name="al">            - als 1 instructeur voldoende is: per les voor iedere leerling  €      1,30</text:p>
            <text:p text:style-name="al">           - als meer instructeurs nodig zijn: per les voor iedere leerling             €      2,20</text:p>
            <text:p text:style-name="al">  Zonder onderricht door zwembadinstructeur (recreatief)</text:p>
            <text:p text:style-name="al">  - per leerling                            gratis           </text:p>
          </text:section>
          <text:section text:name="artikel_id1-3-2-2-3" text:style-name="artikel">
            <text:p text:style-name="artikel_kop_titel"><text:span text:style-name="artikel_kop_label">Artikel</text:span> <text:span text:style-name="artikel_kop_nr">3</text:span> Tarieven voor andere activiteiten </text:p>
            <text:p text:style-name="al">Burgemeester en wethouders worden gemachtigd de vergoeding vast te stellen voor andere dan de in artikel 2 genoemde activiteiten, zoals concoursen, tentoonstellingen en dergelijke, dan wel voor gebruik t.b.v. commerciële doeleinden.</text:p>
          </text:section>
          <text:section text:name="artikel_id1-3-2-2-4" text:style-name="artikel">
            <text:p text:style-name="artikel_kop_titel"><text:span text:style-name="artikel_kop_label">Artikel</text:span> <text:span text:style-name="artikel_kop_nr">4</text:span> Citaatartikel en inwerkingtreding</text:p>
            <text:p text:style-name="al">Deze verordening dient te worden aangehaald als “Verordening Zwembadtarieven 2018” en treedt in werking op 1 januari 2018.</text:p>
          </text:section>
          <text:section text:name="artikel_id1-3-2-2-5" text:style-name="artikel">
            <text:p text:style-name="artikel_kop_titel"><text:span text:style-name="artikel_kop_label">Artikel</text:span> <text:span text:style-name="artikel_kop_nr">5</text:span> Intrekking</text:p>
            <text:p text:style-name="al">Met ingang van de dag van inwerkingtreding van deze verordening wordt de “Verordening Zwembadtarieven 2017” ingetrokken.</text:p>
          </text:section>
          <text:section text:name="artikel_id1-3-2-2-6" text:style-name="artikel">
            <text:p text:style-name="artikel_kop_titel"><text:span text:style-name="artikel_kop_label">Artikel</text:span> <text:span text:style-name="artikel_kop_nr">6</text:span> Hardheidsclausule</text:p>
            <text:p text:style-name="al">In gevallen waarin deze verordening niet voorziet, beslissen burgemeester en wethouders.</text:p>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8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wembadtarieven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34</meta:user-defined>
    <meta:user-defined meta:name="OVERHEIDop.GmbID/DC.identifier">gmb-2017-232834</meta:user-defined>
    <meta:user-defined meta:name="OVERHEID.TaxonomieBeleidsagenda/OVERHEID.category">Financiën | Organisatie en beleid</meta:user-defined>
    <meta:user-defined meta:name="OVERHEID.Gemeente/DC.spatial">Twenterand</meta:user-defined>
    <meta:user-defined meta:name="DC.source">N.v.t.;</meta:user-defined>
    <meta:user-defined meta:name="DCTERMS.alternative">Verordening zwembadtarieven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300_1</meta:user-defined>
    <meta:user-defined meta:name="OVERHEIDop.versieInformatie"/>
  </office:meta>
</office:document-meta>
</file>