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te Schiedam op 26 februari 2017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februari 2017 een vergunning verleend voor het organiseren van het evenement vlooienmarkt op het Bachplein te Schiedam op 26 februari 2017 van 12.00 uur tot 16.00 uur (opbouw vanaf 08.00 uur, afbouw tot 19.00 uur).</text:p>
            <text:p text:style-name="common-al">Op het Bachplein mogen maximaal 96 kramen en / of auto’s worden geplaatst waar 2<text:span text:style-name="sup">e</text:span> hands spullen worden verkocht. Tevens staat er 1 snackwagen en 2 dixies.</text:p>
            <text:p text:style-name="common-al">Vanaf 15 februari 2017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28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te Schiedam op 26 februari 2017 van 12.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283</meta:user-defined>
    <meta:user-defined meta:name="OVERHEIDop.GmbID/DC.identifier">gmb-2017-23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C 55</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4 438989</meta:user-defined>
    <meta:user-defined meta:name="OVERHEIDop.versieInformatie"/>
  </office:meta>
</office:document-meta>
</file>