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van 't Hartweg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17 een aanvraag voor een omgevingsvergunning ontvangen. Dit betreft het bouwen van een woning ter plaatse van de Albert van 't Hartweg 7 in Nieuwerkerk aan den IJssel. De aanvraag is geregistreerd onder kenmerk 201731208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282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2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2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bert van 't Hartweg 7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24</meta:user-defined>
    <meta:user-defined meta:name="OVERHEIDop.GmbID/DC.identifier">gmb-2017-232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E 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25 443301</meta:user-defined>
    <meta:user-defined meta:name="OVERHEIDop.versieInformatie"/>
  </office:meta>
</office:document-meta>
</file>