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arieven buitensport gemeente Twenter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 januari 2018 de tarieven exclusief btw (6%) voor het ter beschikking stellen van gemeentelijke sportvelden en kleedaccommodaties, ten behoeve van het geven van gelegenheid tot actieve sportbeoefening, als volgt vast te stellen  </text:p>
            <text:p text:style-name="al"/>
            <text:p text:style-name="al">voetbalverenigingen:</text:p>
            <text:p text:style-name="al">  per wedstrijd- / oefenveld (kunstgras)           € 2.994,65   per jaar</text:p>
            <text:p text:style-name="al">  per wedstrijd- / oefenveld (natuurgras) € 1.197,00 per jaar</text:p>
            <text:p text:style-name="al">  per pupillenveld (natuurgras)   € 598,50 per jaar</text:p>
            <text:p text:style-name="al">  per trainingsveld (natuurgras)                  € 598,50 per jaar</text:p>
            <text:p text:style-name="al">  per oefenhoek €            357,35 per jaar</text:p>
            <text:p text:style-name="al">  per kleedkamer  € 298,05 per jaar</text:p>
            <text:p text:style-name="al">  per scheidsrechterskleedkamer €  127,85  per jaar</text:p>
            <text:p text:style-name="al">  gebruik gemeentelijke veldverlichting (per natuurgrasveld),</text:p>
            <text:p text:style-name="al">  exclusief stroomkosten, (exclusief trainingsverlichting);</text:p>
            <text:p text:style-name="al">  a. per wedstrijd voor gebruikers van binnen de gemeente €  74,05 per wedstrijd</text:p>
            <text:p text:style-name="al">  b. per wedstrijd voor gebruikers van buiten de gemeente € 238,90 per wedstrijd</text:p>
            <text:p text:style-name="al"/>
            <text:p text:style-name="al">korfbalverenigingen:</text:p>
            <text:p text:style-name="al">  per kunstgrasveld € 1.154,20 per jaar</text:p>
            <text:p text:style-name="al">  per wedstrijd- / oefenveld (natuurgras)  € 307,00   per jaar</text:p>
            <text:p text:style-name="al">  per kleedkamer €  298,05  per jaar</text:p>
            <text:p text:style-name="al">  per scheidsrechterskleedkamer €  127,85 per jaar</text:p>
            <text:p text:style-name="al"/>
            <text:p text:style-name="al">Op de huurtarieven wordt een vergoeding in mindering gebracht indien verenigingen met eigen middelen trainingsverlichting hebben gefinancierd:</text:p>
            <text:p text:style-name="al">  -  vergoeding trainingsverlichting in eigen beheer € 970,05 per jaar</text:p>
            <text:p text:style-name="al"/>
            <text:p text:style-name="al">  - tennisbaan per jaar €   3.009,50 per jaar </text:p>
            <text:p text:style-name="al"> -  concours-hippique terrein sportpark Midden  €   2.307,55 per jaar</text:p>
            <text:p text:style-name="al"/>
            <text:p text:style-name="al"> Indien accommodaties worden verhuurd aan stichtingen geldt een btw tarief van 21%.</text:p>
            <text:p text:style-name="al"/>
            <text:p text:style-name="al">met ingang van 1 januari 2018 de huurtarieven (onbelast) van andere gemeentelijke accommodaties, als volgt vast te stellen:</text:p>
            <text:p text:style-name="al"/>
            <text:p text:style-name="al"> -  manege                                                                                      € 351,30  per jaar</text:p>
            <text:p text:style-name="al"> -  padvindersgebouw                                                                     €    420,95 per jaar</text:p>
            <text:p text:style-name="al"> -  padvindersterrein €     255,35 per jaar</text:p>
            <text:p text:style-name="al"> -  minivliegveld €   1.107,80 per jaar</text:p>
            <text:p text:style-name="al"> -  evenemententerrein nabij sporthal “Het Punt” te Vroomshoop</text:p>
            <text:p text:style-name="al">  a. per dag (exclusief avond) € 121,40</text:p>
            <text:p text:style-name="al">  b. per morgen, middag of avond (of gedeelte daarvan) € 69,65</text:p>
            <text:p text:style-name="al"/>
            <text:p text:style-name="al">3.  Burgemeester en wethouders worden gemachtigd de vergoeding vast te stellen voor andere dan sportevenementen, zoals concoursen, tentoonstellingen en dergelijke, dan wel voor gebruik t.b.v. commerciële doeleinden en gebruik door der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9 december 2017 FILLIN "datum raadsvergadering"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>de griffier, 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R.J.M. Ros drs. A.E.H. van der Kol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81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buitensport gemeente Twenter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15</meta:user-defined>
    <meta:user-defined meta:name="OVERHEIDop.GmbID/DC.identifier">gmb-2017-232815</meta:user-defined>
    <meta:user-defined meta:name="OVERHEID.TaxonomieBeleidsagenda/OVERHEID.category">Financiën | Organisatie en beleid</meta:user-defined>
    <meta:user-defined meta:name="OVERHEID.Gemeente/DC.spatial">Twenterand</meta:user-defined>
    <meta:user-defined meta:name="DC.source">N.v.t.;</meta:user-defined>
    <meta:user-defined meta:name="DCTERMS.alternative">Verordening tarieven buitensport gemeente Twenterand 2018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op.betreftRegeling">CVDR606292_1</meta:user-defined>
    <meta:user-defined meta:name="OVERHEIDop.versieInformatie"/>
  </office:meta>
</office:document-meta>
</file>